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55in" style:font-size-complex="12pt" style:language-asian="lt" style:country-asian="LT"/>
    </style:style>
    <style:style style:name="T90" style:parent-style-name="DefaultParagraphFont" style:family="text">
      <style:text-properties fo:color="#000000" fo:letter-spacing="-0.0055in" style:font-size-complex="12pt" style:language-asian="lt" style:country-asian="LT"/>
    </style:style>
    <style:style style:name="T91" style:parent-style-name="DefaultParagraphFont" style:family="text">
      <style:text-properties fo:color="#000000" fo:letter-spacing="-0.0055in" style:font-size-complex="12pt" style:language-asian="lt" style:country-asian="LT"/>
    </style:style>
    <style:style style:name="T92"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55in" style:font-size-complex="12pt" style:language-asian="lt" style:country-asian="LT"/>
    </style:style>
    <style:style style:name="T94"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55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style:tab-stops>
          <style:tab-stop style:type="right" style:position="6.2993in"/>
        </style:tab-stops>
      </style:paragraph-properties>
    </style:style>
    <style:style style:name="T294" style:parent-style-name="DefaultParagraphFont" style:family="text">
      <style:text-properties fo:text-transform="uppercase" fo:color="#000000" style:font-size-complex="12pt" style:language-asian="lt" style:country-asian="LT"/>
    </style:style>
    <style:style style:name="T295" style:parent-style-name="DefaultParagraphFont" style:family="text">
      <style:text-properties fo:text-transform="uppercase" fo:color="#000000" style:font-size-complex="12pt" style:language-asian="lt" style:country-asian="LT"/>
    </style:style>
    <style:style style:name="P29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s/></text:p>
      <text:p text:style-name="P4"/>
      <text:p text:style-name="P5">Dėl Lietuvos Respublikos aplinkos ministro 2009 m. BIRŽELIO 23 d. įsakymo Nr. D1-350 „DĖL INFORMACINĖS SISTEMOS „APLINKOS INFORMACIJOS VALDYMO INTEGRUOTA KOMPIUTERINĖ SISTEMA“ (IS „AIVIKS“) NUOSTATŲ PATVIRTINIMO“ pakeitimo</text:p>
      <text:p text:style-name="P6"/>
      <text:p text:style-name="P7">2013 m. spalio 2 d. Nr. D1-737</text:p>
      <text:p text:style-name="P8">Vilnius</text:p>
      <text:p text:style-name="P9"/>
      <text:p text:style-name="P10"><text:span text:style-name="T11">Pakeičiu</text:span><text:span text:style-name="T12"><text:s/>Lietuvos Respublikos aplinkos ministro 2009 m. birželio 23 d. įsakymą Nr. D1-350 „Dėl<text:s/></text:span><text:span text:style-name="T13">i</text:span><text:span text:style-name="T14">nformacinės sistemos „Aplinkos informacijos valdymo integruota kompiuterinė sistema“ (IS „AIVIKS“) nuostatų patvirtinimo“ (Žin., 2009, Nr. </text:span><text:a xlink:href="https://www.e-tar.lt/portal/lt/legalAct/TAR.BA7E5C76A8F4" office:target-frame-name="_blank" xlink:show="new"><text:span text:style-name="T15">78-3252</text:span></text:a><text:span text:style-name="T16">):</text:span></text:p>
      <text:p text:style-name="P17"><text:span text:style-name="T18">1</text:span><text:span text:style-name="T19">. Išdėstau preambulę taip:</text:span></text:p>
      <text:p text:style-name="P20"><text:span text:style-name="T21">„Vadovaudamasis Lietuvos Respublikos aplinkos apsaugos įstatymu (1992, Nr. 20, Nr. 5-75), Lietuvos Respublikos valstybės informacinių išteklių valdymo įstatymo (Žin., 2011, Nr. </text:span><text:a xlink:href="https://www.e-tar.lt/portal/lt/legalAct/TAR.85C510BA700A" office:target-frame-name="_blank" xlink:show="new"><text:span text:style-name="T22">163-7739</text:span></text:a><text:span text:style-name="T23">) 8 straipsnio 3 dalimi, 33 ir 34 straipsniais ir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4">84-2353</text:span></text:a><text:span text:style-name="T25">; 2002, Nr. </text:span><text:a xlink:href="https://www.e-tar.lt/portal/lt/legalAct/TAR.003BDFD5EFB1" office:target-frame-name="_blank" xlink:show="new"><text:span text:style-name="T26">20-766</text:span></text:a><text:span text:style-name="T27">; 2008, Nr. </text:span><text:a xlink:href="https://www.e-tar.lt/portal/lt/legalAct/TAR.A4FB0C7C4C2B" office:target-frame-name="_blank" xlink:show="new"><text:span text:style-name="T28">46-1725</text:span></text:a><text:span text:style-name="T29">; 2010, Nr. </text:span><text:a xlink:href="https://www.e-tar.lt/portal/lt/legalAct/TAR.6E988D15C499" office:target-frame-name="_blank" xlink:show="new"><text:span text:style-name="T30">125-6395</text:span></text:a><text:span text:style-name="T31">), 9.3 punktu,“.</text:span></text:p>
      <text:p text:style-name="P32"><text:span text:style-name="T33">2</text:span><text:span text:style-name="T34">. Nurodytuoju įsakymu patvirtintuose Informacinės sistemos „Aplinkos informacijos valdymo integruota kompiuterinė sistema“ (IS „AIVIKS“) nuostatuose:</text:span></text:p>
      <text:p text:style-name="P35"><text:span text:style-name="T36">2.1</text:span><text:span text:style-name="T37">. pripažįstu netekusiu galios 2 punktą;</text:span></text:p>
      <text:p text:style-name="P38"><text:span text:style-name="T39">2.2</text:span><text:span text:style-name="T40">. išdėstau 3 punktą taip:</text:span></text:p>
      <text:p text:style-name="P41"><text:span text:style-name="T42">„</text:span><text:span text:style-name="T43">3</text:span><text:span text:style-name="T44">. Nuostatuose vartojamos sąvokos atitinka Lietuvos Respublikos valstybės informacinių išteklių valdymo įstatyme (Žin., 2011, Nr. </text:span><text:a xlink:href="https://www.e-tar.lt/portal/lt/legalAct/TAR.85C510BA700A" office:target-frame-name="_blank" xlink:show="new"><text:span text:style-name="T45">163-7739</text:span></text:a><text:span text:style-name="T46">) ir kituose teisės aktuose vartojamas sąvokas.“;</text:span></text:p>
      <text:p text:style-name="P47"><text:span text:style-name="T48">2.3</text:span><text:span text:style-name="T49">. išdėstau 5</text:span><text:span text:style-name="T50">1</text:span><text:span text:style-name="T51"> punktą taip:</text:span></text:p>
      <text:p text:style-name="P52"><text:span text:style-name="T53">„</text:span><text:span text:style-name="T54">5</text:span><text:span text:style-name="T55">1</text:span><text:span text:style-name="T56">. Asmens duomenų tvarkymo IS „AIVIKS“ tikslas – tinkamai nustatyti fizinio asmens tapatybę ir užtikrinti IS „AIVIKS“ duomenų patikrą ir tvarkymą teisės aktų nustatyta tvarka vykdant šių Nuostatų 6 punkte nurodytas IS „AIVIKS“ funkcijas.“;</text:span></text:p>
      <text:p text:style-name="P57"><text:span text:style-name="T58">2.4</text:span><text:span text:style-name="T59">. išdėstau 6.4 punktą taip:</text:span></text:p>
      <text:p text:style-name="P60"><text:span text:style-name="T61">„</text:span><text:span text:style-name="T62">6.4</text:span><text:span text:style-name="T63">. užtikrinti autentifikavimą per Valstybės informacinių išteklių sąveikumo platformą (toliau – VIISP);“;</text:span></text:p>
      <text:p text:style-name="P64"><text:span text:style-name="T65">2.5</text:span><text:span text:style-name="T66">. papildau šiuo 11</text:span><text:span text:style-name="T67">1</text:span><text:span text:style-name="T68">.5 punktu:</text:span></text:p>
      <text:p text:style-name="P69"><text:span text:style-name="T70">„</text:span><text:span text:style-name="T71">11</text:span><text:span text:style-name="T72">1</text:span><text:span text:style-name="T73">.5</text:span><text:span text:style-name="T74">. skiria duomenų valdymo įgaliotinį.“;</text:span></text:p>
      <text:p text:style-name="P75"><text:span text:style-name="T76">2.6</text:span><text:span text:style-name="T77">. įrašau 12.6 punkte vietoj trumpinio „VAIISIS“ trumpinį „VIISP“;</text:span></text:p>
      <text:p text:style-name="P78"><text:span text:style-name="T79">2.7</text:span><text:span text:style-name="T80">. papildau šiuo 12.8 punktu:</text:span></text:p>
      <text:p text:style-name="P81"><text:span text:style-name="T82">„</text:span><text:span text:style-name="T83">12.8</text:span><text:span text:style-name="T84">. Gyventojų registro tarnyba prie Lietuvos Respublikos vidaus reikalų ministerijos – teikia Lietuvos Respublikos gyventojų registro duomenis;“;</text:span></text:p>
      <text:p text:style-name="P85"><text:span text:style-name="T86">2.8</text:span><text:span text:style-name="T87">. išdėstau 16.1.2 punktą taip:</text:span></text:p>
      <text:p text:style-name="P88"><text:span text:style-name="T89">„</text:span><text:span text:style-name="T90">16.1.2</text:span><text:span text:style-name="T91">. ūkio subjektų aplinkos monitoringo duomenys, nurodyti Ūkio subjektų aplinkos monitoringo nuostatų, patvirtintų Lietuvos Respublikos aplinkos ministro 2009 m. rugsėjo 16 d. įsakymu Nr. D1-546 (Žin., 2009, Nr. </text:span><text:a xlink:href="https://www.e-tar.lt/portal/lt/legalAct/TAR.12D4F759B798" office:target-frame-name="_blank" xlink:show="new"><text:span text:style-name="T92">113-4831</text:span></text:a><text:span text:style-name="T93">; 2011, Nr. </text:span><text:a xlink:href="https://www.e-tar.lt/portal/lt/legalAct/TAR.99916A8357A6" office:target-frame-name="_blank" xlink:show="new"><text:span text:style-name="T94">148-6962</text:span></text:a><text:span text:style-name="T95">)</text:span><text:span text:style-name="T96">, 4 priede:“;</text:span></text:p>
      <text:p text:style-name="P97"><text:span text:style-name="T98">2.9</text:span><text:span text:style-name="T99">. įrašau 16.1.2.1 punkte vietoj žodžių „informacija, apibūdinanti ūkio subjektą“ žodžius „ūkio subjektų duomenys, tarp jų šie fizinio asmens duomenys: vardas, pavardė, asmens kodas, gyvenamosios vietos adresas, telefono ryšio numeris, fakso numeris, elektroninio pašto adresas (toliau – fizinio asmens duomenys)“;</text:span></text:p>
      <text:p text:style-name="P100"><text:span text:style-name="T101">2.10</text:span><text:span text:style-name="T102">. įrašau 16.1.2.2 punkte vietoj žodžių „informacija, apibūdinanti ūkio subjektą“ žodžius „ūkio subjektų duomenys, tarp jų fizinio asmens duomenys“;</text:span></text:p>
      <text:p text:style-name="P103"><text:span text:style-name="T104">2.11</text:span><text:span text:style-name="T105">. papildau šiuo 16.1.2.3 punktu:</text:span></text:p>
      <text:p text:style-name="P106"><text:span text:style-name="T107">„</text:span><text:span text:style-name="T108">16.1.2.3</text:span><text:span text:style-name="T109">. poveikio drenažiniam vandeniui monitoringo duomenys: ūkio subjektų duomenys, tarp jų fizinio asmens duomenys, tiriami parametrai, tyrimų vieta, dažnumas, laikas, metodai, tyrimų rezultatai, laboratorija, atlikusi tyrimus;“;</text:span></text:p>
      <text:p text:style-name="P110"><text:span text:style-name="T111">2.12</text:span><text:span text:style-name="T112">. išdėstau 16.1.4 punktą taip:</text:span></text:p>
      <text:p text:style-name="P113"><text:span text:style-name="T114">„</text:span><text:span text:style-name="T115">16.1.4</text:span><text:span text:style-name="T116">. vandens naudojimo apskaitos duomenys: vandens naudojimo apskaitos metinių ataskaitų, nurodytų Vandens naudojimo ir nuotekų tvarkymo apskaitos tvarkos aprašo, patvirtinto Lietuvos Respublikos aplinkos ministro 2012 m. gruodžio 28 d. įsakymu Nr. D1-1120 (Žin., 2013, Nr. </text:span><text:a xlink:href="https://www.e-tar.lt/portal/lt/legalAct/TAR.83620262D6A8" office:target-frame-name="_blank" xlink:show="new"><text:span text:style-name="T117">3-88</text:span></text:a><text:span text:style-name="T118">), 2 priede, duomenys, tarp jų fizinio asmens duomenys;“;</text:span></text:p>
      <text:p text:style-name="P119"><text:span text:style-name="T120">2.13</text:span><text:span text:style-name="T121">. išdėstau 16.1.5 punktą taip:</text:span></text:p>
      <text:p text:style-name="P122"><text:span text:style-name="T123">„</text:span><text:span text:style-name="T124">16.1.5</text:span><text:span text:style-name="T125">. maudyklų vandens kokybės vertinimo duomenys:</text:span></text:p>
      <text:p text:style-name="P126"><text:span text:style-name="T127">16.1.5.1</text:span><text:span text:style-name="T128">. duomenys, nurodyti Maudyklų vandens kokybės ataskaitų Europos Bendrijų Komisijai rengimo ir teikimo tvarkos aprašo, patvirtinto Lietuvos Respublikos sveikatos apsaugos ministro ir Lietuvos Respublikos aplinkos ministro 2008 m. gegužės 26 d. įsakymu Nr. V-484/D1-273 (Žin., 2008, Nr. </text:span><text:a xlink:href="https://www.e-tar.lt/portal/lt/legalAct/TAR.BC14407A33AD" office:target-frame-name="_blank" xlink:show="new"><text:span text:style-name="T129">62-2362</text:span></text:a><text:span text:style-name="T130">), 5 punkte;</text:span></text:p>
      <text:p text:style-name="P131"><text:span text:style-name="T132">16.1.5.2</text:span><text:span text:style-name="T133">. duomenys, nurodyti Maudyklų vandens charakteristikų aprašo rengimo rekomendacijose, patvirtintose Lietuvos Respublikos sveikatos apsaugos ministro 2011 m. kovo 28 d. įsakymu Nr. V-302 (Žin., 2011, Nr. </text:span><text:a xlink:href="https://www.e-tar.lt/portal/lt/legalAct/TAR.099DFDB33B97" office:target-frame-name="_blank" xlink:show="new"><text:span text:style-name="T134">39-1897</text:span></text:a><text:span text:style-name="T135">);“;</text:span></text:p>
      <text:p text:style-name="P136"><text:span text:style-name="T137">2.14</text:span><text:span text:style-name="T138">. išdėstau 16.1.6 punktą taip:</text:span></text:p>
      <text:p text:style-name="P139"><text:span text:style-name="T140">„</text:span><text:span text:style-name="T141">16.1.6</text:span><text:span text:style-name="T142">. nuotekų tvarkymo duomenys:</text:span></text:p>
      <text:p text:style-name="P143"><text:span text:style-name="T144">16.1.6.1</text:span><text:span text:style-name="T145">.</text:span><text:span text:style-name="T146"><text:s/></text:span><text:span text:style-name="T147">informacija apie nuotekų tvarkymą, nurodyta Informacijos apie nuotekų tvarkymą rinkimo ir pateikimo Europos Komisijai tvarkos aprašo, patvirtinto Lietuvos Respublikos aplinkos ministro 2006 m. sausio 24 d. įsakymu Nr. D1-37 (Žin., 2006, Nr. </text:span><text:a xlink:href="https://www.e-tar.lt/portal/lt/legalAct/TAR.46381AF0945D" office:target-frame-name="_blank" xlink:show="new"><text:span text:style-name="T148">12-433</text:span></text:a><text:span text:style-name="T149">), priede;</text:span></text:p>
      <text:p text:style-name="P150"><text:span text:style-name="T151">16.1.6.2</text:span><text:span text:style-name="T152">. metinių nuotekų tvarkymo apskaitos ataskaitų, nurodytų Vandens naudojimo ir nuotekų tvarkymo apskaitos tvarkos aprašo 4 priede, duomenys, tarp jų fizinio asmens duomenys;“;</text:span></text:p>
      <text:p text:style-name="P153"><text:span text:style-name="T154">2.15</text:span><text:span text:style-name="T155">. išdėstau 16.2.2 punktą taip:</text:span></text:p>
      <text:p text:style-name="P156"><text:span text:style-name="T157">„</text:span><text:span text:style-name="T158">16.2.2</text:span><text:span text:style-name="T159">. ūkio subjektų aplinkos monitoringo duomenys, nurodyti Ūkio subjektų aplinkos monitoringo nuostatų 4 priede:“;</text:span></text:p>
      <text:p text:style-name="P160"><text:span text:style-name="T161">2.16</text:span><text:span text:style-name="T162">. įrašau 16.2.2.1 punkte vietoj žodžių „informacija, apibūdinanti ūkio subjektą“ žodžius „ūkio subjektų duomenys, tarp jų fizinio asmens duomenys“;</text:span></text:p>
      <text:p text:style-name="P163"><text:span text:style-name="T164">2.17</text:span><text:span text:style-name="T165">. įrašau 16.2.2.2 punkte vietoj žodžio „orui“ žodžius „oro kokybei“, vietoj žodžių „informacija, apibūdinanti ūkio subjektą“ žodžius „ūkio subjektų duomenys, tarp jų fizinio asmens duomenys“;</text:span></text:p>
      <text:p text:style-name="P166"><text:span text:style-name="T167">2.18</text:span><text:span text:style-name="T168">. įrašau 16.2.4 punkte vietoj žodžių „tvarka, patvirtinta“ žodžius „tvarkos aprašu, patvirtintu“;</text:span></text:p>
      <text:p text:style-name="P169"><text:span text:style-name="T170">2.19</text:span><text:span text:style-name="T171">. išdėstau 16.3.1.1 punktą taip:</text:span></text:p>
      <text:p text:style-name="P172"><text:span text:style-name="T173">„</text:span><text:span text:style-name="T174">16.3.1.1</text:span><text:span text:style-name="T175">. atliekų susidarymo apskaitos duomenys: atliekų susidarymo metinių apskaitos ataskaitų, nurodytų Atliekų susidarymo ir tvarkymo apskaitos ir ataskaitų teikimo taisyklių, patvirtintų Lietuvos Respublikos aplinkos ministro 2011 m. gegužės 3 d. įsakymu Nr. D1-367 (Žin., 2011, Nr. </text:span><text:a xlink:href="https://www.e-tar.lt/portal/lt/legalAct/TAR.B8FFB9E4F47F" office:target-frame-name="_blank" xlink:show="new"><text:span text:style-name="T176">57-2720</text:span></text:a><text:span text:style-name="T177">), 6 priede, duomenys, tarp jų fizinio asmens duomenys“;</text:span></text:p>
      <text:p text:style-name="P178"><text:span text:style-name="T179">2.20</text:span><text:span text:style-name="T180">. išdėstau 16.3.1.2 punktą taip:</text:span></text:p>
      <text:p text:style-name="P181"><text:span text:style-name="T182">„</text:span><text:span text:style-name="T183">16.3.1.2</text:span><text:span text:style-name="T184">. gamintojų ir importuotojų sąvado duomenys: prašymų registruoti gamintojų ir importuotojų sąvade, nurodytų Gamintojų ir importuotojų registravimo taisyklių, patvirtintų Lietuvos Respublikos aplinkos ministro 2009 m. gegužės 27 d. įsakymu Nr. D1-291 (Žin., 2009, Nr. </text:span><text:a xlink:href="https://www.e-tar.lt/portal/lt/legalAct/TAR.26E6833E6BDC" office:target-frame-name="_blank" xlink:show="new"><text:span text:style-name="T185">65-2599</text:span></text:a><text:span text:style-name="T186">), 1 priede, duomenys, tarp jų fizinio asmens duomenys;“;</text:span></text:p>
      <text:p text:style-name="P187"><text:span text:style-name="T188">2.21</text:span><text:span text:style-name="T189">. pripažįstu netekusiu galios 16.3.1.3 punktą;</text:span></text:p>
      <text:p text:style-name="P190"><text:span text:style-name="T191">2.22</text:span><text:span text:style-name="T192">. papildau šiuo 16.3.1.4 punktu:</text:span></text:p>
      <text:p text:style-name="P193"><text:span text:style-name="T194">„</text:span><text:span text:style-name="T195">16.3.1.4</text:span><text:span text:style-name="T196">. gaminių tiekimo rinkai apskaitos ir atliekų tvarkymo ataskaitų duomenys: alyvų tiekimo rinkai apskaitos ir atliekų tvarkymo ataskaitų, transporto priemonių tiekimo rinkai apskaitos ir atliekų tvarkymo ataskaitų, elektros ir elektroninės įrangos tiekimo rinkai apskaitos ir atliekų tvarkymo ataskaitų, baterijų ar akumuliatorių tiekimo rinkai apskaitos ir<text:s/></text:span><text:soft-page-break/><text:span text:style-name="T197">atliekų tvarkymo ataskaitų, apmokestinamųjų gaminių (išskyrus baterijas ar akumuliatorius) tiekimo rinkai apskaitos ir atliekų tvarkymo ataskaitų, atliekų tvarkymo organizavimo veiklos ataskaitų, nurodytų Gaminių tiekimo rinkai apskaitos ir atliekų tvarkymo ataskaitų teikimo taisyklių, patvirtintų Lietuvos Respublikos aplinkos ministro 2009 m. gegužės 27 d. įsakymu Nr. D1-290 (Žin., 2009, Nr. </text:span><text:a xlink:href="https://www.e-tar.lt/portal/lt/legalAct/TAR.0728AF7B12C5" office:target-frame-name="_blank" xlink:show="new"><text:span text:style-name="T198">65-2598</text:span></text:a><text:span text:style-name="T199">), 1, 3, 5, 7, 9 ir 13 prieduose, duomenys, tarp jų fizinio asmens duomenys;“;</text:span></text:p>
      <text:p text:style-name="P200"><text:span text:style-name="T201">2.23</text:span><text:span text:style-name="T202">. išdėstau 16.3.2.1 punktą taip:</text:span></text:p>
      <text:p text:style-name="P203"><text:span text:style-name="T204">„</text:span><text:span text:style-name="T205">16.3.2.1</text:span><text:span text:style-name="T206">. atliekų tvarkymo apskaitos duomenys: metinių atliekų tvarkymo apskaitos ataskaitų, nurodytų Atliekų susidarymo ir tvarkymo apskaitos ir ataskaitų teikimo taisyklių 10 priede, duomenys, tarp jų fizinio asmens duomenys;“;</text:span></text:p>
      <text:p text:style-name="P207"><text:span text:style-name="T208">2.24</text:span><text:span text:style-name="T209">. įrašau 16.3.2.2 punkte po žodžio „taisyklių“ žodžius „patvirtintų Lietuvos Respublikos aplinkos ministro 1999 m. liepos 14 d. įsakymu Nr. 217 (Žin., 1999, Nr. </text:span><text:a xlink:href="https://www.e-tar.lt/portal/lt/legalAct/TAR.38E37AB6E8E6" office:target-frame-name="_blank" xlink:show="new"><text:span text:style-name="T210">63-2065</text:span></text:a><text:span text:style-name="T211">; 2004, Nr. </text:span><text:a xlink:href="https://www.e-tar.lt/portal/lt/legalAct/TAR.1DD495353E7F" office:target-frame-name="_blank" xlink:show="new"><text:span text:style-name="T212">68-2381</text:span></text:a><text:span text:style-name="T213">)“, vietoj skaičiaus „6“ skaičių „9“;</text:span></text:p>
      <text:p text:style-name="P214"><text:span text:style-name="T215">2.25</text:span><text:span text:style-name="T216">. išbraukiu 16.3.2.4 punkte skaičių „3“;</text:span></text:p>
      <text:p text:style-name="P217"><text:span text:style-name="T218">2.26</text:span><text:span text:style-name="T219">. įrašau 16.3.2.5 punkte po skaičiaus ir žodžių „1 priede, duomenys“ žodžius „tarp jų fizinio asmens duomenys“;</text:span></text:p>
      <text:p text:style-name="P220"><text:span text:style-name="T221">2.27</text:span><text:span text:style-name="T222">. įrašau 16.4.1 punkte po skaičiaus ir žodžio „2 priede“ žodžius „tarp jų fizinio asmens duomenys“;</text:span></text:p>
      <text:p text:style-name="P223"><text:span text:style-name="T224">2.28</text:span><text:span text:style-name="T225">. išdėstau 16.4.2 punktą taip:</text:span></text:p>
      <text:p text:style-name="P226"><text:span text:style-name="T227">„</text:span><text:span text:style-name="T228">16.4.2</text:span><text:span text:style-name="T229">. ozono sluoksnį ardančių medžiagų ir fluorintų angliavandenilių duomenys:</text:span></text:p>
      <text:p text:style-name="P230"><text:span text:style-name="T231">16.4.2.1</text:span><text:span text:style-name="T232">.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ortuotojų ir eksportuotojų teikiamų ataskaitų, nurodytų 2007 m. gruodžio 17 d. Komisijos reglamente (EB) Nr. 1493/2007, nustatančiame pagal Europos Parlamento ir Tarybos reglamentą (EB) Nr. 842/2006 tam<text:s/></text:span><text:span text:style-name="T233">tikrų fluorintų šiltnamio efektą sukeliančių dujų gamintojų, importuotojų ir eksportuotojų teikiamų ataskaitų formą (OL<text:s/></text:span><text:span text:style-name="T234">2007 L 332, p. 7), duomenys;</text:span></text:p>
      <text:p text:style-name="P235"><text:span text:style-name="T236">16.4.2.2</text:span><text:span text:style-name="T237">. ataskaitų apie gaminamas, importuojamas, eksportuojamas, įvežamas į Lietuvos Respubliką, išvežamas iš jos, sunaudojamas, surenkamas, recirkuliuojamas, regeneruojamas ir sunaikinamas fluorintas šiltnamio efektą sukeliančias dujas ir ozono sluoksnį ardančias medžiagas, nurodytų Lietuvos Respublikos aplinkos ministro 2010 m. sausio 7 d. įsakyme Nr. D1-12 „Dėl Duomenų apie fluorintas šiltnamio efektą sukeliančias dujas ir ozono sluoksnį ardančias medžiagas teikimo, surinkimo ir tvarkymo, šių dujų ar medžiagų turinčios įrangos ir sistemų apskaitos tvarkos aprašo patvirtinimo“ (Žin., 2010, Nr. </text:span><text:a xlink:href="https://www.e-tar.lt/portal/lt/legalAct/TAR.BFD84374BD46" office:target-frame-name="_blank" xlink:show="new"><text:span text:style-name="T238">5-200</text:span></text:a><text:span text:style-name="T239">; 2012, Nr. </text:span><text:a xlink:href="https://www.e-tar.lt/portal/lt/legalAct/TAR.63A629572F0D" office:target-frame-name="_blank" xlink:show="new"><text:span text:style-name="T240">11-482</text:span></text:a><text:span text:style-name="T241">), duomenys;“;</text:span></text:p>
      <text:p text:style-name="P242"><text:span text:style-name="T243">2.29</text:span><text:span text:style-name="T244">. įrašau 16.7.2.9 punkte vietoj trumpinio „VAIISIS“ trumpinį „VIISP“;</text:span></text:p>
      <text:p text:style-name="P245"><text:span text:style-name="T246">2.30</text:span><text:span text:style-name="T247">. papildau šiuo 16.7.2.10 punktu:</text:span></text:p>
      <text:p text:style-name="P248"><text:span text:style-name="T249">„</text:span><text:span text:style-name="T250">16.7.2.10</text:span><text:span text:style-name="T251">. Lietuvos Respublikos gyventojų registro duomenys, perduodami skaitmeniniu būdu duomenų perdavimo kanalais ir naudojami duomenų patikrai ir tvarkymui vykdant šių nuostatų 18.1.4, 18.1.6, 18.1.7, 18.2.3, 18.2.5, 18.3.1, 18.3.2, 18.4, 18.9, 18.12 punktuose nurodytas funkcijas: fizinio asmens kodas, fizinio asmens vardas, fizinio asmens pavardė, gyvenamoji vieta.“;</text:span></text:p>
      <text:p text:style-name="P252"><text:span text:style-name="T253">2.31</text:span><text:span text:style-name="T254">. išdėstau 18.1.4.4 punktą taip:</text:span></text:p>
      <text:p text:style-name="P255"><text:span text:style-name="T256">„</text:span><text:span text:style-name="T257">18.1.4.4</text:span><text:span text:style-name="T258">. vykdyti vandens naudojimo ir nuotekų tvarkymo apskaitą;“;</text:span></text:p>
      <text:p text:style-name="P259"><text:span text:style-name="T260">2.32</text:span><text:span text:style-name="T261">. įrašau 19.9 punkte po žodžio „duomenys“ skaičių ir žodžius „16.1.5.1 punkte nurodyti duomenys apie maudyklų vandens kokybę“;</text:span></text:p>
      <text:p text:style-name="P262"><text:span text:style-name="T263">2.33</text:span><text:span text:style-name="T264">. išdėstau 21 punktą taip:</text:span></text:p>
      <text:p text:style-name="P265"><text:span text:style-name="T266">„</text:span><text:span text:style-name="T267">21</text:span><text:span text:style-name="T268">. IS „AIVIKS“ duomenų sauga užtikrinama organizacinėmis, techninėmis, technologinėmis, metodinėmis ir kitomis priemonėmis, vadovaujantis Bendrųjų elektroninės informacijos saugos reikalavimų aprašu, Saugos dokumentų turinio gairių aprašu ir Valstybės informacinių sistemų, registrų ir kitų informacinių sistemų klasifikavimo ir elektroninės<text:s/></text:span><text:soft-page-break/><text:span text:style-name="T269">informacijos svarbos nustatymo gairių aprašu, patvirtintais Lietuvos Respublikos Vyriausybės 2013 m. liepos 24 d. nutarimu Nr. 716 (Žin., 2013, Nr. </text:span><text:a xlink:href="https://www.e-tar.lt/portal/lt/legalAct/TAR.FC952AC6A109" office:target-frame-name="_blank" xlink:show="new"><text:span text:style-name="T270">86-4310</text:span></text:a><text:span text:style-name="T271">).“;</text:span></text:p>
      <text:p text:style-name="P272"><text:span text:style-name="T273">2.34</text:span><text:span text:style-name="T274">. papildau šiuo 22</text:span><text:span text:style-name="T275">1</text:span><text:span text:style-name="T276"> punktu:</text:span></text:p>
      <text:p text:style-name="P277"><text:span text:style-name="T278">„</text:span><text:span text:style-name="T279">22</text:span><text:span text:style-name="T280">1</text:span><text:span text:style-name="T281">. IS „AIVIKS“ duomenų valdytojo ir tvarkytojų valstybės tarnautojai ir darbuotojai, dirbantys pagal darbo sutarti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282"><text:span text:style-name="T283">2.35</text:span><text:span text:style-name="T284">. papildau šiuo 22</text:span><text:span text:style-name="T285">2</text:span><text:span text:style-name="T286"> punktu:</text:span></text:p>
      <text:p text:style-name="P287"><text:span text:style-name="T288">„</text:span><text:span text:style-name="T289">22</text:span><text:span text:style-name="T290">2</text:span><text:span text:style-name="T291">. IS „AIVIKS“ asmens duomenys IS „AIVIKS“ duomenų bazėje saugomi 5 metus, bet ne ilgiau, negu to reikalauja asmens duomenų tvarkymo tikslai. Asmens duomenys, kai jie nebereikalingi jų tvarkymo tikslams ar pasibaigia jų saugojimo terminas, yra automatiškai sunaikinami, išskyrus tuos, kurie įstatymų nustatytais atvejais turi būti perduoti valstybės archyvams.“</text:span></text:p>
      <text:p text:style-name="P292"/>
      <text:p text:style-name="P293"><text:span text:style-name="T294">Aplinkos ministras</text:span><text:span text:style-name="T295"><text:tab/>Valentinas Mazuronis</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2:44:00Z</meta:creation-date>
    <dc:date>2016-04-21T12:44:00Z</dc:date>
    <meta:template xlink:href="Normal" xlink:type="simple"/>
    <meta:editing-cycles>2</meta:editing-cycles>
    <meta:editing-duration>PT0S</meta:editing-duration>
    <meta:document-statistic meta:page-count="4" meta:paragraph-count="124" meta:word-count="1537" meta:character-count="13316" meta:row-count="410" meta:non-whitespace-character-count="11903"/>
  </office:meta>
</office:document-meta>
</file>