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break-before="page" fo:margin-left="3.5437in" fo:text-indent="-0.0006in">
        <style:tab-stops/>
      </style:paragraph-properties>
    </style:style>
    <style:style style:name="P127" style:parent-style-name="Normal" style:family="paragraph">
      <style:paragraph-properties fo:widows="0" fo:orphans="0" fo:margin-left="3.5437in" fo:text-indent="-0.0006in">
        <style:tab-stops/>
      </style:paragraph-properties>
    </style:style>
    <style:style style:name="P128" style:parent-style-name="Normal" style:family="paragraph">
      <style:paragraph-properties fo:widows="0" fo:orphans="0" fo:margin-left="3.5437in" fo:text-indent="-0.0006in">
        <style:tab-stops/>
      </style:paragraph-properties>
    </style:style>
    <style:style style:name="P129" style:parent-style-name="Normal" style:family="paragraph">
      <style:paragraph-properties fo:widows="0" fo:orphans="0"/>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P133" style:parent-style-name="Normal" style:family="paragraph">
      <style:paragraph-properties fo:widows="0" fo:orphans="0">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2" style:parent-style-name="Normal" style:family="paragraph">
      <style:paragraph-properties fo:widows="0" fo:orphans="0">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text:display="none"/>
    </style:style>
    <style:style style:name="P148" style:parent-style-name="Normal" style:family="paragraph">
      <style:paragraph-properties fo:widows="0" fo:orphans="0" fo:text-align="center" fo:text-indent="0.5909in">
        <style:tab-stops>
          <style:tab-stop style:type="right" style:leader-style="solid" style:leader-text="_" style:position="6.3in"/>
        </style:tab-stops>
      </style:paragraph-properties>
      <style:text-properties fo:font-size="11pt" style:font-size-asian="11pt"/>
    </style:style>
    <style:style style:name="P149" style:parent-style-name="Normal" style:family="paragraph">
      <style:paragraph-properties fo:widows="0" fo:orphans="0">
        <style:tab-stops>
          <style:tab-stop style:type="right" style:leader-style="solid" style:leader-text="_" style:position="6.3in"/>
        </style:tab-stops>
      </style:paragraph-properties>
    </style:style>
    <style:style style:name="P150" style:parent-style-name="Normal" style:family="paragraph">
      <style:paragraph-properties fo:widows="0" fo:orphans="0">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style:font-name="Wingdings 2" style:font-name-asian="Wingdings 2" style:font-name-complex="Wingdings 2" fo:language="en" fo:country="US"/>
    </style:style>
    <style:style style:name="T158" style:parent-style-name="DefaultParagraphFont" style:family="text">
      <style:text-properties style:font-name="TimesLT" text:display="none"/>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font-name="Wingdings 2" style:font-name-asian="Wingdings 2" style:font-name-complex="Wingdings 2" fo:language="en" fo:country="US"/>
    </style:style>
    <style:style style:name="T162" style:parent-style-name="DefaultParagraphFont" style:family="text">
      <style:text-properties style:font-name="TimesLT" text:display="none"/>
    </style:style>
    <style:style style:name="P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 style:parent-style-name="DefaultParagraphFont" style:family="text">
      <style:text-properties style:font-name="Wingdings 2" style:font-name-asian="Wingdings 2" style:font-name-complex="Wingdings 2" fo:language="en" fo:country="US"/>
    </style:style>
    <style:style style:name="T165" style:parent-style-name="DefaultParagraphFont" style:family="text">
      <style:text-properties style:font-name="TimesLT" text:display="none"/>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Wingdings 2" style:font-name-asian="Wingdings 2" style:font-name-complex="Wingdings 2" fo:language="en" fo:country="US"/>
    </style:style>
    <style:style style:name="T168" style:parent-style-name="DefaultParagraphFont" style:family="text">
      <style:text-properties style:font-name="TimesLT" text:display="non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Wingdings 2" style:font-name-asian="Wingdings 2" style:font-name-complex="Wingdings 2" fo:language="en" fo:country="US"/>
    </style:style>
    <style:style style:name="T171" style:parent-style-name="DefaultParagraphFont" style:family="text">
      <style:text-properties style:font-name="TimesLT" text:display="non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Wingdings 2" style:font-name-asian="Wingdings 2" style:font-name-complex="Wingdings 2" fo:language="en" fo:country="US"/>
    </style:style>
    <style:style style:name="T174" style:parent-style-name="DefaultParagraphFont" style:family="text">
      <style:text-properties style:font-name="TimesLT" text:display="non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Wingdings 2" style:font-name-asian="Wingdings 2" style:font-name-complex="Wingdings 2" fo:language="en" fo:country="US"/>
    </style:style>
    <style:style style:name="T177" style:parent-style-name="DefaultParagraphFont" style:family="text">
      <style:text-properties style:font-name="TimesLT" text:display="none"/>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Wingdings 2" style:font-name-asian="Wingdings 2" style:font-name-complex="Wingdings 2" fo:language="en" fo:country="US"/>
    </style:style>
    <style:style style:name="T180" style:parent-style-name="DefaultParagraphFont" style:family="text">
      <style:text-properties style:font-name="TimesLT" text:display="none"/>
    </style:style>
    <style:style style:name="P181" style:parent-style-name="Normal" style:family="paragraph">
      <style:paragraph-properties fo:widows="0" fo:orphans="0"/>
    </style:style>
    <style:style style:name="P182"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183" style:parent-style-name="Normal" style:family="paragraph">
      <style:paragraph-properties fo:widows="0" fo:orphans="0">
        <style:tab-stops>
          <style:tab-stop style:type="center" style:position="3.1944in"/>
          <style:tab-stop style:type="center" style:position="5.2777in"/>
        </style:tab-stops>
      </style:paragraph-properties>
      <style:text-properties fo:font-size="11pt" style:font-size-asian="11pt"/>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7 M. SAUSIO 26 D. ĮSAKYMO Nr. B1-136 „DĖL GYVŪNŲ VEŽĖJŲ LEIDIMŲ IŠDAVIMO TVARKOS APRAŠO IR VEŽAMŲ GYVŪNŲ PRIŽIŪRĖTOJŲ KOMPETENCIJOS PAŽYMĖJIMŲ IŠDAVIMO TVARKOS APRAŠO PATVIRTINIMO“ PAKEITIMO</text:p>
      <text:p text:style-name="P9"/>
      <text:p text:style-name="P10">2010 m. lapkričio 16 d. Nr. B1-420</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4 punktu ir atsižvelgdamas į Europos Komisijos 2010-03-29 raštą DG (SANCO)/2009-8252 DM/mg D (2010) 660257:</text:span></text:p>
      <text:p text:style-name="P19"><text:span text:style-name="T20">1</text:span><text:span text:style-name="T21">.<text:s/></text:span><text:span text:style-name="T22">Pakeiči</text:span><text:span text:style-name="T23">u:</text:span></text:p>
      <text:p text:style-name="P24"><text:span text:style-name="T25">1.1</text:span><text:span text:style-name="T26">. Valstybinės maisto ir veterinarijos tarnybos direktoriaus 2007 m. sausio 26 d. įsakymą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27">16-610</text:span></text:a><text:span text:style-name="T28">) ir jo 5 punktą išdėstau taip:</text:span></text:p>
      <text:p text:style-name="P29"><text:span text:style-name="T30">„</text:span><text:span text:style-name="T31">5</text:span><text:span text:style-name="T32">.<text:s/></text:span><text:span text:style-name="T33">Pavedu</text:span><text:span text:style-name="T34"><text:s/>įsakymo vykdymo kontrolę Valstybinės maisto ir veterinarijos tarnybos Gyvūnų sveikatingumo ir gerovės skyriui.“;</text:span></text:p>
      <text:p text:style-name="P35"><text:span text:style-name="T36">1.2</text:span><text:span text:style-name="T37">. Gyvūnų vežėjų leidimų išdavimo tvarkos aprašą, patvirtintą Valstybinės maisto ir veterinarijos tarnybos direktoriaus 2007 m. sausio 26 d. įsakymu Nr. B1-136:</text:span></text:p>
      <text:p text:style-name="P38"><text:span text:style-name="T39">1.2.1</text:span><text:span text:style-name="T40">. išdėstau 4 punktą taip:</text:span></text:p>
      <text:p text:style-name="P41"><text:span text:style-name="T42">„</text:span><text:span text:style-name="T43">4</text:span><text:span text:style-name="T44">. Vežti gyvūnus leidžiama vežėjams, turintiems veterinarinio patvirtinimo numerį, suteiktą atitinkamos apskrities valstybinės maisto ir veterinarijos tarnybos, vadovaujantis Valstybinės maisto ir veterinarijos tarnybos direktoriaus 2005 m. kovo 1 d. įsakymu Nr. B1-146 „Dėl Valstybinės veterinarinės kontrolės objektų, išskyrus maisto tvarkymo subjektus, veterinarinio patvirtinimo reikalavimų patvirtinimo“ (Žin., 2005, Nr.<text:s/></text:span><text:a xlink:href="https://www.e-tar.lt/portal/lt/legalAct/TAR.4935D07C034C" office:target-frame-name="_blank" xlink:show="new"><text:span text:style-name="T45">31-1025</text:span></text:a><text:span text:style-name="T46">; 2010, Nr.<text:s/></text:span><text:a xlink:href="https://www.e-tar.lt/portal/lt/legalAct/TAR.F689B2206EC3" office:target-frame-name="_blank" xlink:show="new"><text:span text:style-name="T47">27-1300</text:span></text:a><text:span text:style-name="T48">), ir apskrities, miesto ar rajono valstybinės maisto ir veterinarijos tarnybos (toliau – teritorinė tarnyba) išduotą vežėjo leidimą.“;</text:span></text:p>
      <text:p text:style-name="P49"><text:span text:style-name="T50">1.2.2</text:span><text:span text:style-name="T51">. išdėstau 8 punktą taip:</text:span></text:p>
      <text:p text:style-name="P52"><text:span text:style-name="T53">„</text:span><text:span text:style-name="T54">8</text:span><text:span text:style-name="T55">. Teritorinė tarnyba patikrina kelių transporto priemonę ir užpildo Kelių transporto priemonės įvertinimo aktą (2 priedas). Už kelių transporto priemonės įvertinimą ir ilgų kelionių bei trumpų kelionių pažymėjimų išdavimą imamas mokestis pagal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56">108-3463</text:span></text:a><text:span text:style-name="T57">; 2004, Nr.<text:s/></text:span><text:a xlink:href="https://www.e-tar.lt/portal/lt/legalAct/TAR.418A24300C5F" office:target-frame-name="_blank" xlink:show="new"><text:span text:style-name="T58">148-5364</text:span></text:a><text:span text:style-name="T59">; 2008, Nr.<text:s/></text:span><text:a xlink:href="https://www.e-tar.lt/portal/lt/legalAct/TAR.8C1A6BF2C46F" office:target-frame-name="_blank" xlink:show="new"><text:span text:style-name="T60">36-1285</text:span></text:a><text:span text:style-name="T61">) patvirtintų Konkrečių valstybės rinkliavos dydžių (toliau – Konkretūs valstybės rinkliavos dydžiai) 4.295</text:span><text:span text:style-name="T62">5</text:span><text:span text:style-name="T63">.1 punktą.“;</text:span></text:p>
      <text:p text:style-name="P64"><text:span text:style-name="T65">1.2.3</text:span><text:span text:style-name="T66">. įrašau 14 punkte vietoj žodžių „Paslaugų įkainius“ žodžius ir skaičių „Konkrečių valstybės rinkliavų dydžių 4.295</text:span><text:span text:style-name="T67">5</text:span><text:span text:style-name="T68">.2 punktą“;</text:span></text:p>
      <text:p text:style-name="P69"><text:span text:style-name="T70">1.2.4</text:span><text:span text:style-name="T71">. papildau nauju 24.3 punktu ir jį išdėstau taip:</text:span></text:p>
      <text:p text:style-name="P72"><text:span text:style-name="T73">„</text:span><text:span text:style-name="T74">24.3</text:span><text:span text:style-name="T75">. jei paaiškėja, kad vežėjas 1 ir 2 tipo leidimui gauti pateikė klaidingus duomenis.“;</text:span></text:p>
      <text:p text:style-name="P76"><text:span text:style-name="T77">1.2.5</text:span><text:span text:style-name="T78">. įrašau 26, 28, 31 ir 32 punktuose po žodžio „sveikatingumo“ žodžius „ir gerovės“;</text:span></text:p>
      <text:p text:style-name="P79"><text:span text:style-name="T80">1.2.6</text:span><text:span text:style-name="T81">. Gyvūnų vežėjų leidimų išdavimo tvarkos aprašo 1 priedą „Paraiška dėl gyvūnų vežėjų leidimo išdavimo“ išdėstau nauja redakcija (pridedama);</text:span></text:p>
      <text:p text:style-name="P82"><text:span text:style-name="T83">1.3</text:span><text:span text:style-name="T84">. Vežamų gyvūnų prižiūrėtojų kompetencijos pažymėjimų išdavimo tvarkos aprašą, patvirtintą Valstybinės maisto ir veterinarijos tarnybos direktoriaus 2007 m. sausio 26 d.<text:s/></text:span><text:soft-page-break/><text:span text:style-name="T85">įsakymu Nr. B1-136:</text:span></text:p>
      <text:p text:style-name="P86"><text:span text:style-name="T87">1.3.1</text:span><text:span text:style-name="T88">. išdėstau 6 punktą taip:</text:span></text:p>
      <text:p text:style-name="P89"><text:span text:style-name="T90">„</text:span><text:span text:style-name="T91">6</text:span><text:span text:style-name="T92">. Teritorinė tarnyba, išnagrinėjusi pateiktus dokumentus, priima sprendimą dėl Pažymėjimo išdavimo.“;</text:span></text:p>
      <text:p text:style-name="P93"><text:span text:style-name="T94">1.3.2</text:span><text:span text:style-name="T95">. įrašau 13 punkte po žodžio „sveikatingumo“ žodžius „ir gerovės“;</text:span></text:p>
      <text:p text:style-name="P96"><text:span text:style-name="T97">1.3.3</text:span><text:span text:style-name="T98">. išdėstau 15 punktą taip:</text:span></text:p>
      <text:p text:style-name="P99"><text:span text:style-name="T100">„</text:span><text:span text:style-name="T101">15</text:span><text:span text:style-name="T102">. Prižiūrėtojas, kuriam buvo panaikintas Pažymėjimo galiojimas, dėl naujo Pažymėjimo gali kreiptis ne anksčiau kaip po 12 mėnesių nuo Pažymėjimo galiojimo panaikinimo dienos. Ši nuostata netaikoma, kai Pažymėjimo galiojimas panaikintas prižiūrėtojo prašymu.“;</text:span></text:p>
      <text:p text:style-name="P103"><text:span text:style-name="T104">1.3.4</text:span><text:span text:style-name="T105">. išdėstau 16 punktą taip:</text:span></text:p>
      <text:p text:style-name="P106"><text:span text:style-name="T107">„</text:span><text:span text:style-name="T108">16</text:span><text:span text:style-name="T109">. Teritorinės tarnybos parengia einamųjų metų ketvirčio ataskaitą apie išduotus ir panaikintus pažymėjimus (4 priedas) ir ją iki kito einamųjų metų ketvirčio pirmo mėnesio 10 (dešimtos) dienos pateikia Valstybinės maisto ir veterinarijos tarnybos Gyvūnų sveikatingumo ir gerovės skyriui elektroniniu paštu gss@vet.lt.“.</text:span></text:p>
      <text:p text:style-name="P110"><text:span text:style-name="T111">2</text:span><text:span text:style-name="T112">.<text:s/></text:span><text:span text:style-name="T113">Paved</text:span><text:span text:style-name="T114">u:</text:span></text:p>
      <text:p text:style-name="P115"><text:span text:style-name="T116">2.1</text:span><text:span text:style-name="T117">. įsakymo vykdymą apskričių, miestų, rajonų valstybinėms maisto ir veterinarijos tarnyboms;</text:span></text:p>
      <text:p text:style-name="P118"><text:span text:style-name="T119">2.2</text:span><text:span text:style-name="T120">. įsakymo vykdymo kontrolę Valstybinės maisto ir veterinarijos tarnybos Gyvūnų sveikatingumo ir gerovės skyriui ir Maisto ir veterinarijos vidaus audito tarnybai.</text:span></text:p>
      <text:p text:style-name="P121"/>
      <text:p text:style-name="P122"/>
      <text:p text:style-name="P123"><text:span text:style-name="T124">Direktorius<text:s/></text:span><text:span text:style-name="T125"><text:tab/>Jonas Milius</text:span></text:p>
      <text:soft-page-break/>
      <text:p text:style-name="P126">Gyvūnų vežėjų leidimų išdavimo tvarkos<text:s/></text:p>
      <text:p text:style-name="P127">aprašo</text:p>
      <text:p text:style-name="P128">1<text:s/>priedas</text:p>
      <text:p text:style-name="P129"/>
      <text:p text:style-name="P130"><text:tab/></text:p>
      <text:p text:style-name="P131">(juridinio asmens pavadinimas, fizinio asmens vardas, pavardė, adresas, telefonas)</text:p>
      <text:p text:style-name="P132"/>
      <text:p text:style-name="P133">____________________ valstybinei maisto ir veterinarijos tarnybai</text:p>
      <text:p text:style-name="P134">(apskrities, miesto, rajono)</text:p>
      <text:p text:style-name="P135"/>
      <text:p text:style-name="P136">PARAIŠKA DĖL GYVŪNŲ VEŽĖJO LEIDIMO IŠDAVIMO</text:p>
      <text:p text:style-name="P137"/>
      <text:p text:style-name="P138">_____________</text:p>
      <text:p text:style-name="P139">(data)</text:p>
      <text:p text:style-name="P140">_____________</text:p>
      <text:p text:style-name="P141">(vieta)</text:p>
      <text:p text:style-name="P142"/>
      <text:p text:style-name="P143">Prašau išduoti gyvūnų vežėjo leidimą ilgoms<text:s/><text:span text:style-name="T144"></text:span><text:span text:style-name="T145">[]</text:span><text:s/>trumpoms<text:s/><text:span text:style-name="T146"></text:span><text:span text:style-name="T147">[]</text:span><text:s/>gyvūnų kelionėms. Ketinama vežti gyvūnus:<text:tab/></text:p>
      <text:p text:style-name="P148">(gyvūno rūšis)</text:p>
      <text:p text:style-name="P149">šiomis transporto priemonėmis:<text:s/><text:tab/></text:p>
      <text:p text:style-name="P150"><text:tab/></text:p>
      <text:p text:style-name="P151">(transporto priemonės rūšis ir transporto priemonės valstybinis numeris)</text:p>
      <text:p text:style-name="P152">Suteiktas veterinarinio patvirtinimo numeris<text:s/><text:tab/></text:p>
      <text:p text:style-name="P153">Įsipareigoju gyvūnus vežti pagal reglamento (EB) Nr. 1/2005 nuostatas.</text:p>
      <text:p text:style-name="P154">Patvirtinu, kad per trejus metus iki šios paraiškos pateikimo nepadariau jokių Europos Sąjungos arba nacionalinių teisės aktų, reglamentuojančių gyvūnų gerovę, pažeidimų.</text:p>
      <text:p text:style-name="P155">PRIDEDAMA:</text:p>
      <text:p text:style-name="P156">1. Vežamų gyvūnų prižiūrėtojų kompetencijos pažymėjimas (-ai)<text:s/><text:span text:style-name="T157"></text:span><text:span text:style-name="T158">[]</text:span><text:s/>ir jo (jų) kopija (-os), ___ lapai (-ų).</text:p>
      <text:p text:style-name="P159">2. Savikontrolės programos pagal būtinybę:</text:p>
      <text:p text:style-name="P160">2.1. nutekamųjų vandenų surinkimo ir nukenksminimo programa<text:s/><text:span text:style-name="T161"></text:span><text:span text:style-name="T162">[]</text:span>, ___ lapai (-ų);</text:p>
      <text:p text:style-name="P163">2.2. nepanaudotų šalutinių gyvūninių produktų ir atliekų saugaus surinkimo ir sunaikinimo programa<text:s/><text:span text:style-name="T164"></text:span><text:span text:style-name="T165">[]</text:span>, __ lapai (-ų);</text:p>
      <text:p text:style-name="P166">2.3. kenkėjų kontrolės programa<text:s/><text:span text:style-name="T167"></text:span><text:span text:style-name="T168">[]</text:span>, ___ lapai (-ų);</text:p>
      <text:p text:style-name="P169">2.4. kelių transporto priemonių ir jų įrangos valymo, plovimo ir dezinfekavimo programa<text:s/><text:span text:style-name="T170"></text:span><text:span text:style-name="T171">[]</text:span>, ___ lapai (-ų);</text:p>
      <text:p text:style-name="P172">2.5. neatidėliotinų priemonių planai nenumatytiems atvejams<text:s/><text:span text:style-name="T173"></text:span><text:span text:style-name="T174">[]</text:span>, ___ lapai (-ų);</text:p>
      <text:p text:style-name="P175">2.6. procedūrų, kurios padės vežėjams atsekti ir registruoti ilgoms gyvūnų kelionėms skirtų kelių transporto priemonių judėjimą ir susisiekti su atitinkamais vairuotojais bet kuriuo ilgos kelionės metu, aprašas<text:s/><text:span text:style-name="T176"></text:span><text:span text:style-name="T177">[]</text:span>, ___ lapai (-ų).</text:p>
      <text:p text:style-name="P178">3. Kelių transporto priemonės (-ių) registracijos liudijimas (-ai) ir jo (-jų) kopija (-os)<text:s/><text:span text:style-name="T179"></text:span><text:span text:style-name="T180">[]</text:span>, ___ lapai (-ų).</text:p>
      <text:p text:style-name="P181"/>
      <text:p text:style-name="P182">____________________<text:tab/>_____________<text:tab/>__________________</text:p>
      <text:p text:style-name="P183">(vadovas, savininkas ar)<text:tab/>(parašas)<text:tab/>(vardas, pavardė)</text:p>
      <text:p text:style-name="P184">jo įgaliotas asmuo</text:p>
      <text:p text:style-name="P185"/>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1T06:51:00Z</meta:creation-date>
    <dc:date>2016-03-31T06:51:00Z</dc:date>
    <meta:template xlink:href="Normal" xlink:type="simple"/>
    <meta:editing-cycles>2</meta:editing-cycles>
    <meta:editing-duration>PT0S</meta:editing-duration>
    <meta:document-statistic meta:page-count="3" meta:paragraph-count="81" meta:word-count="907" meta:character-count="6987" meta:row-count="220" meta:non-whitespace-character-count="6161"/>
  </office:meta>
</office:document-meta>
</file>