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text-position="super 62.5%"/>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vasario 27 d. įsakymo Nr. 80 „DĖL TARŠOS INTEGRUOTOS PREVENCIJOS IR KONTROLĖS LEIDIMŲ IŠDAVIMO, ATNAUJINIMO IR PANAIKINIMO TAISYKLIŲ PATVIRTINIMO“ PAKEITIMO</text:p>
      <text:p text:style-name="P9"/>
      <text:p text:style-name="P10">2012 m. vasario 29 d. Nr. D1-187</text:p>
      <text:p text:style-name="P11">Vilnius</text:p>
      <text:p text:style-name="P12"/>
      <text:p text:style-name="P13"><text:span text:style-name="T14">Pakeičiu</text:span><text:span text:style-name="T15"><text:s/>Taršos integruotos prevencijos ir kontrolės leidimų išdavimo, atnaujinimo ir panaikinimo taisykles, patvirtintas Lietuvos Respublikos aplinkos ministro 2002 m. v</text:span><text:span text:style-name="T16">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7">85-3684</text:span></text:a><text:span text:style-name="T18">;</text:span><text:span text:style-name="T19"><text:s/>2005, Nr.<text:s/></text:span><text:a xlink:href="https://www.e-tar.lt/portal/lt/legalAct/TAR.E12CE39182E0" office:target-frame-name="_blank" xlink:show="new"><text:span text:style-name="T20">103-3829</text:span></text:a><text:span text:style-name="T21">; 2011, Nr.<text:s/></text:span><text:a xlink:href="https://www.e-tar.lt/portal/lt/legalAct/TAR.7FB39A53DCBD" office:target-frame-name="_blank" xlink:show="new"><text:span text:style-name="T22">88-4223</text:span></text:a><text:span text:style-name="T23">, Nr.<text:s/></text:span><text:a xlink:href="https://www.e-tar.lt/portal/lt/legalAct/TAR.F500DB56C0A8" office:target-frame-name="_blank" xlink:show="new"><text:span text:style-name="T24">165-7879</text:span></text:a><text:span text:style-name="T25">):</text:span></text:p>
      <text:p text:style-name="P26"><text:span text:style-name="T27">1</text:span><text:span text:style-name="T28">. Papildau šiuo 25</text:span><text:span text:style-name="T29">2</text:span><text:span text:style-name="T30"><text:s/>punktu:</text:span></text:p>
      <text:p text:style-name="P31"><text:span text:style-name="T32">„</text:span><text:span text:style-name="T33">25</text:span><text:span text:style-name="T34">2</text:span><text:span text:style-name="T35">. Paraiška TIPK leidimui gauti gali būti pateikta regiono aplinkos apsaugos departamentui elektroniniu būdu per Aplinkosauginių leidimų informacinę sistemą (ALIS),</text:span><text:span text:style-name="T36"><text:s/>užpildant interneto svetainėje http://alis.am.lt pateiktą formą realiu laiku, išskyrus atvejus, kai nėra techninių galimybių tokiu būdu pateiktos informacijos atgaminti ar perskaityti“;</text:span></text:p>
      <text:p text:style-name="P37"><text:span text:style-name="T38">2</text:span><text:span text:style-name="T39">. 2 priedo 4 punktą išdėstau taip:</text:span></text:p>
      <text:p text:style-name="P40"><text:span text:style-name="T41">„</text:span><text:span text:style-name="T42">4</text:span><text:span text:style-name="T43">. iš stacionarių tarš</text:span><text:span text:style-name="T44">os šaltinių į aplinkos orą per metus išmetama 10 tonų ar daugiau teršalų; ši nuostata netaikoma teršalams, išmetamiems:</text:span></text:p>
      <text:p text:style-name="P45"><text:span text:style-name="T46">4.1</text:span><text:span text:style-name="T47">. iš ūkinių gyvūnų, kurių apibrėžtis pateikta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48">60-2734</text:span></text:a><text:span text:style-name="T49">; 2010, Nr.<text:s/></text:span><text:a xlink:href="https://www.e-tar.lt/portal/lt/legalAct/TAR.5B541553E7C6" office:target-frame-name="_blank" xlink:show="new"><text:span text:style-name="T50">6-267</text:span></text:a><text:span text:style-name="T51">), auginimo įrenginių stacionarių taršos šaltinių;</text:span></text:p>
      <text:p text:style-name="P52"><text:span text:style-name="T53">4.2</text:span><text:span text:style-name="T54">. iš kurą deginančių įrenginių, kurių šiluminis</text:span><text:span text:style-name="T55"><text:s/>našumas mažesnis už 20,0 MW“.</text:span></text:p>
      <text:p text:style-name="P56"><text:span text:style-name="T57">3</text:span><text:span text:style-name="T58">. 3 priede:</text:span></text:p>
      <text:p text:style-name="P59"><text:span text:style-name="T60">3.1</text:span><text:span text:style-name="T61">. įrašau 33.2 punkte vietoj žodžių „numatomų išmesti teršalų ir numatomų išmesti teršalų, įvertinus ir foninį aplinkos oro užterštumo lygį,“ žodžius „išmetamų teršalų ir išmetamų teršalų kartu su f</text:span><text:span text:style-name="T62">oniniu aplinkos oro užterštumo lygiu“;</text:span></text:p>
      <text:p text:style-name="P63"><text:span text:style-name="T64">3.2</text:span><text:span text:style-name="T65">. papildau šiuo 33</text:span><text:span text:style-name="T66">1</text:span><text:span text:style-name="T67"><text:s/>punktu:</text:span></text:p>
      <text:p text:style-name="P68"><text:span text:style-name="T69">„</text:span><text:span text:style-name="T70">33</text:span><text:span text:style-name="T71">1</text:span><text:span text:style-name="T72">. LT į aplinkos orą normatyvams pagal numatomų išmesti teršalų kiekio skaičiavimus, kai planuojamai ūkinei veiklai pagal Planuojamos ūkinės veiklos poveikio aplinkai vertinimo<text:s/></text:span><text:span text:style-name="T73">įstatymą (Žin., 1996, Nr.<text:s/></text:span><text:a xlink:href="https://www.e-tar.lt/portal/lt/legalAct/TAR.0539E2FEB29E" office:target-frame-name="_blank" xlink:show="new"><text:span text:style-name="T74">82-1965</text:span></text:a><text:span text:style-name="T75">; 2005, Nr.<text:s/></text:span><text:a xlink:href="https://www.e-tar.lt/portal/lt/legalAct/TAR.D55090DE1883" office:target-frame-name="_blank" xlink:show="new"><text:span text:style-name="T76">84-3105</text:span></text:a><text:span text:style-name="T77">) nereikia rengti Poveikio aplinkai vert</text:span><text:span text:style-name="T78">inimo ataskaitos, nustatyti asmenys RAAD privalo prie paraiškos Leidimui gauti pateikti numatomų išmesti teršalų ir numatomų išmesti teršalų kartu su foniniu aplinkos oro užterštumo lygiu sklaidos pažemio sluoksnyje skaičiavimo rezultatus ir kitus duomenis</text:span><text:span text:style-name="T79">, analogiškus nurodytiems šio priedo 33.2 punkte. Ūkinė veikla turi būti suplanuota taip, kad numatomų išmesti teršalų kartu su foniniu aplinkos oro užterštumo lygiu sudaromas aplinkos oro užterštumo lygis neviršytų aplinkos oro kokybės normų. Šiame punkte</text:span><text:span text:style-name="T80"><text:s/>nurodytu atveju gali būti nustatomi tik DLT normatyvai.“</text:span></text:p>
      <text:p text:style-name="P81"/>
      <text:p text:style-name="P82"/>
      <text:p text:style-name="P83"><text:span text:style-name="T84">Aplinkos ministras</text:span><text:span text:style-name="T85"><text:tab/>Gediminas Kazlauskas</text:span></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21T14:29:00Z</meta:creation-date>
    <dc:date>2019-03-21T14:29:00Z</dc:date>
    <meta:template xlink:href="Normal.dotm" xlink:type="simple"/>
    <meta:editing-cycles>2</meta:editing-cycles>
    <meta:editing-duration>PT0S</meta:editing-duration>
    <meta:document-statistic meta:page-count="1" meta:paragraph-count="39" meta:word-count="461" meta:character-count="3494" meta:row-count="139" meta:non-whitespace-character-count="3072"/>
  </office:meta>
</office:document-meta>
</file>