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fo:color="#000000"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T24" style:parent-style-name="DefaultParagraphFont" style:family="text">
      <style:text-properties fo:color="#000000" style:font-size-complex="11pt"/>
    </style:style>
    <style:style style:name="T25" style:parent-style-name="DefaultParagraphFont" style:family="text">
      <style:text-properties fo:color="#0000FF" style:font-size-complex="11pt" style:text-underline-type="single" style:text-underline-style="solid" style:text-underline-width="auto" style:text-underline-mode="continuous"/>
    </style:style>
    <style:style style:name="T26" style:parent-style-name="DefaultParagraphFont" style:family="text">
      <style:text-properties fo:color="#000000" style:font-size-complex="11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T30" style:parent-style-name="DefaultParagraphFont" style:family="text">
      <style:text-properties fo:color="#000000" fo:letter-spacing="0.0416in" style:font-size-complex="11pt"/>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T36" style:parent-style-name="DefaultParagraphFont" style:family="text">
      <style:text-properties fo:color="#000000" fo:letter-spacing="0.0416in" style:font-size-complex="11pt"/>
    </style:style>
    <style:style style:name="T37" style:parent-style-name="DefaultParagraphFont" style:family="text">
      <style:text-properties fo:color="#000000" style:font-size-complex="11pt"/>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text-align="center"/>
      <style:text-properties fo:color="#000000"/>
    </style:style>
    <style:style style:name="P44" style:parent-style-name="Normal" style:family="paragraph">
      <style:paragraph-properties fo:text-align="justify" fo:text-indent="0.4923in"/>
    </style:style>
    <style:style style:name="P45" style:parent-style-name="Normal" style:family="paragraph">
      <style:paragraph-properties fo:break-before="page" fo:text-indent="3.543in"/>
    </style:style>
    <style:style style:name="T46" style:parent-style-name="DefaultParagraphFont" style:family="text">
      <style:text-properties fo:color="#000000" style:font-size-complex="11pt"/>
    </style:style>
    <style:style style:name="P47" style:parent-style-name="Normal" style:family="paragraph">
      <style:paragraph-properties fo:text-indent="3.543in"/>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P50" style:parent-style-name="Normal" style:family="paragraph">
      <style:paragraph-properties fo:text-indent="3.543in"/>
      <style:text-properties fo:color="#000000" style:font-size-complex="11pt"/>
    </style:style>
    <style:style style:name="P51" style:parent-style-name="Normal" style:family="paragraph">
      <style:paragraph-properties fo:text-indent="3.543in"/>
    </style:style>
    <style:style style:name="T52" style:parent-style-name="DefaultParagraphFont" style:family="text">
      <style:text-properties fo:color="#000000" style:font-size-complex="11pt"/>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fo:color="#000000" style:font-size-complex="11pt"/>
    </style:style>
    <style:style style:name="P56" style:parent-style-name="Normal" style:family="paragraph">
      <style:paragraph-properties fo:text-align="center"/>
      <style:text-properties fo:font-weight="bold" style:font-weight-asian="bold" style:font-weight-complex="bold" fo:text-transform="uppercase"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fo:color="#000000" style:font-size-complex="11pt"/>
    </style:style>
    <style:style style:name="T59" style:parent-style-name="DefaultParagraphFont" style:family="text">
      <style:text-properties fo:font-weight="bold" style:font-weight-asian="bold" style:font-weight-complex="bold" fo:text-transform="uppercase" fo:color="#000000" style:font-size-complex="11pt"/>
    </style:style>
    <style:style style:name="T60" style:parent-style-name="DefaultParagraphFont" style:family="text">
      <style:text-properties fo:font-weight="bold" style:font-weight-asian="bold" style:font-weight-complex="bold" fo:text-transform="uppercase" fo:color="#000000" style:font-size-complex="11pt"/>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T65" style:parent-style-name="DefaultParagraphFont" style:family="text">
      <style:text-properties fo:color="#0000FF" style:font-size-complex="11pt" style:text-underline-type="single" style:text-underline-style="solid" style:text-underline-width="auto" style:text-underline-mode="continuous"/>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T68" style:parent-style-name="DefaultParagraphFont" style:family="text">
      <style:text-properties fo:color="#0000FF" style:font-size-complex="11pt" style:text-underline-type="single" style:text-underline-style="solid" style:text-underline-width="auto" style:text-underline-mode="continuous"/>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T71" style:parent-style-name="DefaultParagraphFont" style:family="text">
      <style:text-properties fo:color="#0000FF" style:font-size-complex="11pt" style:text-underline-type="single" style:text-underline-style="solid" style:text-underline-width="auto" style:text-underline-mode="continuous"/>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T83" style:parent-style-name="DefaultParagraphFont" style:family="text">
      <style:text-properties fo:color="#0000FF" style:font-size-complex="11pt" style:text-underline-type="single" style:text-underline-style="solid" style:text-underline-width="auto" style:text-underline-mode="continuous"/>
    </style:style>
    <style:style style:name="T84" style:parent-style-name="DefaultParagraphFont" style:family="text">
      <style:text-properties fo:color="#000000" style:font-size-complex="11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style:font-weight-complex="bold"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style:font-weight-complex="bold" fo:color="#000000" style:font-size-complex="11pt"/>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style:font-weight-complex="bold" fo:color="#000000" style:font-size-complex="11pt"/>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style:font-weight-complex="bold"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fo:text-align="justify" fo:text-indent="0.492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text-transform="uppercase" fo:color="#000000" style:font-size-complex="11pt"/>
    </style:style>
    <style:style style:name="T112" style:parent-style-name="DefaultParagraphFont" style:family="text">
      <style:text-properties fo:font-weight="bold" style:font-weight-asian="bold" style:font-weight-complex="bold" fo:text-transform="uppercase" fo:color="#000000" style:font-size-complex="11pt"/>
    </style:style>
    <style:style style:name="T113" style:parent-style-name="DefaultParagraphFont" style:family="text">
      <style:text-properties fo:font-weight="bold" style:font-weight-asian="bold" style:font-weight-complex="bold" fo:text-transform="uppercase" fo:color="#000000" style:font-size-complex="11pt"/>
    </style:style>
    <style:style style:name="T114" style:parent-style-name="DefaultParagraphFont" style:family="text">
      <style:text-properties fo:font-weight="bold" style:font-weight-asian="bold" style:font-weight-complex="bold" fo:text-transform="uppercase" fo:color="#000000" style:font-size-complex="11pt"/>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fo:text-align="justify" fo:text-indent="0.4923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fo:text-transform="uppercase" fo:color="#000000" style:font-size-complex="11pt"/>
    </style:style>
    <style:style style:name="T152" style:parent-style-name="DefaultParagraphFont" style:family="text">
      <style:text-properties fo:font-weight="bold" style:font-weight-asian="bold" style:font-weight-complex="bold" fo:text-transform="uppercase" fo:color="#000000" style:font-size-complex="11pt"/>
    </style:style>
    <style:style style:name="T153" style:parent-style-name="DefaultParagraphFont" style:family="text">
      <style:text-properties fo:font-weight="bold" style:font-weight-asian="bold" style:font-weight-complex="bold" fo:text-transform="uppercase" fo:color="#000000" style:font-size-complex="11pt"/>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paragraph-properties fo:text-align="justify" fo:text-indent="0.4923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fo:text-transform="uppercase" fo:color="#000000" style:font-size-complex="11pt"/>
    </style:style>
    <style:style style:name="T175" style:parent-style-name="DefaultParagraphFont" style:family="text">
      <style:text-properties fo:font-weight="bold" style:font-weight-asian="bold" style:font-weight-complex="bold" fo:text-transform="uppercase" fo:color="#000000" style:font-size-complex="11pt"/>
    </style:style>
    <style:style style:name="T176" style:parent-style-name="DefaultParagraphFont" style:family="text">
      <style:text-properties fo:font-weight="bold" style:font-weight-asian="bold" style:font-weight-complex="bold" fo:text-transform="uppercase" fo:color="#000000" style:font-size-complex="11pt"/>
    </style:style>
    <style:style style:name="T177" style:parent-style-name="DefaultParagraphFont" style:family="text">
      <style:text-properties fo:font-weight="bold" style:font-weight-asian="bold" style:font-weight-complex="bold" fo:text-transform="uppercase" fo:color="#000000" style:font-size-complex="11pt"/>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T200" style:parent-style-name="DefaultParagraphFont" style:family="text">
      <style:text-properties fo:color="#0000FF" style:font-size-complex="11pt" style:text-underline-type="single" style:text-underline-style="solid" style:text-underline-width="auto" style:text-underline-mode="continuous"/>
    </style:style>
    <style:style style:name="T201" style:parent-style-name="DefaultParagraphFont" style:family="text">
      <style:text-properties fo:color="#0000FF" style:font-size-complex="11pt" style:text-underline-type="single" style:text-underline-style="solid" style:text-underline-width="auto" style:text-underline-mode="continuous"/>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T220" style:parent-style-name="DefaultParagraphFont" style:family="text">
      <style:text-properties fo:font-weight="bold" style:font-weight-asian="bold" style:font-weight-complex="bold" fo:color="#000000" style:font-size-complex="11pt"/>
    </style:style>
    <style:style style:name="T221" style:parent-style-name="DefaultParagraphFont" style:family="text">
      <style:text-properties fo:color="#000000" style:font-size-complex="11pt"/>
    </style:style>
    <style:style style:name="P222" style:parent-style-name="Normal" style:family="paragraph">
      <style:paragraph-properties fo:text-align="justify" fo:text-indent="0.4923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fo:text-transform="uppercase" fo:color="#000000" style:font-size-complex="11pt"/>
    </style:style>
    <style:style style:name="T225" style:parent-style-name="DefaultParagraphFont" style:family="text">
      <style:text-properties fo:font-weight="bold" style:font-weight-asian="bold" style:font-weight-complex="bold" fo:text-transform="uppercase" fo:color="#000000" style:font-size-complex="11pt"/>
    </style:style>
    <style:style style:name="T226" style:parent-style-name="DefaultParagraphFont" style:family="text">
      <style:text-properties fo:font-weight="bold" style:font-weight-asian="bold" style:font-weight-complex="bold" fo:text-transform="uppercase" fo:color="#000000" style:font-size-complex="11pt"/>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P256" style:parent-style-name="Normal" style:family="paragraph">
      <style:paragraph-properties fo:text-align="justify" fo:text-indent="0.4923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fo:text-transform="uppercase" fo:color="#000000" style:font-size-complex="11pt"/>
    </style:style>
    <style:style style:name="T259" style:parent-style-name="DefaultParagraphFont" style:family="text">
      <style:text-properties fo:font-weight="bold" style:font-weight-asian="bold" style:font-weight-complex="bold" fo:text-transform="uppercase" fo:color="#000000" style:font-size-complex="11pt"/>
    </style:style>
    <style:style style:name="T260" style:parent-style-name="DefaultParagraphFont" style:family="text">
      <style:text-properties fo:font-weight="bold" style:font-weight-asian="bold" style:font-weight-complex="bold" fo:text-transform="uppercase" fo:color="#000000" style:font-size-complex="11pt"/>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P274" style:parent-style-name="Normal" style:family="paragraph">
      <style:paragraph-properties fo:text-align="center"/>
      <style:text-properties fo:color="#000000" style:font-size-complex="6pt"/>
    </style:style>
    <style:style style:name="P275" style:parent-style-name="Normal" style:family="paragraph">
      <style:paragraph-properties fo:text-align="center"/>
      <style:text-properties fo:color="#000000" style:font-size-complex="6pt"/>
    </style:style>
  </office:automatic-styles>
  <office:body>
    <office:text text:use-soft-page-breaks="true">
      <text:p text:style-name="P1"/>
      <text:p text:style-name="P9">LIETUVOS RESPUBLIKOS RYŠIŲ REGULIAVIMO TARNYBOS DIREKTORIUS</text:p>
      <text:p text:style-name="P10"/>
      <text:p text:style-name="P11">Į S A K Y M A S</text:p>
      <text:p text:style-name="P12">DĖL TREČIOSIOS KARTOS JUDRIOJO RADIJO RYŠIO (UMTS/IMT-2000) PLĖTROS PLANO RADIJO DAŽNIŲ JUOSTOSE 1920–1980 MHZ IR 2110–2170 MHZ PATVIRTINIMO</text:p>
      <text:p text:style-name="P13"/>
      <text:p text:style-name="P14">2005 m. gegužės 10 d. Nr. 1V-471</text:p>
      <text:p text:style-name="P15">Vilnius</text:p>
      <text:p text:style-name="P16"/>
      <text:p text:style-name="P17"><text:span text:style-name="T18">Vadovaudamasis Lietuvos Respublikos elektroninių ryšių įstatymo (Žin., 2004, Nr.<text:s/></text:span><text:a xlink:href="https://www.e-tar.lt/portal/lt/legalAct/TAR.82D8168D3049" office:target-frame-name="_blank" xlink:show="new"><text:span text:style-name="T19">69-2382</text:span></text:a><text:span text:style-name="T20">) 7 straipsnio 6 dalies 7 punktu ir 48 straipsnio 2 dalimi, Nacionalinės radijo<text:s/></text:span><text:span text:style-name="T21">dažnių paskirstymo lentelės, patvirtintos Lietuvos Respublikos Vyriausybės 2003 m. vasario 3 d. nutarimu Nr. 174 „Dėl Nacionalinės radijo dažnių paskirstymo lentelės patvirtinimo“ (Žin., 2003, Nr.<text:s/></text:span><text:a xlink:href="https://www.e-tar.lt/portal/lt/legalAct/TAR.AD18D59CB29D" office:target-frame-name="_blank" xlink:show="new"><text:span text:style-name="T22">14-573</text:span></text:a><text:span text:style-name="T23">), 3 punktu ir lentelės 291, 292, 293, 297 ir 298 eilutėmis bei Radijo dažnių naudojimo plano, patvirtinto Ryšių reguliavimo tarnybos prie Lietuvos Respublikos Vyriausybės direktoriaus 2003 m. gruodžio 16 d. įsakymu Nr. 1V-167 „Dė</text:span><text:span text:style-name="T24">l Radijo dažnių naudojimo plano patvirtinimo“ (Žin., 2004, Nr.<text:s/></text:span><text:a xlink:href="https://www.e-tar.lt/portal/lt/legalAct/TAR.7C11CD5FF5F5" office:target-frame-name="_blank" xlink:show="new"><text:span text:style-name="T25">20-614</text:span></text:a><text:span text:style-name="T26">), 6 punktu ir šio plano lentelės 289, 290, 291, 295 ir 296 eilutėmis:</text:span></text:p>
      <text:p text:style-name="P27"><text:span text:style-name="T28">1</text:span><text:span text:style-name="T29">.<text:s/></text:span><text:span text:style-name="T30">Tvirtinu</text:span><text:span text:style-name="T31"><text:s/>Trečiosios kartos jud</text:span><text:span text:style-name="T32">riojo radijo ryšio (UMTS/IMT-2000) plėtros planą radijo dažnių juostose 1920–1980 MHz ir 2110–2170 MHz (pridedama).</text:span></text:p>
      <text:p text:style-name="P33"><text:span text:style-name="T34">2</text:span><text:span text:style-name="T35">.<text:s/></text:span><text:span text:style-name="T36">Nurodau</text:span><text:span text:style-name="T37"><text:s/>šį įsakymą paskelbti „Valstybės žiniose“.</text:span></text:p>
      <text:p text:style-name="P38"/>
      <text:p text:style-name="P39"/>
      <text:p text:style-name="P40"><text:span text:style-name="T41">DIREKTORIUS</text:span><text:span text:style-name="T42"><text:tab/>TOMAS BARAKAUSKAS</text:span></text:p>
      <text:p text:style-name="P43">______________</text:p>
      <text:p text:style-name="P44"/>
      <text:soft-page-break/>
      <text:p text:style-name="P45"><text:span text:style-name="T46">PATVIRTINTA</text:span></text:p>
      <text:p text:style-name="P47"><text:span text:style-name="T48">Lietuvos Respubl</text:span><text:span text:style-name="T49">ikos</text:span></text:p>
      <text:p text:style-name="P50">ryšių reguliavimo tarnybos direktoriaus<text:s/></text:p>
      <text:p text:style-name="P51"><text:span text:style-name="T52">2005 m. gegužės 10 d. įsakymu Nr. 1V-471</text:span></text:p>
      <text:p text:style-name="P53"/>
      <text:p text:style-name="P54"><text:span text:style-name="T55">TREČIOSIOS KARTOS JUDRIOJO RADIJO RYŠIO (UMTS/IMT-2000) PLĖTROS PLANAS radijo DAŽNIŲ JUOSTOSE 1920–1980 MHz IR 2110–2170 MHz</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Trečiosios kartos judriojo radijo ryšio (toliau – UMTS/IMT-2000) plėtros planas radijo dažnių juostose 1920–1980 MHz ir 2110–2170 MHz (toliau – Planas) parengtas vadovaujantis Lietuvos Respublikos elektroninių ryšių įstatymo (Žin., 2004, Nr.<text:s/></text:span><text:a xlink:href="https://www.e-tar.lt/portal/lt/legalAct/TAR.82D8168D3049" office:target-frame-name="_blank" xlink:show="new"><text:span text:style-name="T65">69-2382</text:span></text:a><text:span text:style-name="T66">) 48 straipsnio 2 dalimi, Nacionalinės radijo dažnių paskirstymo lentelės, patvirtintos Lietuvos Respublikos Vyriausybės 2003 m. vasario 3 d. nutarimu Nr. 174 „Dėl Nacionalinės radij</text:span><text:span text:style-name="T67">o dažnių paskirstymo lentelės patvirtinimo“ (Žin., 2003, Nr.<text:s/></text:span><text:a xlink:href="https://www.e-tar.lt/portal/lt/legalAct/TAR.AD18D59CB29D" office:target-frame-name="_blank" xlink:show="new"><text:span text:style-name="T68">14-573</text:span></text:a><text:span text:style-name="T69">), 3 punktu ir lentelės 291, 292, 293, 297 ir 298 eilutėmis, Radijo dažnių naudojimo plano, patvirtinto Ryšių<text:s/></text:span><text:span text:style-name="T70">reguliavimo tarnybos prie Lietuvos Respublikos Vyriausybės direktoriaus 2003 m. gruodžio 16 d. įsakymu Nr. 1V-167 „Dėl Radijo dažnių naudojimo plano patvirtinimo“ (Žin., 2004, Nr.<text:s/></text:span><text:a xlink:href="https://www.e-tar.lt/portal/lt/legalAct/TAR.7C11CD5FF5F5" office:target-frame-name="_blank" xlink:show="new"><text:span text:style-name="T71">20-614</text:span></text:a><text:span text:style-name="T72">), 6 punktu ir šio plano lentelės 289, 290, 291, 295 ir 296 eilutėmis bei atsižvelgiant į Europos radijo ryšių komiteto sprendimą ERC/DEC (97)07 dėl radijo dažnių juostų, skirtų įdiegti Universaliąją judriojo ryšio sistemą (UMTS), ERC/DEC (99)25 d</text:span><text:span text:style-name="T73">ėl darnaus spektro, skirto antžeminei Universaliajai judriojo ryšio sistemai (UMTS), veikiančiai dažnių juostose 1920–1980 MHz, 2010–2025 MHz ir 2110–2170 MHz, panaudojimo, ERC/DEC (00)01, papildantį sprendimą ERC/DEC (97)07 dėl dažnių juostų, skirtų įvest</text:span><text:span text:style-name="T74">i antžeminę Universaliąją judriojo ryšio sistemą (UMTS).</text:span></text:p>
      <text:p text:style-name="P75"><text:span text:style-name="T76">2</text:span><text:span text:style-name="T77">. Planas nustato 1920–1980 MHz ir 2110–2170 MHz radijo dažnių juostų, kurios Radijo dažnių naudojimo plano II skyriaus lentelės 4 grafoje pažymėtos įrašu „rezervuota“, paskirtį, bendrąsias naudo</text:span><text:span text:style-name="T78">jimo sąlygas, numato UMTS/IMT-2000 diegimo pradžios ir plėtros terminus.</text:span></text:p>
      <text:p text:style-name="P79"><text:span text:style-name="T80">3</text:span><text:span text:style-name="T81">. Kitos radijo dažnių (kanalų) naudojimo sąlygos nustatomos leidimuose naudoti radijo dažnius (kanalus), išduotuose vadovaujantis Radijo dažnių (kanalų) skyrimo ir naudojimo tais</text:span><text:span text:style-name="T82">yklėmis, patvirtintomis Ryšių reguliavimo tarnybos prie Lietuvos Respublikos Vyriausybės direktoriaus 2002 m. gruodžio 20 d. įsakymu Nr. 199 „Dėl Radijo dažnių (kanalų) skyrimo ir naudojimo taisyklių patvirtinimo“ (Žin., 2002, Nr.<text:s/></text:span><text:a xlink:href="https://www.e-tar.lt/portal/lt/legalAct/TAR.287AD6522769" office:target-frame-name="_blank" xlink:show="new"><text:span text:style-name="T83">125-5706</text:span></text:a><text:span text:style-name="T84">), taip pat kituose teisės aktuose.</text:span></text:p>
      <text:p text:style-name="P85"><text:span text:style-name="T86">4</text:span><text:span text:style-name="T87">. Išdavus leidimą naudoti radijo dažnį (kanalą) iš šio Plano 2 punkte nurodytų radijo dažnių juostų, leidimo turėtojas privalo laikytis Plane išdėstytų r</text:span><text:span text:style-name="T88">adijo dažnių (kanalų) naudojimo sąlygų.</text:span></text:p>
      <text:p text:style-name="P89"><text:span text:style-name="T90">5</text:span><text:span text:style-name="T91">. Plane vartojamos šios sąvokos ir sutrumpinimai:</text:span></text:p>
      <text:p text:style-name="P92"><text:span text:style-name="T93">Bazinė stotis</text:span><text:span text:style-name="T94"><text:s/>– sausumos judriojo radijo ryšio tinklo stacionariai įrengta stotis, neskirta naudojimui judėjimo metu.</text:span></text:p>
      <text:p text:style-name="P95"><text:span text:style-name="T96">GSM</text:span><text:span text:style-name="T97"><text:s/>– visuotinė judriojo radijo ryšio siste</text:span><text:span text:style-name="T98">ma (DCS-1800 (arba GSM-1800) – skaitmeninė korinio judriojo radijo ryšio sistema, veikianti 1800 MHz radijo dažnių juostoje, bei GSM-900 – skaitmeninė korinio judriojo radijo ryšio sistema, veikianti 900 MHz radijo dažnių juostoje).</text:span></text:p>
      <text:p text:style-name="P99"><text:span text:style-name="T100">IMT-2000</text:span><text:span text:style-name="T101"><text:s/>– tarptautinė<text:s/></text:span><text:span text:style-name="T102">judriojo ryšio sistema.</text:span></text:p>
      <text:p text:style-name="P103"><text:span text:style-name="T104">UMTS</text:span><text:span text:style-name="T105"><text:s/>– universalioji judriojo ryšio sistema.</text:span></text:p>
      <text:p text:style-name="P106"><text:span text:style-name="T107">6</text:span><text:span text:style-name="T108">. Kitos Plane vartojamos sąvokos suprantamos taip, kaip jos apibrėžtos Lietuvos Respublikos elektroninių ryšių įstatyme.</text:span></text:p>
      <text:p text:style-name="P109"/>
      <text:p text:style-name="P110"><text:span text:style-name="T111">II</text:span><text:span text:style-name="T112">.<text:s/></text:span><text:span text:style-name="T113">UMTS/IMT-2000 SISTEMOS RADIJO DAŽNIŲ (KANALŲ)<text:s/></text:span><text:span text:style-name="T114">DALIJIMAS</text:span></text:p>
      <text:p text:style-name="P115"/>
      <text:p text:style-name="P116"><text:span text:style-name="T117">7</text:span><text:span text:style-name="T118">. Radijo dažnius (kanalus) iš šio Plano 2 punkte nurodytų radijo dažnių juostų (toliau – UMTS/IMT-2000 radijo dažniai (kanalai)) galima naudoti tik antžeminių viešųjų judriojo telefono ryšio UMTS/IMT-2000 tinklams ir viešųjų judriojo telefo</text:span><text:span text:style-name="T119">no ryšio UMTS/IMT-2000 paslaugoms šiais tinklais teikti.</text:span></text:p>
      <text:p text:style-name="P120"><text:span text:style-name="T121">8</text:span><text:span text:style-name="T122">. UMTS/IMT-2000 tinkluose naudojamos radijo ryšio sąsajos, nurodytos Tarptautinės telekomunikacijų sąjungos rekomendacijoje M.1457 „Tarptautinės judriojo ryšio sistemos radijo ryšio sąsajų detal</text:span><text:span text:style-name="T123">ios specifikacijos“.</text:span></text:p>
      <text:p text:style-name="P124"><text:span text:style-name="T125">9</text:span><text:span text:style-name="T126">. UMTS/IMT-2000 tinklams bus skirti radijo dažniai (kanalai) iš 1920–1980 MHz ir 2110–2170 MHz radijo dažnių juostų:</text:span></text:p>
      <text:p text:style-name="P127"><text:span text:style-name="T128">9.1</text:span><text:span text:style-name="T129">. radijo dažniai (kanalai) iš 1920–1980 MHz radijo dažnių juostos bus skirti priėmimui bazinėje stotyje;</text:span></text:p>
      <text:p text:style-name="P130"><text:span text:style-name="T131">9</text:span><text:span text:style-name="T132">.2</text:span><text:span text:style-name="T133">. radijo dažniai (kanalai) iš 2110–2170 MHz radijo dažnių juostos bus skirti siuntimui iš bazinės stoties.</text:span></text:p>
      <text:p text:style-name="P134"><text:span text:style-name="T135">10</text:span><text:span text:style-name="T136">. Siekiant neapriboti UMTS/IMT-2000 tinkluose teikiamų paslaugų įvairovės, bus išduoti trys leidimai naudoti radijo dažnius (kanalus) tri</text:span><text:span text:style-name="T137">juose UMTS/IMT-2000 tinkluose. Šie leidimai galės būti išduodami nuo šio Plano įsigaliojimo dienos. Kiekvienam radijo ryšio tinklui bus skirti keturi 5 MHz pločio dupleksiniai radijo ryšio kanalai (gali būti persidengę) iš šio Plano 9 punkte nurodytų radij</text:span><text:span text:style-name="T138">o dažnių juostų, bet ne daugiau kaip 19,8 MHz dupleksinės radijo dažnių juostos.</text:span></text:p>
      <text:p text:style-name="P139"><text:span text:style-name="T140">11</text:span><text:span text:style-name="T141">. Kraštinių radijo ryšio kanalų naudojimas:</text:span></text:p>
      <text:p text:style-name="P142"><text:span text:style-name="T143">11.1</text:span><text:span text:style-name="T144">. kraštinių radijo ryšio kanalų iš šio Plano 9.1 punkte nurodytos radijo dažnių juostos nešlio dažnis negali būti mažes</text:span><text:span text:style-name="T145">nis nei 1922,8 MHz ir negali būti didesnis nei 1977,2 MHz;</text:span></text:p>
      <text:p text:style-name="P146"><text:span text:style-name="T147">11.2</text:span><text:span text:style-name="T148">. kraštinių radijo ryšio kanalų iš šio Plano 9.2 punkte nurodytos radijo dažnių juostos nešlio dažnis negali būti mažesnis nei 2112,8 MHz ir negali būti didesnis nei 2167,2 MHz.</text:span></text:p>
      <text:p text:style-name="P149"/>
      <text:p text:style-name="P150"><text:span text:style-name="T151">III</text:span><text:span text:style-name="T152">.<text:s/></text:span><text:span text:style-name="T153">RADIJO DAŽNIŲ (KANALŲ) SKYRIMAS</text:span></text:p>
      <text:p text:style-name="P154"/>
      <text:p text:style-name="P155"><text:span text:style-name="T156">12</text:span><text:span text:style-name="T157">. UMTS/IMT-2000 radijo dažniai (kanalai) gali būti skiriami Lietuvos Respublikos elektroninių ryšių įstatymo, šio Plano ir kitų teisės aktų nustatyta tvarka ir sąlygomis, išduodant šio Plano 10 punkte nurodytus lei</text:span><text:span text:style-name="T158">dimus. Leidimų galiojimo terminas – 20 metų nuo atitinkamo leidimo išdavimo dienos.</text:span></text:p>
      <text:p text:style-name="P159"><text:span text:style-name="T160">13</text:span><text:span text:style-name="T161">. UMTS/IMT-2000 radijo dažniai (kanalai), vadovaujantis Lietuvos Respublikos elektroninių ryšių įstatymo 52 straipsnio 2 punktu ir 54 straipsniu, skiriami konkurso tv</text:span><text:span text:style-name="T162">arka. Konkurso sąlygose nustatomas fiksuotos įmokos už teisę naudoti radijo dažnius (kanalus), kurią konkurso laimėtojas privalo sumokėti į valstybės biudžetą, dydis bei šios įmokos sumokėjimo į valstybės biudžetą tvarka ir sąlygos. Vienam ūkio subjektui (</text:span><text:span text:style-name="T163">vienam ūkio subjektui priklausantiems asmenims) gali būti išduotas tik vienas šio Plano 10 punkte nurodytų leidimų.</text:span></text:p>
      <text:p text:style-name="P164"><text:span text:style-name="T165">14</text:span><text:span text:style-name="T166">. Siekiant nesuteikti konkurencinio pranašumo ūkio subjektams, turintiems leidimus Lietuvos Respublikos teritorijoje naudoti radijo<text:s/></text:span><text:span text:style-name="T167">dažnius (kanalus), kuriuos naudojant galima būtų teikti analogiškus (panašias funkcijas atliekančius) kaip UMTS/IMT-2000 tinklus ir paslaugas, bei užtikrinti efektyvų radijo dažnių (kanalų), kuriais galima būtų teikti analogiškus UMTS/IMT-2000 tinklus ir p</text:span><text:span text:style-name="T168">aslaugas, naudojimą, ūkio subjektui (įskaitant visus jį sudarančius asmenis), kuriam yra skirti radijo dažniai (kanalai) iš 453–457,5 MHz ir (arba) 463–467,5 MHz radijo dažnių juostų naudoti Lietuvos Respublikos teritorijoje, paskyrus šio Plano 9 punkte nu</text:span><text:span text:style-name="T169">rodytus radijo dažnius (kanalus), šis ūkio subjektas iki 2007 m. spalio 1 d. turi atsisakyti teisės naudoti visus šiam ūkio subjektui skirtus radijo dažnius (kanalus) iš 453–457,5 MHz ir (arba) 463–467,5 MHz radijo dažnių juostų apie atsisakymą pranešdamas</text:span><text:span text:style-name="T170"><text:s/>Lietuvos Respublikos ryšių reguliavimo tarnybai. Jei ūkio subjektas neatsisako teisės naudoti visus šiam ūkio subjektui skirtus radijo dažnius (kanalus) iš 453–457,5 MHz ir (arba) 463–467,5 MHz radijo dažnių juostų, jis praranda teisę naudoti skirtus Plan</text:span><text:span text:style-name="T171">o 9 punkte nurodytus radijo dažnius (kanalus), tokiu atveju šio Plano 10 punkte nurodytas leidimas netenka galios kitą dieną pasibaigus šiame punkte nurodytam terminui. Ši sąlyga įrašoma į šio Plano 10 punkte nurodytą leidimą.</text:span></text:p>
      <text:p text:style-name="P172"/>
      <text:p text:style-name="P173"><text:span text:style-name="T174">IV</text:span><text:span text:style-name="T175">.<text:s/></text:span><text:span text:style-name="T176">RADIJO DAŽNIŲ (KAN</text:span><text:span text:style-name="T177">ALŲ) NAUDOJIMAS</text:span></text:p>
      <text:p text:style-name="P178"/>
      <text:p text:style-name="P179"><text:span text:style-name="T180">15</text:span><text:span text:style-name="T181">. Radijo dažnių (kanalų) naudotojai privalo laikytis radijo dažnių (kanalų) naudojimo sąlygų, nustatytų šiame Plane, leidimuose naudoti radijo dažnius (kanalus) ir Lietuvos Respublikos teisės aktuose, taip pat tarptautinėse sutartyse</text:span><text:span text:style-name="T182"><text:s/>ir (ar) susitarimuose nustatytų reikalavimų.</text:span></text:p>
      <text:p text:style-name="P183"><text:span text:style-name="T184">16</text:span><text:span text:style-name="T185">. Radijo dažnių (kanalų) naudotojas radijo ryšio kanalo nešlio dažnį gali priartinti prie radijo dažnių (kanalų) naudotojui skirtos radijo dažnių juostos ribos tiek, kad nesukeltų radijo trukdžių gretimus</text:span><text:span text:style-name="T186"><text:s/>radijo dažnius (kanalus) naudojančio naudotojo radijo ryšio įrenginiams.</text:span></text:p>
      <text:p text:style-name="P187"><text:span text:style-name="T188">17</text:span><text:span text:style-name="T189">. Atsižvelgdama į radijo dažnių (kanalų) koordinavimo su kitų valstybių radijo ryšio administracijomis rezultatus arba jeigu reikalinga pašalinti esamus ar galimus radijo trukd</text:span><text:span text:style-name="T190">žius tarp radijo dažnių (kanalų) naudotojų, taip pat kitais objektyviai pagrįstais atvejais, Lietuvos Respublikos ryšių reguliavimo tarnyba gali pakeisti radijo dažnių (kanalų) naudojimo sąlygas.</text:span></text:p>
      <text:p text:style-name="P191"><text:span text:style-name="T192">18</text:span><text:span text:style-name="T193">. Lietuvos Respublikos ryšių reguliavimo tarnyba turi<text:s/></text:span><text:span text:style-name="T194">teisę panaikinti leidimą naudoti radijo dažnius (kanalus) ar pakeisti radijo dažnius (kanalus) kitais tos pačios paskirties radijo dažniais (kanalais) Lietuvos Respublikos elektroninių ryšių įstatymo nustatyta tvarka ir atvejais.</text:span></text:p>
      <text:p text:style-name="P195"><text:span text:style-name="T196">19</text:span><text:span text:style-name="T197">. Radijo dažnių (kan</text:span><text:span text:style-name="T198">alų) naudotojų naudojami radijo ryšio įrenginiai ir telekomunikacijų galiniai įrenginiai turi atitikti Radijo ryšio įrenginių ir telekomunikacijų galinių įrenginių techninio reglamento, patvirtinto Ryšių reguliavimo tarnybos prie Lietuvos Respublikos Vyria</text:span><text:span text:style-name="T199">usybės direktoriaus 2002 m. spalio 14 d. įsakymu Nr. 138 „Dėl Radijo ryšio įrenginių ir telekomunikacijų galinių įrenginių techninio reglamento patvirtinimo“ (Žin., 2002, Nr.<text:s/></text:span><text:a xlink:href="https://www.e-tar.lt/portal/lt/legalAct/TAR.63406D62AD8E" office:target-frame-name="_blank" xlink:show="new"><text:span text:style-name="T200">10</text:span><text:span text:style-name="T201">4-4683</text:span></text:a><text:span text:style-name="T202">) (toliau – Reglamento), reikalavimus. Šių įrenginių atitiktis esminiams reikalavimams, nustatytiems Reglamento 10.3 punkte, gali būti įvertinta vadovaujantis LST EN 301 908 „Elektromagnetinio suderinamumo ir radijo dažnių spektro dalykai. Trečiosios</text:span><text:span text:style-name="T203"><text:s/>kartos korinių tinklų IMT</text:span><text:span text:style-name="T204">‑2000 bazinės stotys (BS) ir vartotojo įranga (VĮ)“ serijos darniaisiais Lietuvos standartais, o esminiams reikalavimams, nustatytiems Reglamento 10.2 punkte, – vadovaujantis šiais darniaisiais Lietuvos standartais: LST EN 301 489</text:span><text:span text:style-name="T205">-1 „Elektromagnetinio suderinamumo ir radijo dažnių spektro dalykai. Radijo ryšio įrangos ir paslaugų elektromagnetinio suderinamumo (EMS) standartas. 1 dalis. Bendrieji techniniai reikalavimai“, LST EN 301 489-6 „Elektromagnetinio suderinamumo ir radijo d</text:span><text:span text:style-name="T206">ažnių spektro dalykai. Radijo ryšio įrangos ir paslaugų elektromagnetinio suderinamumo (EMS) standartas. 6 dalis. Skaitmeninio patobulinto belaidžio nuotolinio ryšio [telekomunikacijų] (DECT) įrangos specialiosios sąlygos“, LST EN 301 489-23 „Elektromagnet</text:span><text:span text:style-name="T207">inio suderinamumo ir radijo dažnių spektro dalykai. Radijo ryšio įrangos ir paslaugų elektromagnetinio suderinamumo (EMS) standartas. 23 dalis. Trečiosios kartos korinių tinklų IMT</text:span><text:span text:style-name="T208">‑2000 CDMA tiesioginės sklaidos (UTRA) bazinių stočių (BS) radijo ryšio, kar</text:span><text:span text:style-name="T209">totuvų ir pagalbinės įrangos specialiosios sąlygos“, LST EN 301 489-24 „Elektromagnetinio suderinamumo ir radijo dažnių spektro dalykai. Radijo ryšio įrangos ir paslaugų elektromagnetinio suderinamumo (EMS) standartas. 24 dalis. Trečiosios kartos korinių t</text:span><text:span text:style-name="T210">inklų IMT</text:span><text:span text:style-name="T211">‑2000 CDMA tiesioginės sklaidos (UTRA) judriosios ir nešiojamosios (UE) radijo ryšio ir pagalbinės įrangos specialiosios sąlygos“, LST EN 301 489-25 „Elektromagnetinio suderinamumo ir radijo dažnių spektro dalykai. Radijo ryšio įrangos ir paslaugų</text:span><text:span text:style-name="T212"><text:s/>elektromagnetinio suderinamumo (EMS) standartas. 25 dalis. Trečiosios kartos korinių tinklų IMT</text:span><text:span text:style-name="T213">‑2000 CDMA daugianešlių judriųjų stočių ir pagalbinės įrangos specialiosios sąlygos“, LST EN 301 489-26 „Elektromagnetinio suderinamumo ir radijo dažnių spektro</text:span><text:span text:style-name="T214"><text:s/>dalykai. Radijo ryšio įrangos ir paslaugų elektromagnetinio suderinamumo (EMS) standartas. 26 dalis. Trečiosios kartos korinių tinklų IMT</text:span><text:span text:style-name="T215">‑2000 CDMA daugianešlių bazinių stočių ir pagalbinės įrangos specialiosios sąlygos“.</text:span></text:p>
      <text:p text:style-name="P216"><text:span text:style-name="T217">20</text:span><text:span text:style-name="T218">. Leidimo turėtojas neturi<text:s/></text:span><text:span text:style-name="T219">teisės perleisti jam skirtų radijo dažnių (kanalų) kitiems asmenims,</text:span><text:span text:style-name="T220"><text:s/></text:span><text:span text:style-name="T221">išskyrus Lietuvos Respublikos ryšių reguliavimo tarnybos nustatytais atvejais.</text:span></text:p>
      <text:p text:style-name="P222"/>
      <text:p text:style-name="P223"><text:span text:style-name="T224">V</text:span><text:span text:style-name="T225">.<text:s/></text:span><text:span text:style-name="T226">ANTŽEMINIŲ VIEŠŲJŲ JUDRIOJO TELEFONO RYŠIO UMTS/IMT-2000 TINKLŲ PLĖTROS MINIMALŪS REIKALAVIMAI</text:span></text:p>
      <text:p text:style-name="P227"/>
      <text:p text:style-name="P228"><text:span text:style-name="T229">21</text:span><text:span text:style-name="T230">. Leidimo naudoti UMTS/IMT-2000 radijo dažnius (kanalus) turėtojas ne vėliau kaip per vienerius metus nuo teisės naudoti radijo dažnius (kanalus) suteikimo dienos turi pradėti teikti viešąsias judriojo telefono ryšio UMTS/IMT-2000 paslaugas naudodamas<text:s/></text:span><text:span text:style-name="T231">savo savarankišką UMTS/IMT-2000 tinklą. Paslaugų teikimu laikomas ir kitų asmenų (ne leidimo turėtojo), kurie<text:s/></text:span><text:soft-page-break/><text:span text:style-name="T232">neturi šio Plano 10 punkte nurodyto leidimo, vykdomas viešųjų judriojo telefono ryšio UMTS/IMT-2000 paslaugų teikimas, naudojant leidimo turėtojo<text:s/></text:span><text:span text:style-name="T233">UMTS/IMT-2000 tinklą.</text:span></text:p>
      <text:p text:style-name="P234"><text:span text:style-name="T235">22</text:span><text:span text:style-name="T236">. Leidimo naudoti UMTS/IMT-2000 radijo dažnius (kanalus) turėtojas ne vėliau kaip per trejus metus nuo teisės naudoti radijo dažnius (kanalus) suteikimo dienos turi pradėti teikti viešąsias judriojo telefono ryšio UMTS/IMT-2000<text:s/></text:span><text:span text:style-name="T237">paslaugas savo savarankišku UMTS/IMT-2000 tinklu Vilniuje, Kaune ir Klaipėdoje.</text:span></text:p>
      <text:p text:style-name="P238"><text:span text:style-name="T239">23</text:span><text:span text:style-name="T240">. Leidimo naudoti UMTS/IMT-2000 radijo dažnius (kanalus) turėtojas ne vėliau kaip per šešerius metus nuo teisės naudoti radijo dažnius (kanalus) suteikimo dienos turi pra</text:span><text:span text:style-name="T241">dėti teikti viešąsias judriojo telefono ryšio UMTS/IMT-2000 paslaugas savo savarankišku UMTS/IMT-2000 tinklu Vilniuje, Kaune, Klaipėdoje, Šiauliuose bei Panevėžyje.</text:span></text:p>
      <text:p text:style-name="P242"><text:span text:style-name="T243">24</text:span><text:span text:style-name="T244">. Teikti viešąsias judriojo telefono ryšio UMTS/IMT-2000 paslaugas ne savo tinklu lei</text:span><text:span text:style-name="T245">džiama leidimo naudoti UMTS/IMT-2000 radijo dažnius (kanalus) turėtojui tik įvykdžius šio Plano 23 punkto reikalavimus. Tuo atveju, jei nėra įvykdyti šio Plano 23 punkto reikalavimai, leidimo naudoti UMTS/IMT-2000 radijo dažnius (kanalus) turėtojas gali UM</text:span><text:span text:style-name="T246">TS/IMT-2000 paslaugas teikti ne savo tinklu teritorijoje, kurios plotas neviršija savo tinklu aprėpiamos teritorijos ploto.</text:span></text:p>
      <text:p text:style-name="P247"><text:span text:style-name="T248">25</text:span><text:span text:style-name="T249">. Lietuvos Respublikos ryšių reguliavimo tarnyba, vadovaudamasi Lietuvos Respublikos elektroninių ryšių įstatymo 22 straipsniu</text:span><text:span text:style-name="T250">, gavusi leidimo naudoti UMTS/IMT-2000 radijo dažnius (kanalus) turėtojo prašymą, svarstys įpareigojimo suteikti prieigą prie GSM viešojo judriojo radijo ryšio tinklo tarptinklinio ryšio tikslu leidimo naudoti UMTS/IMT-2000 radijo dažnius (kanalus) turėtoj</text:span><text:span text:style-name="T251">ui, neturinčiam leidimo naudoti GSM radijo dažnius, nustatymo ūkio subjektams, teikiantiems GSM viešuosius judriojo radijo ryšio tinklus poreikį.</text:span></text:p>
      <text:p text:style-name="P252"><text:span text:style-name="T253">26</text:span><text:span text:style-name="T254">. UMTS/IMT-2000 tinklo aprėpties teritorijoje turi būti užtikrinta ne mažesnė kaip 144 kbit/s duomenų pe</text:span><text:span text:style-name="T255">rdavimo sparta prieigos tinkle.</text:span></text:p>
      <text:p text:style-name="P256"/>
      <text:p text:style-name="P257"><text:span text:style-name="T258">VI</text:span><text:span text:style-name="T259">.<text:s/></text:span><text:span text:style-name="T260">BAIGIAMOSIOS NUOSTATOS</text:span></text:p>
      <text:p text:style-name="P261"/>
      <text:p text:style-name="P262"><text:span text:style-name="T263">27</text:span><text:span text:style-name="T264">. Ūkio subjektai ir asmenys, nesilaikantys Plano nuostatų, atsako įstatymų nustatyta tvarka.</text:span></text:p>
      <text:p text:style-name="P265"><text:span text:style-name="T266">28</text:span><text:span text:style-name="T267">. Lietuvos Respublikos ryšių reguliavimo tarnyba turi teisę nustatyti padidintos<text:s/></text:span><text:span text:style-name="T268">interferencijos zonas UMTS/IMT-2000 radijo stotims, jei tokias zonas būtina nustatyti siekiant užtikrinti radiolokacijos ir (ar) radijo navigacijos radijo stočių, naudojamų valstybės gynybai, veiklą.</text:span></text:p>
      <text:p text:style-name="P269"><text:span text:style-name="T270">29</text:span><text:span text:style-name="T271">. Konkurso skirti šiame Plane nurodytus radijo daž</text:span><text:span text:style-name="T272">nius (kanalus) sąlygos gali apibrėžti papildomus konkurso dalyvių kvalifikacinius reikalavimus ir kitas papildomas sąlygas, o pagal konkurso dalyvio prisiimtus įsipareigojimus, nurodytus konkursui įgyti šiuos radijo dažnius (kanalus) pateiktuose pasiūlymuo</text:span><text:span text:style-name="T273">se, leidimuose naudoti šiame Plane nurodytus radijo dažnius (kanalus) gali būti nurodytos griežtesnės sąlygos nei numatytos šiame Plane.</text:span></text:p>
      <text:p text:style-name="P274">______________</text:p>
      <text:p text:style-name="P27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04T00:31:00Z</meta:creation-date>
    <dc:date>2015-10-04T00:31:00Z</dc:date>
    <meta:template xlink:href="Normal" xlink:type="simple"/>
    <meta:editing-cycles>2</meta:editing-cycles>
    <meta:editing-duration>PT0S</meta:editing-duration>
    <meta:document-statistic meta:page-count="5" meta:paragraph-count="71" meta:word-count="2159" meta:character-count="16709" meta:row-count="332" meta:non-whitespace-character-count="14621"/>
  </office:meta>
</office:document-meta>
</file>