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7 m. GRUODŽIO 22 d. ĮSAKYMO Nr. B1-883 „DĖL VALSTYBINIŲ MĖGINIŲ PAĖMIMO LABORATORINIAM TYRIMUI NURODYMŲ PATVIRTINIMO“ PAKEITIMO</text:p>
      <text:p text:style-name="P9"/>
      <text:p text:style-name="P10">2011 m. lapkričio 28 d. Nr. B1-739</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ir įgyvendindamas 2011 m. birželio 24 d. Komisijos reglamento (ES) Nr. 619/2011, kuriuo nustatomi oficialios kontrolės, kuria siekiama nustatyti, ar pašaruose nėra genetiškai modifikuotų medžiagų, dėl kurių atliekama leidimo suteikimo procedūra arba kurių leidimas baigė galioti, ėminių ėmimo ir analizės metodai (OL 2011 L 166, p. 9), 6 straipsnį,</text:span></text:p>
      <text:p text:style-name="P19"><text:span text:style-name="T20">pakeiči</text:span><text:span text:style-name="T21">u:</text:span></text:p>
      <text:p text:style-name="P22"><text:span text:style-name="T23">1</text:span><text:span text:style-name="T24">. Valstybinės maisto ir veterinarijos tarnybos direktoriaus 2007 m. gruodžio 22 d. įsakymą Nr. B1-883 „Dėl Valstybinių mėginių paėmimo laboratoriniam tyrimui nurodymų patvirtinimo“ (Žin., 2007, Nr.<text:s/></text:span><text:a xlink:href="https://www.e-tar.lt/portal/lt/legalAct/TAR.6FD5CC58D966" office:target-frame-name="_blank" xlink:show="new"><text:span text:style-name="T25">139-5746</text:span></text:a><text:span text:style-name="T26">; 2008, Nr.<text:s/></text:span><text:a xlink:href="https://www.e-tar.lt/portal/lt/legalAct/TAR.C92703ADB189" office:target-frame-name="_blank" xlink:show="new"><text:span text:style-name="T27">77-3059</text:span></text:a><text:span text:style-name="T28">) ir jo 3 punktą išdėstau taip:</text:span></text:p>
      <text:p text:style-name="P29"><text:span text:style-name="T30">„</text:span><text:span text:style-name="T31">3</text:span><text:span text:style-name="T32">.<text:s/></text:span><text:span text:style-name="T33">Paved</text:span><text:span text:style-name="T34">u:</text:span></text:p>
      <text:p text:style-name="P35"><text:span text:style-name="T36">3.1</text:span><text:span text:style-name="T37">. įsakymo vykdymą Valstybinės maisto ir veterinarijos tarnybos teritorinėms valstybinėms maisto ir veterinarijos tarnyboms;</text:span></text:p>
      <text:p text:style-name="P38"><text:span text:style-name="T39">3.2</text:span><text:span text:style-name="T40">. įsakymo vykdymo kontrolę Valstybinės maisto ir veterinarijos tarnybos direktoriaus pavaduotojams pagal administruojamas sritis.“</text:span></text:p>
      <text:p text:style-name="P41"><text:span text:style-name="T42">2</text:span><text:span text:style-name="T43">. Nurodytuoju įsakymu patvirtintus Valstybinių mėginių paėmimo laboratoriniam tyrimui nurodymus:</text:span></text:p>
      <text:p text:style-name="P44"><text:span text:style-name="T45">2.1</text:span><text:span text:style-name="T46">. įrašau 2 punkte vietoj žodžių „apskričių, miestų, rajonų valstybinių maisto ir veterinarijos tarnybų“ žodžius ir raidinę santrumpą „Valstybinės maisto ir veterinarijos tarnybos teritorinių valstybinių maisto ir veterinarijos tarnybų (toliau – teritorinės VMVT)“;</text:span></text:p>
      <text:p text:style-name="P47"><text:span text:style-name="T48">2.2</text:span><text:span text:style-name="T49">. įrašau 4 punkte vietoj žodžių ir raidinės santrumpos „apskričių, miestų, rajonų valstybinių maisto ir veterinarijos tarnybų (toliau – teritorinė VMVT)“ žodį ir raidinę santrumpą „teritorinių VMVT“;</text:span></text:p>
      <text:p text:style-name="P50"><text:span text:style-name="T51">2.3</text:span><text:span text:style-name="T52">. įrašau 9.2 punkte vietoj raidinės santrumpos „VMVT“ žodžius ir raidinę santrumpą „Valstybinė maisto ir veterinarijos tarnyba (toliau – VMVT)“;</text:span></text:p>
      <text:p text:style-name="P53"><text:span text:style-name="T54">2.4</text:span><text:span text:style-name="T55">. išdėstau IV skyrių taip:</text:span></text:p>
      <text:p text:style-name="P56"/>
      <text:p text:style-name="P57"><text:span text:style-name="T58">„</text:span><text:span text:style-name="T59">IV</text:span><text:span text:style-name="T60">.<text:s/></text:span><text:span text:style-name="T61">BAIGIAMOSIOS NUOSTATOS</text:span></text:p>
      <text:p text:style-name="P62"/>
      <text:p text:style-name="P63"><text:span text:style-name="T64">11</text:span><text:span text:style-name="T65">. Laboratorija, atlikusi pašarų mėginio dėl genetiškai modifikuotų medžiagų nustatymo tyrimą, tyrimų protokolo išvadoje turi nurodyti ir informaciją apie šių tyrimų rezultatų atitiktį 2011 m. birželio 24 d. Komisijos reglamento (ES) Nr. 619/2011, kuriuo nustatomi oficialios kontrolės, kuria siekiama nustatyti, ar pašaruose nėra genetiškai modifikuotų medžiagų, dėl kurių atliekama leidimo suteikimo procedūra arba kurių leidimas baigė galioti, ėminių ėmimo ir analizės metodai (OL 2011 L 166, p. 9), 6 straipsnio 1 arba 2 dalies reikalavimams.</text:span></text:p>
      <text:p text:style-name="P66"><text:span text:style-name="T67">12</text:span><text:span text:style-name="T68">. Teritorinė VMVT:</text:span></text:p>
      <text:p text:style-name="P69"><text:span text:style-name="T70">12.1</text:span><text:span text:style-name="T71">. gavusi iš laboratorijos 11 punkte nurodytų tyrimų protokolą, kurio išvadoje nurodyta, kad tyrimų rezultatai atitinka reglamento (ES) Nr. 619/2011 6 straipsnio 1 dalies reikalavimus, nedelsiant turi užpildyti skubų pranešimą ir jį pateikti Skubių pranešimų apie nesaugų maistą ir pašarus sistema VMVT Skubios veiklos skyriui;</text:span></text:p>
      <text:p text:style-name="P72"><text:span text:style-name="T73">12.2</text:span><text:span text:style-name="T74">. iki kiekvieno mėnesio 5 dienos tyrimų protokolų, kurių išvadose nurodyta, kad tyrimo<text:s/></text:span><text:soft-page-break/><text:span text:style-name="T75">rezultatai atitinka reglamento (ES) Nr. 619/2011 6 straipsnio 2 dalies reikalavimus, kopijas turi pateikti VMVT.</text:span></text:p>
      <text:p text:style-name="P76"><text:span text:style-name="T77">13</text:span><text:span text:style-name="T78">. VMVT Europos Komisijai ir Europos Sąjungos valstybėms narėms turi pateikti 12.2 punkte nurodytą informaciją iki kiekvienų metų birželio 30 d. ir nedelsiant, jeigu tris mėnesius iš eilės gaunami genetiškai modifikuotą medžiagą patvirtinantys tyrimų rezultatai, neviršijantys mažiausios privalomos aptikimo ribos.</text:span></text:p>
      <text:p text:style-name="P79"><text:span text:style-name="T80">14</text:span><text:span text:style-name="T81">. Teritorinių VMVT sprendimai skundžiami Lietuvos Respublikos įstatymų nustatyta tvarka.“</text:span></text:p>
      <text:p text:style-name="P82"/>
      <text:p text:style-name="P83"><text:span text:style-name="T84">Direktorius<text:s/></text:span><text:span text:style-name="T85"><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4-07T05:54:00Z</meta:creation-date>
    <dc:date>2016-04-07T05:54:00Z</dc:date>
    <meta:template xlink:href="Normal" xlink:type="simple"/>
    <meta:editing-cycles>2</meta:editing-cycles>
    <meta:editing-duration>PT0S</meta:editing-duration>
    <meta:document-statistic meta:page-count="2" meta:paragraph-count="82" meta:word-count="486" meta:character-count="3973" meta:row-count="356" meta:non-whitespace-character-count="3569"/>
  </office:meta>
</office:document-meta>
</file>