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size="10pt" style:font-size-asian="10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9pt"/>
    </style:style>
    <style:style style:name="T18" style:parent-style-name="DefaultParagraphFont" style:family="text">
      <style:text-properties fo:color="#000000" style:font-size-complex="9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9pt"/>
    </style:style>
    <style:style style:name="T22" style:parent-style-name="DefaultParagraphFont" style:family="text">
      <style:text-properties fo:font-weight="bold" style:font-weight-asian="bold" style:font-weight-complex="bold" fo:color="#000000" style:font-size-complex="9pt"/>
    </style:style>
    <style:style style:name="P23" style:parent-style-name="Normal" style:family="paragraph">
      <style:paragraph-properties fo:text-align="center"/>
      <style:text-properties fo:font-weight="bold" style:font-weight-asian="bold" style:font-weight-complex="bold" fo:color="#000000" style:font-size-complex="9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9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9pt"/>
    </style:style>
    <style:style style:name="T29" style:parent-style-name="DefaultParagraphFont" style:family="text">
      <style:text-properties fo:color="#000000" style:font-size-complex="9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9pt"/>
    </style:style>
    <style:style style:name="T32" style:parent-style-name="DefaultParagraphFont" style:family="text">
      <style:text-properties fo:color="#000000" style:font-size-complex="9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9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9pt"/>
    </style:style>
    <style:style style:name="T37" style:parent-style-name="DefaultParagraphFont" style:family="text">
      <style:text-properties fo:color="#000000" style:font-size-complex="9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9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9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9pt"/>
    </style:style>
    <style:style style:name="T44" style:parent-style-name="DefaultParagraphFont" style:family="text">
      <style:text-properties fo:color="#000000" style:font-size-complex="9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9pt"/>
    </style:style>
    <style:style style:name="T47" style:parent-style-name="DefaultParagraphFont" style:family="text">
      <style:text-properties fo:color="#000000" style:font-size-complex="9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9pt"/>
    </style:style>
    <style:style style:name="P50" style:parent-style-name="Normal" style:family="paragraph">
      <style:paragraph-properties fo:text-align="justify" fo:margin-left="0.5909in">
        <style:tab-stops/>
      </style:paragraph-properties>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fo:text-align="justify" fo:margin-left="0.5909in">
        <style:tab-stops/>
      </style:paragraph-properties>
    </style:style>
    <style:style style:name="T54" style:parent-style-name="DefaultParagraphFont" style:family="text">
      <style:text-properties fo:color="#000000" style:font-size-complex="9pt"/>
    </style:style>
    <style:style style:name="P55" style:parent-style-name="Normal" style:family="paragraph">
      <style:paragraph-properties fo:text-align="justify" fo:margin-left="0.5909in">
        <style:tab-stops/>
      </style:paragraph-properties>
    </style:style>
    <style:style style:name="T56" style:parent-style-name="DefaultParagraphFont" style:family="text">
      <style:text-properties fo:color="#000000" style:font-size-complex="9pt"/>
    </style:style>
    <style:style style:name="P57" style:parent-style-name="Normal" style:family="paragraph">
      <style:paragraph-properties fo:text-align="justify" fo:margin-left="0.5909in">
        <style:tab-stops/>
      </style:paragraph-properties>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P60" style:parent-style-name="Normal" style:family="paragraph">
      <style:paragraph-properties fo:text-align="justify" fo:margin-left="0.5909in">
        <style:tab-stops/>
      </style:paragraph-properties>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9pt"/>
    </style:style>
    <style:style style:name="T82" style:parent-style-name="DefaultParagraphFont" style:family="text">
      <style:text-properties fo:font-weight="bold" style:font-weight-asian="bold" style:font-weight-complex="bold" fo:color="#000000" style:font-size-complex="9pt"/>
    </style:style>
    <style:style style:name="P83" style:parent-style-name="Normal" style:family="paragraph">
      <style:paragraph-properties fo:text-align="center"/>
      <style:text-properties fo:font-weight="bold" style:font-weight-asian="bold" style:font-weight-complex="bold" fo:color="#000000" style:font-size-complex="9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9pt"/>
    </style:style>
    <style:style style:name="P86" style:parent-style-name="Normal" style:family="paragraph">
      <style:paragraph-properties fo:text-align="center"/>
      <style:text-properties fo:color="#000000" style:font-size-complex="6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font-weight="bold" style:font-weight-asian="bold" style:font-weight-complex="bold" fo:color="#000000" style:font-size-complex="9pt"/>
    </style:style>
    <style:style style:name="P110" style:parent-style-name="Normal" style:family="paragraph">
      <style:paragraph-properties fo:text-align="center"/>
      <style:text-properties fo:font-weight="bold" style:font-weight-asian="bold" style:font-weight-complex="bold" fo:color="#000000" style:font-size-complex="9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9pt"/>
    </style:style>
    <style:style style:name="P113" style:parent-style-name="Normal" style:family="paragraph">
      <style:paragraph-properties fo:text-align="center"/>
      <style:text-properties fo:color="#000000" style:font-size-complex="6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9pt"/>
    </style:style>
    <style:style style:name="T142" style:parent-style-name="DefaultParagraphFont" style:family="text">
      <style:text-properties fo:font-weight="bold" style:font-weight-asian="bold" style:font-weight-complex="bold" fo:color="#000000" style:font-size-complex="9pt"/>
    </style:style>
    <style:style style:name="P143" style:parent-style-name="Normal" style:family="paragraph">
      <style:paragraph-properties fo:text-align="center"/>
      <style:text-properties fo:font-weight="bold" style:font-weight-asian="bold" style:font-weight-complex="bold" fo:color="#000000" style:font-size-complex="9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9pt"/>
    </style:style>
    <style:style style:name="P146" style:parent-style-name="Normal" style:family="paragraph">
      <style:paragraph-properties fo:text-align="center"/>
      <style:text-properties fo:color="#000000" style:font-size-complex="6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9pt"/>
    </style:style>
    <style:style style:name="T167" style:parent-style-name="DefaultParagraphFont" style:family="text">
      <style:text-properties fo:font-weight="bold" style:font-weight-asian="bold" style:font-weight-complex="bold" fo:color="#000000" style:font-size-complex="9pt"/>
    </style:style>
    <style:style style:name="P168" style:parent-style-name="Normal" style:family="paragraph">
      <style:paragraph-properties fo:text-align="center"/>
      <style:text-properties fo:font-weight="bold" style:font-weight-asian="bold" style:font-weight-complex="bold" fo:color="#000000" style:font-size-complex="9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9pt"/>
    </style:style>
    <style:style style:name="P171" style:parent-style-name="Normal" style:family="paragraph">
      <style:paragraph-properties fo:text-align="center"/>
      <style:text-properties fo:color="#000000" style:font-size-complex="6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9pt"/>
    </style:style>
    <style:style style:name="T178" style:parent-style-name="DefaultParagraphFont" style:family="text">
      <style:text-properties fo:font-weight="bold" style:font-weight-asian="bold" style:font-weight-complex="bold" fo:color="#000000" style:font-size-complex="9pt"/>
    </style:style>
    <style:style style:name="P179" style:parent-style-name="Normal" style:family="paragraph">
      <style:paragraph-properties fo:text-align="center"/>
      <style:text-properties fo:font-weight="bold" style:font-weight-asian="bold" style:font-weight-complex="bold" fo:text-transform="uppercase" fo:color="#000000" style:font-size-complex="9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9pt"/>
    </style:style>
    <style:style style:name="P182" style:parent-style-name="Normal" style:family="paragraph">
      <style:paragraph-properties fo:text-align="center"/>
      <style:text-properties fo:color="#000000" style:font-size-complex="6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9pt"/>
    </style:style>
    <style:style style:name="T220" style:parent-style-name="DefaultParagraphFont" style:family="text">
      <style:text-properties fo:font-weight="bold" style:font-weight-asian="bold" style:font-weight-complex="bold" fo:color="#000000" style:font-size-complex="9pt"/>
    </style:style>
    <style:style style:name="P221" style:parent-style-name="Normal" style:family="paragraph">
      <style:paragraph-properties fo:text-align="center"/>
      <style:text-properties fo:font-weight="bold" style:font-weight-asian="bold" style:font-weight-complex="bold" fo:text-transform="uppercase" fo:color="#000000" style:font-size-complex="9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9pt"/>
    </style:style>
    <style:style style:name="P224" style:parent-style-name="Normal" style:family="paragraph">
      <style:paragraph-properties fo:text-align="center"/>
      <style:text-properties fo:color="#000000" style:font-size-complex="6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9pt"/>
    </style:style>
    <style:style style:name="T240" style:parent-style-name="DefaultParagraphFont" style:family="text">
      <style:text-properties fo:font-weight="bold" style:font-weight-asian="bold" style:font-weight-complex="bold" fo:color="#000000" style:font-size-complex="9pt"/>
    </style:style>
    <style:style style:name="P241" style:parent-style-name="Normal" style:family="paragraph">
      <style:paragraph-properties fo:text-align="center"/>
      <style:text-properties fo:font-weight="bold" style:font-weight-asian="bold" style:font-weight-complex="bold" fo:color="#000000" style:font-size-complex="9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9pt"/>
    </style:style>
    <style:style style:name="P244" style:parent-style-name="Normal" style:family="paragraph">
      <style:paragraph-properties fo:text-align="center"/>
      <style:text-properties fo:color="#000000" style:font-size-complex="6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9pt"/>
    </style:style>
    <style:style style:name="T263" style:parent-style-name="DefaultParagraphFont" style:family="text">
      <style:text-properties fo:font-weight="bold" style:font-weight-asian="bold" style:font-weight-complex="bold" fo:color="#000000" style:font-size-complex="9pt"/>
    </style:style>
    <style:style style:name="P264" style:parent-style-name="Normal" style:family="paragraph">
      <style:paragraph-properties fo:text-align="center"/>
      <style:text-properties fo:font-weight="bold" style:font-weight-asian="bold" style:font-weight-complex="bold" fo:color="#000000" style:font-size-complex="9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font-size-complex="9pt"/>
    </style:style>
    <style:style style:name="P267" style:parent-style-name="Normal" style:family="paragraph">
      <style:paragraph-properties fo:text-align="center"/>
      <style:text-properties fo:color="#000000" style:font-size-complex="6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9pt"/>
    </style:style>
    <style:style style:name="T296" style:parent-style-name="DefaultParagraphFont" style:family="text">
      <style:text-properties fo:font-weight="bold" style:font-weight-asian="bold" style:font-weight-complex="bold" fo:color="#000000" style:font-size-complex="9pt"/>
    </style:style>
    <style:style style:name="P297" style:parent-style-name="Normal" style:family="paragraph">
      <style:paragraph-properties fo:text-align="center"/>
      <style:text-properties fo:font-weight="bold" style:font-weight-asian="bold" style:font-weight-complex="bold" fo:color="#000000" style:font-size-complex="9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9pt"/>
    </style:style>
    <style:style style:name="P300" style:parent-style-name="Normal" style:family="paragraph">
      <style:paragraph-properties fo:text-align="center"/>
      <style:text-properties fo:color="#000000" style:font-size-complex="6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9pt"/>
    </style:style>
    <style:style style:name="T329" style:parent-style-name="DefaultParagraphFont" style:family="text">
      <style:text-properties fo:font-weight="bold" style:font-weight-asian="bold" style:font-weight-complex="bold" fo:color="#000000" style:font-size-complex="9pt"/>
    </style:style>
    <style:style style:name="P330" style:parent-style-name="Normal" style:family="paragraph">
      <style:paragraph-properties fo:text-align="center"/>
      <style:text-properties fo:font-weight="bold" style:font-weight-asian="bold" style:font-weight-complex="bold" fo:color="#000000" style:font-size-complex="9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9pt"/>
    </style:style>
    <style:style style:name="P333" style:parent-style-name="Normal" style:family="paragraph">
      <style:paragraph-properties fo:text-align="center"/>
      <style:text-properties fo:color="#000000" style:font-size-complex="6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9pt"/>
    </style:style>
    <style:style style:name="T349" style:parent-style-name="DefaultParagraphFont" style:family="text">
      <style:text-properties fo:font-weight="bold" style:font-weight-asian="bold" style:font-weight-complex="bold" fo:color="#000000" style:font-size-complex="9pt"/>
    </style:style>
    <style:style style:name="T350" style:parent-style-name="DefaultParagraphFont" style:family="text">
      <style:text-properties fo:font-weight="bold" style:font-weight-asian="bold" style:font-weight-complex="bold" fo:color="#000000" style:font-size-complex="9pt"/>
    </style:style>
    <style:style style:name="P351" style:parent-style-name="Normal" style:family="paragraph">
      <style:paragraph-properties fo:text-align="center"/>
      <style:text-properties fo:font-weight="bold" style:font-weight-asian="bold" style:font-weight-complex="bold" fo:color="#000000" style:font-size-complex="9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font-size-complex="9pt"/>
    </style:style>
    <style:style style:name="P354" style:parent-style-name="Normal" style:family="paragraph">
      <style:paragraph-properties fo:text-align="center"/>
      <style:text-properties fo:color="#000000" style:font-size-complex="6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9pt"/>
    </style:style>
    <style:style style:name="T361" style:parent-style-name="DefaultParagraphFont" style:family="text">
      <style:text-properties fo:font-weight="bold" style:font-weight-asian="bold" style:font-weight-complex="bold" fo:color="#000000" style:font-size-complex="9pt"/>
    </style:style>
    <style:style style:name="P362" style:parent-style-name="Normal" style:family="paragraph">
      <style:paragraph-properties fo:text-align="center"/>
      <style:text-properties fo:font-weight="bold" style:font-weight-asian="bold" style:font-weight-complex="bold" fo:color="#000000" style:font-size-complex="9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9pt"/>
    </style:style>
    <style:style style:name="P365" style:parent-style-name="Normal" style:family="paragraph">
      <style:paragraph-properties fo:text-align="center"/>
      <style:text-properties fo:color="#000000" style:font-size-complex="6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9pt"/>
    </style:style>
    <style:style style:name="T380" style:parent-style-name="DefaultParagraphFont" style:family="text">
      <style:text-properties fo:font-weight="bold" style:font-weight-asian="bold" style:font-weight-complex="bold" fo:color="#000000" style:font-size-complex="9pt"/>
    </style:style>
    <style:style style:name="P381" style:parent-style-name="Normal" style:family="paragraph">
      <style:paragraph-properties fo:text-align="center"/>
      <style:text-properties fo:font-weight="bold" style:font-weight-asian="bold" style:font-weight-complex="bold" fo:color="#000000" style:font-size-complex="9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9pt"/>
    </style:style>
    <style:style style:name="P384" style:parent-style-name="Normal" style:family="paragraph">
      <style:paragraph-properties fo:text-align="center"/>
      <style:text-properties fo:color="#000000" style:font-size-complex="6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9pt"/>
    </style:style>
    <style:style style:name="T418" style:parent-style-name="DefaultParagraphFont" style:family="text">
      <style:text-properties fo:font-weight="bold" style:font-weight-asian="bold" style:font-weight-complex="bold" fo:color="#000000" style:font-size-complex="9pt"/>
    </style:style>
    <style:style style:name="P419" style:parent-style-name="Normal" style:family="paragraph">
      <style:paragraph-properties fo:text-align="center"/>
      <style:text-properties fo:font-weight="bold" style:font-weight-asian="bold" style:font-weight-complex="bold" fo:color="#000000" style:font-size-complex="9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9pt"/>
    </style:style>
    <style:style style:name="P422" style:parent-style-name="Normal" style:family="paragraph">
      <style:paragraph-properties fo:text-align="center"/>
      <style:text-properties fo:color="#000000" style:font-size-complex="6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font-size-complex="9pt"/>
    </style:style>
    <style:style style:name="T434" style:parent-style-name="DefaultParagraphFont" style:family="text">
      <style:text-properties fo:font-weight="bold" style:font-weight-asian="bold" style:font-weight-complex="bold" fo:color="#000000" style:font-size-complex="9pt"/>
    </style:style>
    <style:style style:name="P435" style:parent-style-name="Normal" style:family="paragraph">
      <style:paragraph-properties fo:text-align="center"/>
      <style:text-properties fo:font-weight="bold" style:font-weight-asian="bold" style:font-weight-complex="bold" fo:color="#000000" style:font-size-complex="9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9pt"/>
    </style:style>
    <style:style style:name="P438" style:parent-style-name="Normal" style:family="paragraph">
      <style:paragraph-properties fo:text-align="center"/>
      <style:text-properties fo:color="#000000" style:font-size-complex="6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font-size-complex="9pt"/>
    </style:style>
    <style:style style:name="T452" style:parent-style-name="DefaultParagraphFont" style:family="text">
      <style:text-properties fo:font-weight="bold" style:font-weight-asian="bold" style:font-weight-complex="bold" fo:color="#000000" style:font-size-complex="9pt"/>
    </style:style>
    <style:style style:name="P453" style:parent-style-name="Normal" style:family="paragraph">
      <style:paragraph-properties fo:text-align="center"/>
      <style:text-properties fo:font-weight="bold" style:font-weight-asian="bold" style:font-weight-complex="bold" fo:color="#000000" style:font-size-complex="9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9pt"/>
    </style:style>
    <style:style style:name="P456" style:parent-style-name="Normal" style:family="paragraph">
      <style:paragraph-properties fo:text-align="center"/>
      <style:text-properties fo:color="#000000" style:font-size-complex="6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9pt"/>
    </style:style>
    <style:style style:name="T483" style:parent-style-name="DefaultParagraphFont" style:family="text">
      <style:text-properties fo:font-weight="bold" style:font-weight-asian="bold" style:font-weight-complex="bold" fo:color="#000000" style:font-size-complex="9pt"/>
    </style:style>
    <style:style style:name="P484" style:parent-style-name="Normal" style:family="paragraph">
      <style:paragraph-properties fo:text-align="center"/>
      <style:text-properties fo:font-weight="bold" style:font-weight-asian="bold" style:font-weight-complex="bold" fo:color="#000000" style:font-size-complex="9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font-size-complex="9pt"/>
    </style:style>
    <style:style style:name="P487" style:parent-style-name="Normal" style:family="paragraph">
      <style:paragraph-properties fo:text-align="center"/>
      <style:text-properties fo:color="#000000" style:font-size-complex="6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font-size-complex="9pt"/>
    </style:style>
    <style:style style:name="T499" style:parent-style-name="DefaultParagraphFont" style:family="text">
      <style:text-properties fo:font-weight="bold" style:font-weight-asian="bold" style:font-weight-complex="bold" fo:color="#000000" style:font-size-complex="9pt"/>
    </style:style>
    <style:style style:name="P500" style:parent-style-name="Normal" style:family="paragraph">
      <style:paragraph-properties fo:text-align="center"/>
      <style:text-properties fo:font-weight="bold" style:font-weight-asian="bold" style:font-weight-complex="bold" fo:color="#000000" style:font-size-complex="9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9pt"/>
    </style:style>
    <style:style style:name="P503" style:parent-style-name="Normal" style:family="paragraph">
      <style:paragraph-properties fo:text-align="center"/>
      <style:text-properties fo:color="#000000" style:font-size-complex="6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font-size-complex="9pt"/>
    </style:style>
    <style:style style:name="T515" style:parent-style-name="DefaultParagraphFont" style:family="text">
      <style:text-properties fo:font-weight="bold" style:font-weight-asian="bold" style:font-weight-complex="bold" fo:color="#000000" style:font-size-complex="9pt"/>
    </style:style>
    <style:style style:name="P516" style:parent-style-name="Normal" style:family="paragraph">
      <style:paragraph-properties fo:text-align="center"/>
      <style:text-properties fo:font-weight="bold" style:font-weight-asian="bold" style:font-weight-complex="bold" fo:color="#000000" style:font-size-complex="9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9pt"/>
    </style:style>
    <style:style style:name="P519" style:parent-style-name="Normal" style:family="paragraph">
      <style:paragraph-properties fo:text-align="center"/>
      <style:text-properties fo:color="#000000" style:font-size-complex="6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style:font-size-complex="9pt"/>
    </style:style>
    <style:style style:name="T525" style:parent-style-name="DefaultParagraphFont" style:family="text">
      <style:text-properties fo:font-weight="bold" style:font-weight-asian="bold" style:font-weight-complex="bold" fo:color="#000000" style:font-size-complex="9pt"/>
    </style:style>
    <style:style style:name="P526" style:parent-style-name="Normal" style:family="paragraph">
      <style:paragraph-properties fo:text-align="center"/>
      <style:text-properties fo:font-weight="bold" style:font-weight-asian="bold" style:font-weight-complex="bold" fo:color="#000000" style:font-size-complex="9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font-size-complex="9pt"/>
    </style:style>
    <style:style style:name="T529" style:parent-style-name="DefaultParagraphFont" style:family="text">
      <style:text-properties fo:font-weight="bold" style:font-weight-asian="bold" style:font-weight-complex="bold" fo:color="#000000" style:font-size-complex="9pt"/>
    </style:style>
    <style:style style:name="P530" style:parent-style-name="Normal" style:family="paragraph">
      <style:paragraph-properties fo:text-align="center"/>
      <style:text-properties fo:color="#000000" style:font-size-complex="6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center"/>
      <style:text-properties fo:color="#000000" style:font-size-complex="6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center"/>
      <style:text-properties fo:color="#000000" style:font-size-complex="6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text-properties fo:color="#000000"/>
    </style:style>
    <style:style style:name="TableColumn548" style:family="table-column">
      <style:table-column-properties style:column-width="3.3465in"/>
    </style:style>
    <style:style style:name="TableColumn549" style:family="table-column">
      <style:table-column-properties style:column-width="3.3472in"/>
    </style:style>
    <style:style style:name="Table547" style:family="table">
      <style:table-properties style:width="6.6937in" fo:margin-left="0in" table:align="lef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text-transform="uppercase" fo:color="#000000" style:font-size-complex="9pt"/>
    </style:style>
    <style:style style:name="P553" style:parent-style-name="Normal" style:family="paragraph">
      <style:text-properties fo:text-transform="uppercase" fo:color="#000000" style:font-size-complex="9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text-transform="uppercase" fo:color="#000000" style:font-size-complex="9pt"/>
    </style:style>
    <style:style style:name="P556" style:parent-style-name="Normal" style:family="paragraph">
      <style:paragraph-properties fo:text-align="end"/>
    </style:style>
    <style:style style:name="T557" style:parent-style-name="DefaultParagraphFont" style:family="text">
      <style:text-properties fo:text-transform="uppercase" fo:color="#000000" style:font-size-complex="9pt"/>
    </style:style>
    <style:style style:name="P558" style:parent-style-name="Normal" style:family="paragraph">
      <style:paragraph-properties fo:text-align="center"/>
    </style:style>
    <style:style style:name="T559" style:parent-style-name="DefaultParagraphFont" style:family="text">
      <style:text-properties fo:color="#000000" style:font-size-complex="6pt"/>
    </style:style>
    <style:style style:name="P560" style:parent-style-name="Normal" style:family="paragraph">
      <style:paragraph-properties fo:break-before="page" fo:text-align="center"/>
    </style:style>
    <style:style style:name="T561" style:parent-style-name="DefaultParagraphFont" style:family="text">
      <style:text-properties fo:font-weight="bold" style:font-weight-asian="bold" style:font-weight-complex="bold" fo:text-transform="uppercase" style:font-size-complex="12pt" fo:language="en" fo:country="US"/>
    </style:style>
    <style:style style:name="T562" style:parent-style-name="DefaultParagraphFont" style:family="text">
      <style:text-properties style:font-name="TimesLT" fo:font-weight="bold" style:font-weight-asian="bold" style:font-weight-complex="bold" fo:text-transform="uppercase" fo:font-size="10pt" style:font-size-asian="10pt" fo:language="en" fo:country="US"/>
    </style:style>
    <style:style style:name="T563" style:parent-style-name="DefaultParagraphFont" style:family="text">
      <style:text-properties fo:font-weight="bold" style:font-weight-asian="bold" style:font-weight-complex="bold" fo:text-transform="uppercase" fo:color="#000000" style:font-size-complex="9pt"/>
    </style:style>
    <style:style style:name="T564" style:parent-style-name="DefaultParagraphFont" style:family="text">
      <style:text-properties fo:font-weight="bold" style:font-weight-asian="bold" style:font-weight-complex="bold" fo:text-transform="uppercase" fo:color="#000000" style:font-size-complex="9pt"/>
    </style:style>
    <style:style style:name="P565" style:parent-style-name="Normal" style:family="paragraph">
      <style:paragraph-properties fo:text-align="center"/>
      <style:text-properties fo:color="#000000" style:font-size-complex="6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P583" style:parent-style-name="Normal" style:family="paragraph">
      <style:paragraph-properties fo:text-align="center"/>
    </style:style>
    <style:style style:name="T584" style:parent-style-name="DefaultParagraphFont" style:family="text">
      <style:text-properties fo:color="#000000"/>
    </style:style>
  </office:automatic-styles>
  <office:body>
    <office:text text:use-soft-page-breaks="true">
      <text:p text:style-name="P1"><text:span text:style-name="T7"/><text:span text:style-name="T8">LIETUVOS RESPUBLIKOS VYRIAUSYBĖS IR LATVIJOS RESPUBLIKOS VYRIAUSYBĖS</text:span></text:p>
      <text:p text:style-name="P9"/>
      <text:p text:style-name="P10">SUTARTIS</text:p>
      <text:p text:style-name="P11"><text:span text:style-name="T12">DĖL ORO SUSISIEKIMO</text:span><text:span text:style-name="T13"><text:note text:note-class="footnote" text:id="_ftn0"><text:note-citation text:label=".">.</text:note-citation><text:note-body><text:p text:style-name="Normal"><text:span text:style-name="T14">Ratifikuota LR Seimo 1997 01 16 (Žin., 1997, Nr. 7-118)</text:span></text:p></text:note-body></text:note></text:span></text:p>
      <text:p text:style-name="P15"/>
      <text:p text:style-name="P16"><text:span text:style-name="T17">Lietuvos Respublikos Vyriausybė ir Latvijos Respublikos Vyriausybė, toliau vadinamos „Susitariančiomis šalimis“, siekdam</text:span><text:span text:style-name="T18">os pagal Tarptautinę civilinės aviacijos konvenciją, pradėtą pasirašyti Čikagoje 1944 m. gruodžio 7 d., sudaryti Sutartį reguliariam oro susisiekimui tarp jų atitinkamų teritorijų ir už jų ribų pradėti bei reguliuoti civilinės aviacijos veiklą, susitarė:</text:span></text:p>
      <text:p text:style-name="P19"/>
      <text:p text:style-name="P20"><text:span text:style-name="T21">1</text:span><text:span text:style-name="T22"><text:s/>straipsnis</text:span></text:p>
      <text:p text:style-name="P23"/>
      <text:p text:style-name="P24"><text:span text:style-name="T25">SĄVOKOS</text:span></text:p>
      <text:p text:style-name="P26"/>
      <text:p text:style-name="P27"><text:span text:style-name="T28">1</text:span><text:span text:style-name="T29">. Šioje Sutartyje ir jos Maršrutų tvarkaraštyje, jei kontekste nenumatoma kitaip:</text:span></text:p>
      <text:p text:style-name="P30"><text:span text:style-name="T31">a) terminas „Konvencija“ reiškia Tarptautinę civilinės aviacijos konvenciją, pradėtą pasirašyti Čikagoje 1944 m. gruodžio 7 d., ir bet kurį ši</text:span><text:span text:style-name="T32">os Konvencijos Priedą, priimtą pagal šios Konvencijos 90 straipsnį, ir bet kurį Konvencijos arba Priedų pakeitimą, padarytą pagal Konvencijos 90 ir 94 straipsnius, ir pritartą abiejų Susitariančių šalių;</text:span></text:p>
      <text:p text:style-name="P33"><text:span text:style-name="T34">b) terminas „aeronautikos vadovybės“ reiškia:</text:span></text:p>
      <text:p text:style-name="P35"><text:span text:style-name="T36">-<text:s/></text:span><text:span text:style-name="T37">Lietuvos Respublikos atveju – Susisiekimo ministeriją;</text:span></text:p>
      <text:p text:style-name="P38"><text:span text:style-name="T39">- Latvijos Respublikos atveju – Transporto ministeriją;</text:span></text:p>
      <text:p text:style-name="P40"><text:span text:style-name="T41">- arba abiem atvejais – bet kurį asmenį ar instituciją, įgaliotą vykdyti funkcijas, kurias šiuo metu atlieka minėtos vadovybės;</text:span></text:p>
      <text:p text:style-name="P42"><text:span text:style-name="T43">c) terminas</text:span><text:span text:style-name="T44"><text:s/>„paskirtoji aviakompanija“ reiškia aviakompaniją, paskirtą ir įgaliotą pagal šios Sutarties 3 straipsnį eksploatuoti apibrėžtus maršrutus pagal šios Sutarties Maršrutų tvarkaraštį;</text:span></text:p>
      <text:p text:style-name="P45"><text:span text:style-name="T46">d) terminai „teritorija“, „oro susisiekimas“, „tarptautinis oro<text:s/></text:span><text:span text:style-name="T47">susisiekimas“, „aviakompanija“ ir „nutūpimas nekomerciniais tikslais“ turi reikšmes, nurodytas Konvencijos 2 ir 96 straipsniuose;</text:span></text:p>
      <text:p text:style-name="P48"><text:span text:style-name="T49">e) terminas „tarifas“ reiškia:</text:span></text:p>
      <text:p text:style-name="P50"><text:span text:style-name="T51">i) mokėjimą, kurį aviakompanija ima arba gali imti už keleivių ir jų bagažo vežimą reguliar</text:span><text:span text:style-name="T52">iu oro susisiekimu;</text:span></text:p>
      <text:p text:style-name="P53"><text:span text:style-name="T54">ii) aviakompanijų siūlomų paslaugų, kurios papildo šiuos vežimus, rinkliavas ir sąlygas;</text:span></text:p>
      <text:p text:style-name="P55"><text:span text:style-name="T56">iii) mokėjimą, kurį aviakompanija ima arba gali imti už krovinių (išskyrus paštą) vežimą reguliariu oro susisiekimu;</text:span></text:p>
      <text:p text:style-name="P57"><text:span text:style-name="T58">iv) komisinius, kuriuos<text:s/></text:span><text:span text:style-name="T59">aviakompanija moka agentams už reguliaraus oro susisiekimo bilietų pardavimą keleiviams ir jų bagažui vežti arba už važtaraščių išrašymą;</text:span></text:p>
      <text:p text:style-name="P60"><text:span text:style-name="T61">v) sąlygas, kuriomis šie tarifai ir bet kuri papildoma nauda, gauta iš to, galioja arba yra taikomi;</text:span></text:p>
      <text:p text:style-name="P62"><text:span text:style-name="T63">f) terminas<text:s/></text:span><text:span text:style-name="T64">„naudotojo rinkliava“ reiškia rinkliavą, kurią aviakompanijos moka kompetentingai institucijai už orlaivių, jų įgulų, keleivių ir krovinių naudojimąsi oro uostu arba oro navigacijos įranga;</text:span></text:p>
      <text:p text:style-name="P65"><text:span text:style-name="T66">g) terminas „talpa“ reiškia:</text:span></text:p>
      <text:p text:style-name="P67"><text:span text:style-name="T68">- orlaivio atžvilgiu – šio orlaiv</text:span><text:span text:style-name="T69">io apkrovimą visame maršrute arba jo dalyje;</text:span></text:p>
      <text:p text:style-name="P70"><text:span text:style-name="T71">- sutarto susisiekimo atžvilgiu – šiame susisiekime naudojamo orlaivio talpą, padaugintą iš skrydžių, kuriuos šis orlaivis atlieka per tam tikrą laiką visame maršrute arba jo dalyje, dažnio;</text:span></text:p>
      <text:p text:style-name="P72"><text:span text:style-name="T73">h) terminai „sut</text:span><text:span text:style-name="T74">artas susisiekimas“ ir „apibrėžtas maršrutas“ reiškia tarptautinį oro susisiekimą, vykdomą pagal šios Sutarties 2 straipsnį, ir maršrutą, apibrėžtą Maršrutų tvarkaraštyje.</text:span></text:p>
      <text:p text:style-name="P75"><text:span text:style-name="T76">2</text:span><text:span text:style-name="T77">. Kiekvieno šios Sutarties straipsnio pavadinimas turi tik nurodomąjį ir paga</text:span><text:span text:style-name="T78">lbinį pobūdį, bet jokiu būdu neriboja arba nenustato šios Sutarties tikslų ar ketinimų.</text:span></text:p>
      <text:p text:style-name="P79"/>
      <text:p text:style-name="P80"><text:span text:style-name="T81">2</text:span><text:span text:style-name="T82"><text:s/>straipsnis</text:span></text:p>
      <text:p text:style-name="P83"/>
      <text:p text:style-name="P84"><text:span text:style-name="T85">SUSISIEKIMO TEISĖS</text:span></text:p>
      <text:p text:style-name="P86"/>
      <text:p text:style-name="P87"><text:span text:style-name="T88">1</text:span><text:span text:style-name="T89">. Kiekviena Susitarianti šalis suteikia kitai Susitariančiai šaliai šias teises, susijusias su pastarosios Susitariančios<text:s/></text:span><text:span text:style-name="T90">šalies paskirtosios aviakompanijos tarptautinio oro susisiekimo vykdymu:</text:span></text:p>
      <text:p text:style-name="P91"><text:span text:style-name="T92">a) nenutupiant perskristi jos teritoriją;</text:span></text:p>
      <text:p text:style-name="P93"><text:span text:style-name="T94">b) nutūpti minėtoje teritorijoje nekomerciniais tikslais;</text:span></text:p>
      <text:p text:style-name="P95"><text:span text:style-name="T96">c) nutūpti minėtoje teritorijoje šios Sutarties Maršrutų tvarkaraštyje apibrėžt</text:span><text:span text:style-name="T97">uose punktuose bei įlaipinti ir išlaipinti tarptautinio susisiekimo keleivius, pakrauti ir iškrauti krovinius bei paštą, atskirai arba kartu.</text:span></text:p>
      <text:p text:style-name="P98"><text:span text:style-name="T99">2</text:span><text:span text:style-name="T100">. Kiekvienos Susitariančios šalies aviakompanijos, kurios nėra paskirtos pagal šios Sutarties 3 straipsnį,<text:s/></text:span><text:span text:style-name="T101">vykdydamos reguliarų oro susisiekimą taip pat naudosis šio straipsnio 1 punkto a) ir b) papunkčiuose numatytomis teisėmis.</text:span></text:p>
      <text:p text:style-name="P102"><text:span text:style-name="T103">3</text:span><text:span text:style-name="T104">. Niekas šiame straipsnyje nesuteikia vienos Susitariančios šalies paskirtajai aviakompanijai lengvatos paimti kitos<text:s/></text:span><text:span text:style-name="T105">Susitariančios šalies teritorijoje keleivius, krovinius ir paštą, gabenamus už užmokestį arba pagal nuomos sutartį, ir vežti juos į kitą šios Susitariančios šalies teritorijos punktą.</text:span></text:p>
      <text:p text:style-name="P106"/>
      <text:p text:style-name="P107"><text:span text:style-name="T108">3</text:span><text:span text:style-name="T109"><text:s/>straipsnis</text:span></text:p>
      <text:p text:style-name="P110"/>
      <text:p text:style-name="P111"><text:span text:style-name="T112">AVIAKOMPANIJŲ PASKYRIMAS</text:span></text:p>
      <text:p text:style-name="P113"/>
      <text:p text:style-name="P114"><text:span text:style-name="T115">1</text:span><text:span text:style-name="T116">. Kiekviena Susitari</text:span><text:span text:style-name="T117">anti šalis turi teisę raštu paskirti kitai Susitariančiai šaliai aviakompaniją ar aviakompanijas sutartam susisiekimui apibrėžtais maršrutais vykdyti. Tačiau šios Sutarties Maršrutų tvarkaraštyje apibrėžtam atskiram maršrutui eksploatuoti kiekviena Susitar</text:span><text:span text:style-name="T118">ianti šalis gali paskirti tik vieną aviakompaniją.</text:span></text:p>
      <text:p text:style-name="P119"><text:span text:style-name="T120">2</text:span><text:span text:style-name="T121">. Kiekviena Susitarianti šalis turi teisę atšaukti arba pakeisti šį paskyrimą.</text:span></text:p>
      <text:p text:style-name="P122"><text:span text:style-name="T123">3</text:span><text:span text:style-name="T124">. Gavusi tokį raštišką paskyrimą, kita Susitarianti šalis pagal šio straipsnio 4 ir 5 punktus nedelsdama turi suteik</text:span><text:span text:style-name="T125">ti paskirtajai aviakompanijai ar aviakompanijoms atitinkamus eksploatavimo įgaliojimus.</text:span></text:p>
      <text:p text:style-name="P126"><text:span text:style-name="T127">4</text:span><text:span text:style-name="T128">. Vienos Susitariančios šalies aeronautikos vadovybė gali reikalauti, kad kitos Susitariančios šalies paskirtoji aviakompanija įrodytų, jog ji pasiruošusi vykdyti<text:s/></text:span><text:span text:style-name="T129">įstatymų ir kitų teisės aktų reikalavimus, kuriuos ši vadovybė paprastai ir pagrįstai taiko tarptautiniam oro susisiekimui pagal Konvenciją.</text:span></text:p>
      <text:p text:style-name="P130"><text:span text:style-name="T131">5</text:span><text:span text:style-name="T132">. Kiekviena Susitarianti šalis turi teisę nesuteikti šio straipsnio 3 punkte minimo eksploatavimo įgaliojimo<text:s/></text:span><text:span text:style-name="T133">arba kelti tokias sąlygas, kurios, jos nuomone, reikalingos paskirtajai aviakompanijai naudojantis teisėmis, numatytomis šios Sutarties 2 straipsnyje, bet kuriuo atveju, jei ji nėra įsitikinusi, kad didžioji šios aviakompanijos nuosavybės dalis ir veiksmin</text:span><text:span text:style-name="T134">ga kontrolė priklauso šią aviakompaniją paskyrusiai Susitariančiai šaliai ar jos piliečiams, ar abiem kartu.</text:span></text:p>
      <text:p text:style-name="P135"><text:span text:style-name="T136">6</text:span><text:span text:style-name="T137">. Tokiu būdu paskirta ir įgaliota aviakompanija gali bet kuriuo metu pradėti vykdyti sutartą susisiekimą su sąlyga, kad ji laikysis visų šios<text:s/></text:span><text:span text:style-name="T138">Sutarties sąlygų, įskaitant tai, kad šiam susisiekimui galioja tarifai, nustatyti pagal šios Sutarties 9 straipsnį.</text:span></text:p>
      <text:p text:style-name="P139"/>
      <text:p text:style-name="P140"><text:span text:style-name="T141">4</text:span><text:span text:style-name="T142"><text:s/>straipsnis</text:span></text:p>
      <text:p text:style-name="P143"/>
      <text:p text:style-name="P144"><text:span text:style-name="T145">ATŠAUKIMAS, SUSTABDYMAS IR SĄLYGŲ IŠKĖLIMAS</text:span></text:p>
      <text:p text:style-name="P146"/>
      <text:p text:style-name="P147"><text:span text:style-name="T148">1</text:span><text:span text:style-name="T149">. Kiekviena Susitarianti šalis turi teisę nesuteikti arba atšaukti ek</text:span><text:span text:style-name="T150">sploatavimo įgaliojimą arba sustabdyti šios Sutarties 2 straipsnyje numatytas kitos Susitariančios šalies paskirtosios aviakompanijos teises, arba kelti tokias sąlygas, kurios, jos manymu, yra reikalingos naudojantis šiomis teisėmis:</text:span></text:p>
      <text:p text:style-name="P151"><text:span text:style-name="T152">a) kai ši aviakompanij</text:span><text:span text:style-name="T153">a nesilaiko šias teises suteikiančios Susitariančios šalies įstatymų arba kitų teisės aktų;</text:span></text:p>
      <text:p text:style-name="P154"><text:span text:style-name="T155">b) kai aviakompanija kitaip pažeidžia šios Sutarties reikalavimus;</text:span></text:p>
      <text:p text:style-name="P156"><text:span text:style-name="T157">c) bet kuriuo atveju, kai ji neįsitikinusi, kad didžioji šios paskirtosios aviakompanijos nuo</text:span><text:span text:style-name="T158">savybės dalis arba veiksminga kontrolė priklauso šią aviakompaniją paskyrusiai Susitariančiai šaliai arba jos piliečiams, arba abiem kartu.</text:span></text:p>
      <text:p text:style-name="P159"><text:span text:style-name="T160">2</text:span><text:span text:style-name="T161">. Jei, siekiant užkirsti kelią tolesniam įstatymų ir kitų teisės aktų pažeidinėjimui, nebūtina nedelsiant atš</text:span><text:span text:style-name="T162">aukti arba sustabdyti šio straipsnio 1 punkte minimą eksploatavimo įgaliojimą arba kelti jam sąlygas, šia teise turi būti pasinaudojama tik pasikonsultavus su kita Susitariančia šalimi. Šiuo atveju konsultacijos turi įvykti per trisdešimt (30) dienų nuo to</text:span><text:span text:style-name="T163">s dienos, kai kita Susitarianti šalis gavo šį raštišką reikalavimą.</text:span></text:p>
      <text:p text:style-name="P164"/>
      <text:p text:style-name="P165"><text:span text:style-name="T166">5</text:span><text:span text:style-name="T167"><text:s/>straipsnis</text:span></text:p>
      <text:p text:style-name="P168"/>
      <text:p text:style-name="P169"><text:span text:style-name="T170">NAUDOTOJO RINKLIAVOS</text:span></text:p>
      <text:p text:style-name="P171"/>
      <text:p text:style-name="P172"><text:span text:style-name="T173">Rinkliavos, kurios vienos iš Susitariančių šalių teritorijoje imamos iš kitos Susitariančios šalies paskirtosios aviakompanijos orlaivių už<text:s/></text:span><text:span text:style-name="T174">naudojimąsi oro uostais ir kita aviacine įranga, neturi būti didesnės už tas, kurias moka nacionalinės aviakompanijos orlaiviai, naudojami tokiame pačiame tarptautiniame oro susisiekime.</text:span></text:p>
      <text:p text:style-name="P175"/>
      <text:p text:style-name="P176"><text:span text:style-name="T177">6</text:span><text:span text:style-name="T178"><text:s/>straipsnis</text:span></text:p>
      <text:p text:style-name="P179"/>
      <text:p text:style-name="P180"><text:span text:style-name="T181">Muitai</text:span></text:p>
      <text:p text:style-name="P182"/>
      <text:p text:style-name="P183"><text:span text:style-name="T184">1</text:span><text:span text:style-name="T185">. Bet kurios Susitariančios šalies<text:s/></text:span><text:span text:style-name="T186">paskirtųjų aviakompanijų orlaiviai, naudojami tarptautiniam oro susisiekimui, taip pat nuolatinė jų įranga, kuro ir tepalų atsargos bei orlaivio atsargos (įskaitant maistą, gėrimus ir tabako gaminius), esančios šiuose orlaiviuose, turi būti atleidžiamos nu</text:span><text:span text:style-name="T187">o visų muito mokesčių, patikrinimo rinkliavų ir kitų mokesčių ar rinkliavų, jei ši įranga ir atsargos atvežamos į kitos Susitariančios šalies teritoriją ir lieka orlaiviuose iki jų išgabenimo atgal.</text:span></text:p>
      <text:p text:style-name="P188"><text:span text:style-name="T189">2</text:span><text:span text:style-name="T190">. Taip pat nuo šio straipsnio 1 punkte minimų muitų,</text:span><text:span text:style-name="T191"><text:s/>mokesčių ir rinkliavų, išskyrus rinkliavas, susijusias su aptarnavimo išlaidomis, bus atleidžiama:</text:span></text:p>
      <text:p text:style-name="P192"><text:span text:style-name="T193">a) orlaivio atsargos (įskaitant maistą, gėrimus ir tabako gaminius), įvežtos arba patiektos Susitariančios šalies teritorijoje nustatytų dydžių ribose ir sk</text:span><text:span text:style-name="T194">irtos naudoti išskrendančiame kitos Susitariančios šalies paskirtosios aviakompanijos orlaivyje, atliekančiame tarptautinį oro susisiekimą;</text:span></text:p>
      <text:p text:style-name="P195"><text:span text:style-name="T196">b) atsarginės dalys, įskaitant variklius, įvežtos į Susitariančios šalies teritoriją kitos Susitariančios šalies p</text:span><text:span text:style-name="T197">askirtosios aviakompanijos tarptautiniam oro susisiekimui naudojamo orlaivio techninei priežiūrai arba remontui;</text:span></text:p>
      <text:p text:style-name="P198"><text:span text:style-name="T199">c) kuras, tepalai ir suvartojamosios techninės atsargos, įvežtos į arba patiektos Susitariančios šalies teritorijoje ir skirtos naudoti kitos</text:span><text:span text:style-name="T200"><text:s/>Susitariančios šalies paskirtosios aviakompanijos orlaivyje, naudojamame tarptautiniam oro susisiekimui, net jei šios atsargos skirtos naudoti daliai kelionės, vykdomos per teritoriją Susitariančios šalies, kurioje jos paimtos į orlaivį.</text:span></text:p>
      <text:p text:style-name="P201"><text:span text:style-name="T202">3</text:span><text:span text:style-name="T203">. Šio<text:s/></text:span><text:span text:style-name="T204">straipsnio 2 punkte nurodytą įrangą ir atsargas gali būti pareikalauta pateikti atitinkamos institucijos priežiūrai arba kontrolei.</text:span></text:p>
      <text:p text:style-name="P205"><text:span text:style-name="T206">4</text:span><text:span text:style-name="T207">. Taip pat nuo visų muitų ir mokesčių abipusiai atleidžiama reklaminė ir informacinė medžiaga, taip pat vežimo dokument</text:span><text:span text:style-name="T208">ai, kuriuos naudoja paskirtoji aviakompanija, išskyrus rinkliavas, susijusias su aptarnavimo išlaidomis.</text:span></text:p>
      <text:p text:style-name="P209"><text:span text:style-name="T210">5</text:span><text:span text:style-name="T211">. Nuolatinė orlaivio įranga, taip pat medžiagos ir atsargos, esančios bet kurios Susitariančios šalies orlaivyje, gali būti iškrautos kitos Susita</text:span><text:span text:style-name="T212">riančios šalies teritorijoje tik šios teritorijos muitinei leidus. Šiuo atveju jos gali būti pateiktos minėtos institucijos priežiūrai iki jų išgabenimo atgal arba kitokio panaudojimo pagal muitinės taisykles.</text:span></text:p>
      <text:p text:style-name="P213"><text:span text:style-name="T214">6</text:span><text:span text:style-name="T215">. Bagažas ir kroviniai, gabenami tiesiogi</text:span><text:span text:style-name="T216">niu tranzitu per Susitariančios šalies teritoriją, atleidžiami nuo muitų, akcizo mokesčių ir panašių mokesčių bei rinkliavų, nesusijusių su aptarnavimo išlaidomis atvykstant.</text:span></text:p>
      <text:p text:style-name="P217"/>
      <text:p text:style-name="P218"><text:span text:style-name="T219">7</text:span><text:span text:style-name="T220"><text:s/>straipsnis</text:span></text:p>
      <text:p text:style-name="P221"/>
      <text:p text:style-name="P222"><text:span text:style-name="T223">Įstatymų ir kitų teisės aktų taikymas</text:span></text:p>
      <text:p text:style-name="P224"/>
      <text:p text:style-name="P225"><text:span text:style-name="T226">1</text:span><text:span text:style-name="T227">. Vienos<text:s/></text:span><text:span text:style-name="T228">Susitariančios šalies įstatymų ir kitų teisės aktų, susijusių su orlaivių eksploatavimu ir navigacija, turi laikytis kitos Susitariančios šalies aviakompanijų orlaiviai, įskrisdami, būdami arba išskrisdami iš pirmosios Susitariančios šalies teritorijos.</text:span></text:p>
      <text:p text:style-name="P229"><text:span text:style-name="T230">2</text:span><text:span text:style-name="T231">. Vienos Susitariančios šalies įstatymai ir kiti teisės aktai, susiję su įvažiavimu, dokumentų tvarkymu, tranzitu, imigracija, pasais, muitine ir karantinu, bus taikomos kitos Susitariančios šalies paskirtajai aviakompanijai ar aviakompanijoms, jų įgulo</text:span><text:span text:style-name="T232">ms, keleiviams, kroviniui ir paštui, jiems keliaujant tranzitu, atvykstant, išvykstant ir būnant šios Susitariančios šalies teritorijoje.</text:span></text:p>
      <text:p text:style-name="P233"><text:span text:style-name="T234">3</text:span><text:span text:style-name="T235">. Keleiviai, vykstantys tranzitu per vienos iš Susitariančių šalių teritoriją ir nepaliekantys šiam tikslui skirt</text:span><text:span text:style-name="T236">os oro uosto teritorijos, turės praeiti tik supaprastintą muitų ir imigracijos kontrolę, išskyrus tuos atvejus, kai taikomos saugumo priemonės prieš nusikaltimus ir oro piratavimą.</text:span></text:p>
      <text:p text:style-name="P237"/>
      <text:p text:style-name="P238"><text:span text:style-name="T239">8</text:span><text:span text:style-name="T240"><text:s/>straipsnis</text:span></text:p>
      <text:p text:style-name="P241"/>
      <text:p text:style-name="P242"><text:span text:style-name="T243">TALPOS SĄLYGOS</text:span></text:p>
      <text:p text:style-name="P244"/>
      <text:p text:style-name="P245"><text:span text:style-name="T246">1</text:span><text:span text:style-name="T247">. Kiekvienos Susitariančios šalie</text:span><text:span text:style-name="T248">s paskirtosios aviakompanijos turės teisingas ir lygias galimybes vykdyti oro susisiekimą bet kuriuo maršrutu, apibrėžtu šios Sutarties Maršrutų tvarkaraštyje.</text:span></text:p>
      <text:p text:style-name="P249"><text:span text:style-name="T250">2</text:span><text:span text:style-name="T251">. Vienos Susitariančios šalies paskirtosios aviakompanijos, vykdydamos sutartą susisiekimą<text:s/></text:span><text:span text:style-name="T252">šios Sutarties Maršrutų tvarkaraštyje apibrėžtais maršrutais, turi atsižvelgti į kitos Susitariančios šalies paskirtosios aviakompanijos ar aviakompanijų interesus, kad nepakenktų pastarosios aviakompanijos ar aviakompanijoms atliekamam oro susisiekimui.</text:span></text:p>
      <text:p text:style-name="P253"><text:span text:style-name="T254">3</text:span><text:span text:style-name="T255">. Svarbiausias paskirtosios aviakompanijos atliekamo sutarto susisiekimo tikslas yra suteikti talpą, atitinkančią esamus ir pagrįstai numatomus poreikius keleiviams, paštui ir kroviniams vežti iš arba į aviakompaniją paskyrusios Susitariančios šalies t</text:span><text:span text:style-name="T256">eritoriją.</text:span></text:p>
      <text:p text:style-name="P257"><text:span text:style-name="T258">4</text:span><text:span text:style-name="T259">. Apibrėžtuose maršrutuose pateikiama talpa turi būti tokia, kokią kartkartėmis bendrai nustato Susitariančių šalių aeronautikos vadovybės.</text:span></text:p>
      <text:p text:style-name="P260"/>
      <text:p text:style-name="P261"><text:span text:style-name="T262">9</text:span><text:span text:style-name="T263"><text:s/>straipsnis</text:span></text:p>
      <text:p text:style-name="P264"/>
      <text:p text:style-name="P265"><text:span text:style-name="T266">TARIFAI</text:span></text:p>
      <text:p text:style-name="P267"/>
      <text:p text:style-name="P268"><text:span text:style-name="T269">1</text:span><text:span text:style-name="T270">. Tarifai, kuriuos paskirtoji aviakompanija ima bet kuriame sutartame susisiekime, turi būti nustatomi pagrįsto dydžio, atsižvelgiant į visus svarbius faktorius, tokius kaip eksploatavimo išlaidos, pagrįstas pelnas, paslaugos standartai, konkurencijos sąly</text:span><text:span text:style-name="T271">gos ir rinka, taip pat transporto naudotojų interesai. Aeronautikos vadovybės gali nepatvirtinti tarifo tik tuo atveju, jei jis neatitinka minėtų principų. Šie tarifai turi būti patvirtinti pagal kitus šio straipsnio reikalavimus.<text:s/></text:span></text:p>
      <text:p text:style-name="P272"><text:span text:style-name="T273">2</text:span><text:span text:style-name="T274">. Dėl tarifų, minim</text:span><text:span text:style-name="T275">ų šio straipsnio 1 punkte, kiekvienam apibrėžtam maršrutui gali susitarti paskirtosios aviakompanijos. Tačiau ši susitarimo sąlyga nėra privaloma tarifų pateikimui bei nustatymui.<text:s/></text:span></text:p>
      <text:p text:style-name="P276"><text:span text:style-name="T277">3</text:span><text:span text:style-name="T278">. Kiekvienas tarifas turi būti pateiktas tvirtinimui abiejų Susitariančių šalių aeronautikos vadovybėms prieš trisdešimt (30) dienų iki pasiūlytos jų įsigaliojimo dienos. Abiejų Susitariančių šalių aeronautikos vadovybės gali tarpusavio susitarimu sutrumpi</text:span><text:span text:style-name="T279">nti šį terminą.<text:s/></text:span></text:p>
      <text:p text:style-name="P280"><text:span text:style-name="T281">4</text:span><text:span text:style-name="T282">. Kiekvieną pasiūlytą tarifą kiekvienos Susitariančios šalies aeronautikos vadovybė gali patvirtinti bet kuriuo metu. Jei Susitariančios šalies aeronautikos vadovybė nepraneša apie patvirtinimą, jis bus laikomas patvirtintu, jei šios<text:s/></text:span><text:span text:style-name="T283">Susitariančios šalies aeronautikos vadovybė per dvidešimt (20) dienų nuo pateikimo dienos nepraneša raštu apie siūlomo tarifo nepatvirtinimą. Tačiau nepatvirtinimo atveju aeronautikos vadovybės gali, bet kuriai iš jų reikalaujant, nustatyti tarifą susitari</text:span><text:span text:style-name="T284">mu.</text:span></text:p>
      <text:p text:style-name="P285"><text:span text:style-name="T286">5</text:span><text:span text:style-name="T287">. Jei aeronautikos vadovybės negali susitarti dėl tarifo pagal šio straipsnio 4 punktą, ginčas bet kurios iš jų reikalavimu gali būti išspręstas pagal šios Sutarties 17 straipsnio reikalavimus.</text:span></text:p>
      <text:p text:style-name="P288"><text:span text:style-name="T289">6</text:span><text:span text:style-name="T290">. Kiekvienas tarifas, nustatytas pagal šio strai</text:span><text:span text:style-name="T291">psnio reikalavimus, lieka galioti, kol pagal šio straipsnio reikalavimus bus pakeistas nauju tarifu. Jei abiejų Susitariančių šalių aeronautikos vadovybės nėra susitarusios kitaip, tarifo galiojimas pagal šį punktą negali būti pratęstas ilgiau kaip dvylika</text:span><text:span text:style-name="T292">i (12) mėnesių po tos dienos, kai jis turėjo netekti galios.</text:span></text:p>
      <text:p text:style-name="P293"/>
      <text:p text:style-name="P294"><text:span text:style-name="T295">10</text:span><text:span text:style-name="T296"><text:s/>straipsnis</text:span></text:p>
      <text:p text:style-name="P297"/>
      <text:p text:style-name="P298"><text:span text:style-name="T299">KOMERCINĖS IR FINANSINĖS SĄLYGOS</text:span></text:p>
      <text:p text:style-name="P300"/>
      <text:p text:style-name="P301"><text:span text:style-name="T302">1</text:span><text:span text:style-name="T303">. Kiekviena Susitarianti šalis abipusiai suteikia kitos Susitariančios šalies paskirtajai aviakompanijai ar aviakompanijoms teisę laik</text:span><text:span text:style-name="T304">yti jos teritorijoje įstaigas ir atstovus, įskaitant administracinį, komercinį ir techninį personalą, kurio gali prireikti paskirtosios aviakompanijos reikmėms.</text:span></text:p>
      <text:p text:style-name="P305"><text:span text:style-name="T306">2</text:span><text:span text:style-name="T307">. Kiekvienos Susitariančios šalies paskirtoji aviakompanija ar aviakompanijos turi teisę k</text:span><text:span text:style-name="T308">itos Susitariančios šalies teritorijoje tiesiogiai arba per agentus dalyvauti vežimo oru pardavime. Susitariančios šalys lygiateisiškumo pagrindu neapribos kiekvienos Susitariančios šalies paskirtųjų aviakompanijų teisės parduoti ir bet kuriam asmeniui pir</text:span><text:span text:style-name="T309">kti šį vežimą.</text:span></text:p>
      <text:p text:style-name="P310"><text:span text:style-name="T311">3</text:span><text:span text:style-name="T312">. Minėta veikla turi būti atliekama pagal kitos Susitariančios šalies įstatymus ir kitus teisės aktus.</text:span></text:p>
      <text:p text:style-name="P313"><text:span text:style-name="T314">4</text:span><text:span text:style-name="T315">. Atsiskaitymai ir mokėjimai tarp Susitariančių šalių paskirtųjų aviakompanijų turi būti atliekami pagal galiojančios tarp abiej</text:span><text:span text:style-name="T316">ų šalių sutarties dėl mokėjimų reikalavimus. Jei sutartyje dėl mokėjimų nėra atitinkamų reikalavimų, minėti atsiskaitymai ir mokėjimai turi būti atliekami pagal įstatymus ir kitus teisės aktus, galiojančius jų teritorijose.</text:span></text:p>
      <text:p text:style-name="P317"><text:span text:style-name="T318">5</text:span><text:span text:style-name="T319">. Susitariančių šalių paski</text:span><text:span text:style-name="T320">rtosios aviakompanijos turi teisę laisvai pervesti išlaidas viršijančias pajamas, gautas pardavimo teritorijoje. Į šį gryną pervedimą įeina pajamos, kurios tiesiogiai arba per agentus yra gautos pardavus oro transporto paslaugas bei pagalbines arba papildo</text:span><text:span text:style-name="T321">mas paslaugas, taip pat palūkanos, gautos, kol šios pajamos yra deposite.</text:span></text:p>
      <text:p text:style-name="P322"><text:span text:style-name="T323">6</text:span><text:span text:style-name="T324">. Šių pajamų keitimas ir pervedimas turi būti atliktas pagal valiutos keitimo kursą, galiojantį pajamų pateikimo pakeitimui ir pervedimui metu, ir neturi būti apmokestinami, išs</text:span><text:span text:style-name="T325">kyrus rinkliavas, kurias paprastai ima bankas už šį pakeitimą ir pervedimą.</text:span></text:p>
      <text:p text:style-name="P326"/>
      <text:p text:style-name="P327"><text:span text:style-name="T328">11</text:span><text:span text:style-name="T329"><text:s/>straipsnis</text:span></text:p>
      <text:p text:style-name="P330"/>
      <text:p text:style-name="P331"><text:span text:style-name="T332">SKRYDŽIŲ TVARKARAŠČIŲ PATVIRTINIMAS</text:span></text:p>
      <text:p text:style-name="P333"/>
      <text:p text:style-name="P334"><text:span text:style-name="T335">1</text:span><text:span text:style-name="T336">. Kiekvienos Susitariančios šalies aviakompanija ar aviakompanijos prieš trisdešimt (30) dienų iki veiklos pradžios<text:s/></text:span><text:span text:style-name="T337">turi pateikti kitos Susitariančios šalies aeronautikos vadovybei patvirtinimui savo skrydžių programas (vasaros ir žiemos sezonams). Į programą turi būti įtraukti tvarkaraščiai, susisiekimo dažnis, naudojamų orlaivių tipai ir pateikiamų sėdimųjų vietų skai</text:span><text:span text:style-name="T338">čius. Kitos Susitariančios šalies aeronautikos vadovybė turi per dvidešimt (20) dienų raštu informuoti aviakompaniją ar aviakompanijas apie savo teigiamą ar neigiamą sprendimą.</text:span></text:p>
      <text:p text:style-name="P339"><text:span text:style-name="T340">2</text:span><text:span text:style-name="T341">. Kiekvienas vėlesnis pakeitimas turi būti pateiktas tvirtinimui kitos Sus</text:span><text:span text:style-name="T342">itariančios šalies aeronautikos vadovybei.</text:span></text:p>
      <text:p text:style-name="P343"><text:span text:style-name="T344">3</text:span><text:span text:style-name="T345">. Prašymus leisti atlikti papildomus skrydžius vienos Susitariančios šalies paskirtoji aviakompanija gali pateikti tvirtinimui tiesiogiai kitos Susitariančios šalies aeronautikos vadovybei.</text:span></text:p>
      <text:p text:style-name="P346"/>
      <text:p text:style-name="P347"><text:span text:style-name="T348">12</text:span><text:span text:style-name="T349"><text:s/>straipsn</text:span><text:span text:style-name="T350">is</text:span></text:p>
      <text:p text:style-name="P351"/>
      <text:p text:style-name="P352"><text:span text:style-name="T353">KEITIMASIS STATISTIKA</text:span></text:p>
      <text:p text:style-name="P354"/>
      <text:p text:style-name="P355"><text:span text:style-name="T356">Kiekvienos Susitariančios šalies aeronautikos vadovybė, pareikalavus, pateiks kitos Susitariančios šalies aeronautikos vadovybei periodinius arba kitokius statistinius duomenis, kurių pagrįstai gali prireikti paskirtosios<text:s/></text:span><text:span text:style-name="T357">aviakompanijos ar aviakompanijų vykdomo sutarto susisiekimo talpai apžvelgti. Ši informacija turi apimti, kiek tai galima, duomenis apie eismo pradžią ir pabaigą.</text:span></text:p>
      <text:p text:style-name="P358"/>
      <text:p text:style-name="P359"><text:span text:style-name="T360">13</text:span><text:span text:style-name="T361"><text:s/>straipsnis</text:span></text:p>
      <text:p text:style-name="P362"/>
      <text:p text:style-name="P363"><text:span text:style-name="T364">SAUGA</text:span></text:p>
      <text:p text:style-name="P365"/>
      <text:p text:style-name="P366"><text:span text:style-name="T367">1</text:span><text:span text:style-name="T368">. Kiekviena Susitarianti šalis pagal šią Sutartį vykdomo or</text:span><text:span text:style-name="T369">o susisiekimo atžvilgiu pripažįsta galiojančiais tinkamumo skraidyti sertifikatus, kompetencijos sertifikatus ir licencijas, kurias išdavė arba pripažino galiojančiomis kita Susitarianti šalis, su sąlyga, kad reikalavimai šiems sertifikatams arba licencijo</text:span><text:span text:style-name="T370">ms atitinka minimalius standartus, nustatytus pagal Konvenciją. Tačiau kiekviena Susitarianti šalis skrydžiams virš savo teritorijos gali nepripažinti galiojančiais kompetencijos sertifikatus ir licencijas, kurias jos piliečiams suteikė arba pripažino gali</text:span><text:span text:style-name="T371">ojančiais kita Susitarianti šalis.</text:span></text:p>
      <text:p text:style-name="P372"><text:span text:style-name="T373">2</text:span><text:span text:style-name="T374">. Kiekviena Susitarianti šalis gali reikalauti konsultacijų dėl saugos standartų, kuriuos kita Susitarianti šalis taiko aeronautinei įrangai, įguloms, orlaiviams, taip pat saugumo reikalavimų paskirtųjų aviakompanijų</text:span><text:span text:style-name="T375"><text:s/>veiklai. Jei šiose konsultacijose viena Susitarianti šalis nustato, kad kita Susitarianti šalis šiose srityse neefektyviai laikosi ir prižiūri saugos standartų ir reikalavimų, nustatomų pagal minimalius standartus, numatytus Konvencijoje, kita Susitariant</text:span><text:span text:style-name="T376">i šalis turi pranešti apie tai ir apie priemones, kurių reikia imtis, kad būtų atitinkama šiems minimaliems standartams, o kita Susitarianti šalis turi imtis atitinkamų koreguojančių veiksmų. Kiekviena Susitarianti šalis pasilieka teisę kitos Susitariančio</text:span><text:span text:style-name="T377">s šalies paskirtajai aviakompanijai ar aviakompanijoms nesuteikti, atšaukti arba apriboti eksploatavimo įgaliojimą, jei kita Susitarianti šalis per pagrįstą laiką nesiima šių atitinkamų veiksmų.</text:span></text:p>
      <text:p text:style-name="P378"><text:span text:style-name="T379">14</text:span><text:span text:style-name="T380"><text:s/>straipsnis</text:span></text:p>
      <text:p text:style-name="P381"/>
      <text:p text:style-name="P382"><text:span text:style-name="T383">AVIACINIS SAUGUMAS</text:span></text:p>
      <text:p text:style-name="P384"/>
      <text:p text:style-name="P385"><text:span text:style-name="T386">1</text:span><text:span text:style-name="T387">. Kiekviena Sus</text:span><text:span text:style-name="T388">itarianti šalis dar kartą patvirtina, kad jos įsipareigojimas kitai Susitariančiai šaliai ginti civilinės aviacijos saugumą nuo neteisėtų veiksmų yra sudėtinė šios Sutarties dalis.</text:span></text:p>
      <text:p text:style-name="P389"><text:span text:style-name="T390">2</text:span><text:span text:style-name="T391">. Kiekviena Susitarianti šalis ypač veiks pagal aviacijos saugumo reik</text:span><text:span text:style-name="T392">alavimus, numatytus Konvencijoje dėl nusikaltimų ir tam tikrų kitų veiksmų, padarytų orlaivyje, pasirašytoje 1963 m. rugsėjo 14 d. Tokijyje, Konvencijoje dėl kovos su neteisėtu orlaivių pagrobimu, pasirašytoje 1970 m. gruodžio 16 d. Hagoje, Konvencijoje dė</text:span><text:span text:style-name="T393">l kovos su neteisėtais veiksmais prieš civilinės aviacijos saugumą, pasirašytoje 1971 m. rugsėjo 23 d. Monrealyje, ir Protokole dėl kovos su neteisėtais smurto veiksmais, padarytais tarptautinę civilinę aviaciją aptarnaujančiuose oro uostuose, pasirašytame</text:span><text:span text:style-name="T394"><text:s/>1988 m. vasario 24 d. Monrealyje, papildančiame Konvenciją dėl kovos su neteisėtais veiksmais prieš civilinės aviacijos saugumą, priimtą Monrealyje 1971 m. rugsėjo 23 d.</text:span></text:p>
      <text:p text:style-name="P395"><text:span text:style-name="T396">3</text:span><text:span text:style-name="T397">. Kiekviena Susitarianti šalis paprašyta suteiks kitai Susitariančiai šaliai bet</text:span><text:span text:style-name="T398"><text:s/>kokią reikiamą pagalbą neteisėtam orlaivių pagrobimui ir kitiems neteisėtiems veiksmams, keliantiems pavojų tokių orlaivių, jų keleivių ir įgulų, oro uostų ir aeronavigacinės įrangos saugumui, taip pat bet kuriai kitai grėsmei civilinės aviacijos saugumui</text:span><text:span text:style-name="T399"><text:s/>išvengti.</text:span></text:p>
      <text:p text:style-name="P400"><text:span text:style-name="T401">4</text:span><text:span text:style-name="T402">. Tarpusavio santykiuose Susitariančios šalys veiks pagal Tarptautinės civilinės aviacijos organizacijos nustatytus aviacijos saugumo reikalavimus, sudarančius Konvencijos Priedus. Kiekviena Susitarianti šalis reikalaus, kad jos registro or</text:span><text:span text:style-name="T403">laivių naudotojai arba orlaivių naudotojai, kurių pagrindinė veiklos arba nuolatinė buvimo vieta yra jos teritorijoje, taip pat jos teritorijoje esančių oro uostų naudotojai veiktų pagal šiuos aviacijos saugumo reikalavimus.</text:span></text:p>
      <text:p text:style-name="P404"><text:span text:style-name="T405">5</text:span><text:span text:style-name="T406">. Kiekviena Susitarianti š</text:span><text:span text:style-name="T407">alis sutinka, kad orlaivių naudotojų gali būti reikalaujama laikytis šio straipsnio 4 punkte numatytų aviacijos saugumo reikalavimų, kuriuos kita Susitarianti šalis kelia atvykimui, išvykimui ir buvimui jos teritorijoje. Kiekviena Susitarianti šalis užtikr</text:span><text:span text:style-name="T408">ins, kad jos teritorijoje būtų taikomos atitinkamos priemonės orlaiviams apsaugoti ir keleiviams, įgulai, rankiniam bagažui, bagažui, kroviniui, paštui ir orlaivio atsargoms patikrinti prieš įlaipinimą arba pakrovimą ir jo metu. Kiekviena Susitarianti šali</text:span><text:span text:style-name="T409">s taip pat palankiai atsižvelgs į bet kurį kitos Susitariančios šalies prašymą, kilus ypatingai grėsmei, imtis specialių saugumo priemonių.</text:span></text:p>
      <text:p text:style-name="P410"><text:span text:style-name="T411">6</text:span><text:span text:style-name="T412">. Kai įvyksta incidentas, susijęs su neteisėtu civilinių orlaivių pagrobimu, arba kyla tokio incidento grėsmė,<text:s/></text:span><text:span text:style-name="T413">taip pat grėsmė, susijusi su kitokiais neteisėtais veiksmais prieš orlaivių, jų keleivių ir įgulos, oro uostų arba aeronavigacinės įrangos saugumą, kiekviena Susitarianti šalis padės kitai Susitariančiai šaliai palengvindama ryšį ir imsis kitų atitinkamų p</text:span><text:span text:style-name="T414">riemonių, įgalinančių greitai ir saugiai likviduoti tokį incidentą arba jo grėsmę.</text:span></text:p>
      <text:p text:style-name="P415"/>
      <text:p text:style-name="P416"><text:span text:style-name="T417">15</text:span><text:span text:style-name="T418"><text:s/>straipsnis</text:span></text:p>
      <text:p text:style-name="P419"/>
      <text:p text:style-name="P420"><text:span text:style-name="T421">KONSULTACIJOS</text:span></text:p>
      <text:p text:style-name="P422"/>
      <text:p text:style-name="P423"><text:span text:style-name="T424">1</text:span><text:span text:style-name="T425">. Glaudžiai bendradarbiaudamos Susitariančių šalių aeronautikos vadovybės kartkartėmis konsultuosis, siekdamos užtikrinti šios Suta</text:span><text:span text:style-name="T426">rties ir jos Maršrutų tvarkaraščio reikalavimų vykdymą.</text:span></text:p>
      <text:p text:style-name="P427"><text:span text:style-name="T428">2</text:span><text:span text:style-name="T429">. Kiekviena Susitarianti šalis turi teisę reikalauti konsultacijų, kurios gali vykti žodžiu arba raštu ir prasidės per trisdešimt (30) dienų nuo reikalavimo gavimo dienos, jei Susitariančios šaly</text:span><text:span text:style-name="T430">s nesusitars kitaip.</text:span></text:p>
      <text:p text:style-name="P431"/>
      <text:p text:style-name="P432"><text:span text:style-name="T433">16</text:span><text:span text:style-name="T434"><text:s/>straipsnis</text:span></text:p>
      <text:p text:style-name="P435"/>
      <text:p text:style-name="P436"><text:span text:style-name="T437">PAKEITIMAI</text:span></text:p>
      <text:p text:style-name="P438"/>
      <text:p text:style-name="P439"><text:span text:style-name="T440">1</text:span><text:span text:style-name="T441">. Jei kurios nors Susitariančios šalies manymu reikia pakeisti bet kurią šios Sutarties sąlygą, ji gali reikalauti konsultacijų su kita Susitariančia šalimi. Šios konsultacijos, kurias turi teisę<text:s/></text:span><text:span text:style-name="T442">surengti aeronautikos vadovybės žodžiu arba raštu, prasidės per šešiasdešimt (60) dienų nuo<text:s/></text:span><text:soft-page-break/><text:span text:style-name="T443">reikalavimo gavimo dienos, jei Susitariančios šalys nesusitars kitaip. Bet kurie taip sutarti pakeitimai įsigalios, kai bus patvirtinti pagal abiejų Susitariančių š</text:span><text:span text:style-name="T444">alių procedūras, numatytas nacionaliniais įstatymais, ir bus pasikeista diplomatinėmis notomis.</text:span></text:p>
      <text:p text:style-name="P445"><text:span text:style-name="T446">2</text:span><text:span text:style-name="T447">. Šios Sutarties Maršrutų tvarkaraščio pakeitimai gali būti padaryti tiesioginiu Susitariančių šalių aeronautikos vadovybių susitarimu ir įsigalios pasikei</text:span><text:span text:style-name="T448">tus atitinkamais raštais.</text:span></text:p>
      <text:p text:style-name="P449"/>
      <text:p text:style-name="P450"><text:span text:style-name="T451">17</text:span><text:span text:style-name="T452"><text:s/>straipsnis</text:span></text:p>
      <text:p text:style-name="P453"/>
      <text:p text:style-name="P454"><text:span text:style-name="T455">GINČŲ SPRENDIMAS</text:span></text:p>
      <text:p text:style-name="P456"/>
      <text:p text:style-name="P457"><text:span text:style-name="T458">1</text:span><text:span text:style-name="T459">. Jei tarp Susitariančių šalių kyla bet koks ginčas dėl šios Sutarties aiškinimo arba taikymo, Susitariančios šalys pirmiausia mėgins išspręsti jį derybomis.</text:span></text:p>
      <text:p text:style-name="P460"><text:span text:style-name="T461">2</text:span><text:span text:style-name="T462">. Jei Susitariančios<text:s/></text:span><text:span text:style-name="T463">šalys negali išspręsti ginčo derybomis, jos gali susitarti pateikti jį spręsti asmeniui arba institucijai, arba vienos iš Susitariančių šalių reikalavimu perduoti jį trijų arbitrų trečiųjų teismui. Po vieną arbitrą skiria kiekviena Susitarianti šalis, o tr</text:span><text:span text:style-name="T464">ečiąjį pasirenka abu paskirtieji arbitrai. Kiekviena Susitarianti šalis turi paskirti arbitrą per šešiasdešimt (60) dienų nuo kitos Susitariančios šalies reikalavimo pateikti ginčą trečiųjų teismui gavimo diplomatiniais kanalais. Trečiasis arbitras turi bū</text:span><text:span text:style-name="T465">ti paskirtas per kitas šešiasdešimt (60) dienų. Jei bet kuri Susitarianti šalis nepaskirs arbitro per nustatytą laikotarpį arba, jei per nurodytą laiką nepasirenkamas trečiasis arbitras, Tarptautinės civilinės aviacijos organizacijos Tarybos prezidentas, b</text:span><text:span text:style-name="T466">et kuriai Susitariančiai šaliai paprašius, gali paskirti atitinkamą arbitrą. Visais atvejais trečiasis arbitras turi būti trečiosios valstybės pilietis, pirmininkauti trečiųjų teismui ir numatyti posėdžiavimo vietą. Jei prezidentas nusprendžia, kad jis yra</text:span><text:span text:style-name="T467"><text:s/>pilietis tos valstybės, kuri negali būti laikoma neutralia ginčo atžvilgiu, paskyrimus turi atlikti Vyriausiasis viceprezidentas, kuris nėra nušalinamas šiuo pagrindu.</text:span></text:p>
      <text:p text:style-name="P468"><text:span text:style-name="T469">3</text:span><text:span text:style-name="T470">. Kiekviena Susitarianti šalis turi padengti savo arbitro išlaidas ir užmokestį, o</text:span><text:span text:style-name="T471"><text:s/>užmokestį trečiajam arbitrui bei išlaidas, susijusias su jo veikla bei trečiųjų teismo veikla, Susitariančios šalys padengia po lygiai.</text:span></text:p>
      <text:p text:style-name="P472"><text:span text:style-name="T473">4</text:span><text:span text:style-name="T474">. Susitariančios šalys įsipareigoja vykdyti visus sprendimus, priimtus pagal šio straipsnio 2 punktą.</text:span></text:p>
      <text:p text:style-name="P475"><text:span text:style-name="T476">5</text:span><text:span text:style-name="T477">. Jei k</text:span><text:span text:style-name="T478">uri nors Susitarianti šalis nevykdo sprendimo, priimto pagal šio straipsnio 2 punktą, kita Susitarianti šalis gali apriboti, sustabdyti arba atšaukti teises ar privilegijas, kurios šia Sutartimi suteikiamos kitai Susitariančiai šaliai arba paskirtajai avia</text:span><text:span text:style-name="T479">kompanijai ar aviakompanijoms – pažeidėjoms.</text:span></text:p>
      <text:p text:style-name="P480"/>
      <text:p text:style-name="P481"><text:span text:style-name="T482">18</text:span><text:span text:style-name="T483"><text:s/>straipsnis</text:span></text:p>
      <text:p text:style-name="P484"/>
      <text:p text:style-name="P485"><text:span text:style-name="T486">NUTRAUKIMAS</text:span></text:p>
      <text:p text:style-name="P487"/>
      <text:p text:style-name="P488"><text:span text:style-name="T489">1</text:span><text:span text:style-name="T490">. Kiekviena Susitarianti šalis gali bet kuriuo metu raštu pranešti kitai Susitariančiai šaliai apie savo sprendimą nutraukti šią Sutartį. Šis pranešimas tuo pačiu metu tur</text:span><text:span text:style-name="T491">i būti perduotas ir Tarptautinei civilinės aviacijos organizacijai. Šiuo atveju Sutartis nutrūks per dvylika (12) mėnesių nuo tos dienos, kai kita Susitarianti šalis gaus pranešimą, jei jis susitarimu nebus atšauktas nesibaigus šiam terminui.</text:span></text:p>
      <text:p text:style-name="P492"><text:span text:style-name="T493">2</text:span><text:span text:style-name="T494">. Nesant</text:span><text:span text:style-name="T495"><text:s/>kitos Susitariančios šalies patvirtinimo, kad ji gavo pranešimą, bus manoma, kad jis gautas po keturiolikos (14) dienų, kai jį gavo Tarptautinė civilinės aviacijos organizacija.</text:span></text:p>
      <text:p text:style-name="P496"/>
      <text:p text:style-name="P497"><text:span text:style-name="T498">19</text:span><text:span text:style-name="T499"><text:s/>straipsnis</text:span></text:p>
      <text:p text:style-name="P500"/>
      <text:p text:style-name="P501"><text:span text:style-name="T502">ATITIKIMAS DAUGIAŠALĖMS KONVENCIJOMS</text:span></text:p>
      <text:p text:style-name="P503"/>
      <text:p text:style-name="P504"><text:span text:style-name="T505">1</text:span><text:span text:style-name="T506">. Jei abiem<text:s/></text:span><text:span text:style-name="T507">Susitariančioms šalims įsigalioja daugiašalė aviacijos konvencija, susijusi su bet kuriuo šios Sutarties klausimu, bus taikomos šios Konvencijos sąlygos.</text:span></text:p>
      <text:p text:style-name="P508"><text:span text:style-name="T509">2</text:span><text:span text:style-name="T510">. Pagal šios Sutarties 15 straipsnį gali būti surengtos konsultacijos, kurių tikslas – nustatyti,</text:span><text:span text:style-name="T511"><text:s/>kiek daugiašalė konvencija įtakoja šią Sutartį.</text:span></text:p>
      <text:p text:style-name="P512"/>
      <text:p text:style-name="P513"><text:span text:style-name="T514">20</text:span><text:span text:style-name="T515"><text:s/>straipsnis</text:span></text:p>
      <text:p text:style-name="P516"/>
      <text:p text:style-name="P517"><text:span text:style-name="T518">REGISTRAVIMAS</text:span></text:p>
      <text:p text:style-name="P519"/>
      <text:p text:style-name="P520"><text:span text:style-name="T521">Ši Sutartis ir bet kokie vėlesni jos pakeitimai turi būti įregistruoti Tarptautinėje civilinės aviacijos organizacijoje.</text:span></text:p>
      <text:p text:style-name="P522"/>
      <text:p text:style-name="P523"><text:span text:style-name="T524">21</text:span><text:span text:style-name="T525"><text:s/>straipsnis</text:span></text:p>
      <text:p text:style-name="P526"/>
      <text:p text:style-name="P527"><text:span text:style-name="T528">ĮSIGALIOJIMAS IR<text:s/></text:span><text:span text:style-name="T529">GALIOJIMO TRUKMĖ</text:span></text:p>
      <text:p text:style-name="P530"/>
      <text:p text:style-name="P531"><text:span text:style-name="T532">1</text:span><text:span text:style-name="T533">. Ši Sutartis galios penkerius (5) metus. Jei nė viena Susitarianti šalis nepateiks pranešimo nutraukti Sutartį prieš dvylika (12) mėnesių iki anksčiau minėto penkerių (5) metų termino pabaigos, jos galiojimas pratęsiamas neribotam l</text:span><text:span text:style-name="T534">aikui.</text:span></text:p>
      <text:p text:style-name="P535"><text:span text:style-name="T536">2</text:span><text:span text:style-name="T537">. Abi Susitariančios šalys, pasikeisdamos diplomatinėmis notomis, turi pranešti viena kitai, kad įvykdyti jų atitinkami reikalavimai Sutarčiai įsigalioti. Sutartis įsigalios nuo paskutiniosios notos gavimo datos.</text:span></text:p>
      <text:p text:style-name="P538"/>
      <text:p text:style-name="P539"><text:span text:style-name="T540">Tai patvirtindami, čia pasiraš</text:span><text:span text:style-name="T541">iusieji, būdami tinkamai atitinkamų savo Vyriausybių įgalioti, pasirašė šią Sutartį.</text:span></text:p>
      <text:p text:style-name="P542"/>
      <text:p text:style-name="P543"><text:span text:style-name="T544">Sudaryta Rygoje 1996 m. rugsėjo 9 d. dviem egzemplioriais lietuvių, latvių ir anglų kalbomis. Visi trys tekstai turi vienodą galią. Kilus nesutarimams dėl šios Sutarties<text:s/></text:span><text:span text:style-name="T545">aiškinimo arba taikymo, bus vadovaujamasi tekstu anglų kalba.</text:span></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LIETUVOS RESPUBLIKOS</text:p>
            <text:p text:style-name="P553">VYRIAUSYBĖS VARDU</text:p>
          </table:table-cell>
          <table:table-cell table:style-name="TableCell554">
            <text:p text:style-name="P555">LATVIJOS RESPUBLIKOS</text:p>
            <text:p text:style-name="P556"><text:span text:style-name="T557">VYRIAUSYBĖS VARDU</text:span></text:p>
          </table:table-cell>
        </table:table-row>
      </table:table>
      <text:p text:style-name="P558"><text:span text:style-name="T559">______________</text:span></text:p>
      <text:p text:style-name="P560"><text:span text:style-name="T561">LIETUVOS RESPUBLIKOS IR LATVIJOS RESPUBLIKOS SUTARTIES DĖL ORO SUSISIEKIMO</text:span><text:span text:style-name="T562"><text:s/></text:span><text:span text:style-name="T563">MARŠRUTŲ<text:s/></text:span><text:span text:style-name="T564">TVARKARAŠTIS</text:span></text:p>
      <text:p text:style-name="P565"/>
      <text:p text:style-name="P566"><text:span text:style-name="T567">1</text:span><text:span text:style-name="T568">. Lietuvos Respublikos paskirtosios aviakompanijos įgaliojamos vykdyti oro susisiekimą šiais maršrutais:</text:span></text:p>
      <text:p text:style-name="P569"><text:span text:style-name="T570">punktai Lietuvoje – punktai Latvijoje – punktai už Latvijos ribų (abiem kryptimis).</text:span></text:p>
      <text:p text:style-name="P571"><text:span text:style-name="T572">2</text:span><text:span text:style-name="T573">. Latvijos Respublikos paskirtosios<text:s/></text:span><text:span text:style-name="T574">aviakompanijos įgaliojamos vykdyti oro susisiekimą šiais maršrutais:</text:span></text:p>
      <text:p text:style-name="P575"><text:span text:style-name="T576">punktai Latvijoje – punktai Lietuvoje – punktai už Lietuvos ribų (abiem kryptimis).</text:span></text:p>
      <text:p text:style-name="P577"><text:span text:style-name="T578">3</text:span><text:span text:style-name="T579">. Bet kurį punktą, esantį už Lietuvos ir Latvijos ribų, kiekvienos Susitariančios šalies paskirtoj</text:span><text:span text:style-name="T580">i aviakompanija (-os) gali aptarnauti nesinaudodamos penktąja skrydžių laisvės teise.</text:span></text:p>
      <text:p text:style-name="P581"><text:span text:style-name="T582">Dėl leidimo naudotis penktąja skrydžių laisvės teise gali susitarti abiejų Susitariančių šalių aeronautikos vadovybės.</text:span></text:p>
      <text:p text:style-name="P583"><text:span text:style-name="T5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2:36:00Z</meta:creation-date>
    <dc:date>2015-09-14T02:36:00Z</dc:date>
    <meta:template xlink:href="Normal" xlink:type="simple"/>
    <meta:editing-cycles>2</meta:editing-cycles>
    <meta:editing-duration>PT0S</meta:editing-duration>
    <meta:document-statistic meta:page-count="10" meta:paragraph-count="179" meta:word-count="3467" meta:character-count="27974" meta:row-count="705" meta:non-whitespace-character-count="24686"/>
  </office:meta>
</office:document-meta>
</file>