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style="italic" style:font-style-asian="italic"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SAUGOMŲ GYVŪNŲ, AUGALŲ, GRYBŲ RŪŠIŲ IR BENDRIJŲ ĮSTATYMO PAKEITIMO</text:p>
      <text:p text:style-name="P14">Į S T A T Y M A S</text:p>
      <text:p text:style-name="P15"/>
      <text:p text:style-name="P16">2001 m. gruodžio 11 d. Nr. IX-637</text:p>
      <text:p text:style-name="P17">Vilnius</text:p>
      <text:p text:style-name="P18"/>
      <text:p text:style-name="P19"><text:span text:style-name="T20">(Žin., 1997, Nr.<text:s/></text:span><text:a xlink:href="https://www.e-tar.lt/portal/lt/legalAct/TAR.1746D2A4EFB9" office:target-frame-name="_blank" xlink:show="new"><text:span text:style-name="T21">108-2727</text:span></text:a><text:span text:style-name="T22">)</text:span></text:p>
      <text:p text:style-name="P23"/>
      <text:p text:style-name="P24"><text:span text:style-name="T25">1</text:span><text:span text:style-name="T26"><text:s/>straipsnis.<text:s/></text:span><text:span text:style-name="T27">Lietuvos Respublikos saugomų gyvūnų, augalų, grybų rūšių ir bendrijų įstatymo nauja redakcija</text:span></text:p>
      <text:p text:style-name="P28"><text:span text:style-name="T29">Pakeisti Lietuvos Respublikos saugomų gyvūnų, augalų, grybų rūšių ir bendrijų įstatymą ir jį išdėstyti taip:</text:span></text:p>
      <text:p text:style-name="P30"/>
      <text:p text:style-name="P31"><text:span text:style-name="T32">„LIETUVOS RESPUBLIKOS</text:span><text:span text:style-name="T33"><text:line-break/>SAUGOMŲ GYVŪNŲ, AUGALŲ, GRYBŲ RŪŠIŲ IR BENDRIJŲ</text:span><text:span text:style-name="T34"><text:line-break/>ĮSTATYMA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objektas</text:span></text:p>
      <text:p text:style-name="P46"><text:span text:style-name="T47">1</text:span><text:span text:style-name="T48">. Šis Įstatymas reglamentuoja saugomų gyvūnų, augalų, grybų rūšių ir bendrijų</text:span><text:span text:style-name="T49"><text:s/>bei jų buveinių, radaviečių ir augaviečių apsaugą, pagrindinius šių rūšių ir bendrijų išsaugojimo bei gausinimo reikalavimus.</text:span></text:p>
      <text:p text:style-name="P50"><text:span text:style-name="T51">2</text:span><text:span text:style-name="T52">. Įstatymo objektas – Lietuvos Respublikos teritorijoje gyvenantys, augantys ar migracijų metu aptinkami, taip pat per Lietu</text:span><text:span text:style-name="T53">vos Respublikos teritoriją vežami gyvūnai, augalai ir grybai tų rūšių, kurios tarptautinių sutarčių bei Europos Sąjungos direktyvų priedų pagrindu įrašytos į Lietuvos Respublikos teisės aktais tvirtinamus sąrašus.</text:span></text:p>
      <text:p text:style-name="P54"/>
      <text:p text:style-name="P55"><text:span text:style-name="T56">2</text:span><text:span text:style-name="T57"><text:s/>straipsnis.<text:s/></text:span><text:span text:style-name="T58">Pagrindinės Įstatymo<text:s/></text:span><text:span text:style-name="T59">sąvokos</text:span></text:p>
      <text:p text:style-name="P60"><text:span text:style-name="T61">1</text:span><text:span text:style-name="T62">. Augavietė – vieno ar kito organizmo, populiacijos ar bendrijos natūrali gyvavimo vieta.</text:span></text:p>
      <text:p text:style-name="P63"><text:span text:style-name="T64">2</text:span><text:span text:style-name="T65">. Buveinės apsaugos reglamentas – nustatyta tvarka parengtas dokumentas, reglamentuojantis buveinių būklės palaikymo, apsaugos bei tvarkymo<text:s/></text:span><text:span text:style-name="T66">reikalavimus.</text:span></text:p>
      <text:p text:style-name="P67"><text:span text:style-name="T68">3</text:span><text:span text:style-name="T69">. Europos Bendrijos svarbos rūšys – nykstančios, pažeidžiamos, retos ar endeminės rūšys, esančios Europos Bendrijos valstybių ir Lietuvos Respublikos teritorijoje.</text:span></text:p>
      <text:p text:style-name="P70"><text:span text:style-name="T71">4</text:span><text:span text:style-name="T72">. Individas – kiekvienas savarankiškai egzistuojantis organizmas, iš</text:span><text:span text:style-name="T73">skyrus žmogų.</text:span></text:p>
      <text:p text:style-name="P74"><text:span text:style-name="T75">5</text:span><text:span text:style-name="T76">. Ypač saugomos rūšys – nykstančių, lengvai pažeidžiamų, retų bei endeminių gyvūnų, augalų ir grybų rūšys, kurių būklei palaikyti turi būti parengti ir įgyvendinti rūšių apsaugos projektai.</text:span></text:p>
      <text:p text:style-name="P77"><text:span text:style-name="T78">6</text:span><text:span text:style-name="T79">. Lietuvos raudonoji knyga (toliau – Raudo</text:span><text:span text:style-name="T80">noji knyga) – retų ir nykstančių gyvūnų, augalų ir grybų rūšių bei jų bendrijų sąrašas, taip pat informacija apie šių rūšių ir bendrijų retumą, joms gresiantį išnykimo pavojų, rūšių ir jų populiacijų, bendrijų, radaviečių ir augaviečių būklę Lietuvoje ir p</text:span><text:span text:style-name="T81">riemones joms išsaugoti.</text:span></text:p>
      <text:p text:style-name="P82"><text:span text:style-name="T83">7</text:span><text:span text:style-name="T84">. Natūrali buveinė (toliau – buveinė) – specifiniais abiotiniais ir biotiniais požymiais pasižyminti aplinka, kurioje rūšis gyvena bet kurio savo biologinio ciklo etapo metu.</text:span></text:p>
      <text:p text:style-name="P85"><text:span text:style-name="T86">8</text:span><text:span text:style-name="T87">. Radavietė – vieta, plotas, kur aptinkami (pa</text:span><text:span text:style-name="T88">stebimi) saugomų rūšių individai ar bendrijos.</text:span></text:p>
      <text:p text:style-name="P89"><text:span text:style-name="T90">9</text:span><text:span text:style-name="T91">. Raudonosios knygos komisija – visuomeniniais pagrindais veikiantis kolegialus organas. Mokslo ir mokymo institucijų teikimu komisiją formuoja ir tvirtina Aplinkos ministerija iš mokslo ir mokymo institu</text:span><text:span text:style-name="T92">cijų atstovų bei Aplinkos ministerijos darbuotojų.</text:span></text:p>
      <text:p text:style-name="P93"><text:span text:style-name="T94">10</text:span><text:span text:style-name="T95">. Reintrodukcija – gyvūnų, augalų ar grybų rūšies, kuri Lietuvoje išnykusi, pakartotinis įvežimas į Lietuvą ir išplatinimas turint tikslą ją vėl įkurdinti gamtoje.</text:span></text:p>
      <text:p text:style-name="P96"><text:span text:style-name="T97">11</text:span><text:span text:style-name="T98">. Rūšies apsaugos būklė – tok</text:span><text:span text:style-name="T99">ia būklė, kai rūšį veikiantys veiksniai gali turėti ilgalaikį poveikį jos populiacijų paplitimui ir gausumui.</text:span></text:p>
      <text:p text:style-name="P100"><text:span text:style-name="T101">12</text:span><text:span text:style-name="T102">. Rūšies buveinė – specifiniais abiotiniais ir biotiniais veiksniais pasižyminti aplinka, kurioje rūšis gyvena bet kuriuo savo biologinio ci</text:span><text:span text:style-name="T103">klo etapu.</text:span></text:p>
      <text:p text:style-name="P104"><text:span text:style-name="T105">13</text:span><text:span text:style-name="T106">. Rūšių apsaugos projektas – ypač saugomų rūšių, jų radaviečių bei augaviečių apsaugos priemonių visuma, įteisinta Aplinkos ministerijos nustatyta tvarka.</text:span></text:p>
      <text:p text:style-name="P107"><text:span text:style-name="T108">14</text:span><text:span text:style-name="T109">. Saugomos rūšys ir bendrijos – Lietuvos Respublikos teritorijoje, jos kontine</text:span><text:span text:style-name="T110">ntiniame šelfe ir Lietuvos Respublikos ekonominėje zonoje Baltijos jūroje natūraliai gyvenančių (besiveisiančių) ar augančių gyvūnų, augalų ir grybų rūšys, jų bendrijos, kurios yra pažeidžiamos, nykstančios, retos bei endeminės ir kurioms gresia išnykimas.</text:span><text:span text:style-name="T111"><text:s/>Tai rūšys ir bendrijos, kurios šio Įstatymo nustatyta tvarka yra įrašytos į Ypač saugomų rūšių sąrašą, Raudonąją knygą ar į Europos Bendrijos svarbos rūšių sąrašą. Rūšies sąvoka apima ir žemesnio rango taksonominius vienetus.</text:span></text:p>
      <text:p text:style-name="P112"><text:span text:style-name="T113">15</text:span><text:span text:style-name="T114">. Saugomų rūšių ir bend</text:span><text:span text:style-name="T115">rijų buveinės apsaugos reglamentas – Aplinkos ministerijos patvirtintas dokumentas, nustatantis buveinės priežiūros, tvarkymo, naudojimo bei apsaugos sąlygas.</text:span></text:p>
      <text:p text:style-name="P116"/>
      <text:p text:style-name="P117"><text:span text:style-name="T118">3</text:span><text:span text:style-name="T119"><text:s/>straipsnis.<text:s/></text:span><text:span text:style-name="T120">Saugomų rūšių ir bendrijų apsaugos principai</text:span></text:p>
      <text:p text:style-name="P121"><text:span text:style-name="T122">1</text:span><text:span text:style-name="T123">. Saugomų rūšių ir<text:s/></text:span><text:span text:style-name="T124">bendrijų apsauga organizuojama laikantis šių pagrindinių principų:</text:span></text:p>
      <text:p text:style-name="P125"><text:span text:style-name="T126">1</text:span><text:span text:style-name="T127">) absoliučios apsaugos – kai saugomi visi rūšies individai (jų populiacijos), visos buveinės, radavietės ir augavietės;</text:span><text:s/></text:p>
      <text:p text:style-name="P128"><text:span text:style-name="T129">2</text:span><text:span text:style-name="T130">) reprezentatyvios apsaugos – kai saugomos labiausiai rūšį a</text:span><text:span text:style-name="T131">r bendriją reprezentuojančios buveinės, radavietės ir augavietės;</text:span></text:p>
      <text:p text:style-name="P132"><text:span text:style-name="T133">3</text:span><text:span text:style-name="T134">) teritorinės apsaugos – kai saugomi individai, rūšys (populiacijos), bendrijos, jų buveinės, radavietės ir augavietės saugomose teritorijose, įsteigtose Saugomų teritorijų įstatymo ar<text:s/></text:span><text:span text:style-name="T135">kitų teisės aktų nustatyta tvarka.</text:span></text:p>
      <text:p text:style-name="P136"><text:span text:style-name="T137">2</text:span><text:span text:style-name="T138">. Ypač saugomoms rūšims saugoti turi būti parengiami rūšių apsaugos projektai. Juos tvirtina Aplinkos ministerija.</text:span></text:p>
      <text:p text:style-name="P139"/>
      <text:p text:style-name="P140"><text:span text:style-name="T141">4</text:span><text:span text:style-name="T142"><text:s/>straipsnis.<text:s/></text:span><text:span text:style-name="T143">Saugomų rūšių ir bendrijų apsaugos priemonės</text:span></text:p>
      <text:p text:style-name="P144"><text:span text:style-name="T145">Saugomų rūšių ir bendrijų apsau</text:span><text:span text:style-name="T146">ga užtikrinama:</text:span></text:p>
      <text:p text:style-name="P147"><text:span text:style-name="T148">1</text:span><text:span text:style-name="T149">) saugant visus retų rūšių individus (jų populiacijas) bei visas jų buveines, radavietes ir augavietes;</text:span></text:p>
      <text:p text:style-name="P150"><text:span text:style-name="T151">2</text:span><text:span text:style-name="T152">) saugant retas rūšis ar bendrijas labiausiai reprezentuojančias buveines, radavietes ir augavietes;</text:span></text:p>
      <text:p text:style-name="P153"><text:span text:style-name="T154">3</text:span><text:span text:style-name="T155">) kontroliuojant<text:s/></text:span><text:span text:style-name="T156">saugomų rūšių naudojimą, paėmimą iš gamtos, prekybą;</text:span></text:p>
      <text:p text:style-name="P157"><text:span text:style-name="T158">4</text:span><text:span text:style-name="T159">) steigiant saugomas teritorijas;</text:span></text:p>
      <text:p text:style-name="P160"><text:span text:style-name="T161">5</text:span><text:span text:style-name="T162">) veisiant saugomas rūšis nelaisvėje ir dėl populiacijų palaikymo grąžinant į laisvę;</text:span></text:p>
      <text:p text:style-name="P163"><text:span text:style-name="T164">6</text:span><text:span text:style-name="T165">) ugdant visuomenės supratimą ir sukuriant informavimo apie retų rūš</text:span><text:span text:style-name="T166">ių būklę sistemą;</text:span></text:p>
      <text:p text:style-name="P167"><text:span text:style-name="T168">7</text:span><text:span text:style-name="T169">) tiriant saugomų rūšių ir bendrijų būklę bei vykdant biologinę stebėseną (monitoringą);</text:span></text:p>
      <text:p text:style-name="P170"><text:span text:style-name="T171">8</text:span><text:span text:style-name="T172">) dėl saugomų rūšių apsaugos prisijungiant prie tarptautinių sutarčių ir įgyvendinant jų reikalavimus.</text:span></text:p>
      <text:p text:style-name="P173"/>
      <text:p text:style-name="P174"><text:span text:style-name="T175">ANTRASIS</text:span><text:span text:style-name="T176"><text:s/>SKIRSNIS</text:span></text:p>
      <text:p text:style-name="P177"><text:span text:style-name="T178">SAUGOMŲ</text:span><text:span text:style-name="T179"><text:s/>RŪŠIŲ APSAUGOS STATUSAS</text:span></text:p>
      <text:p text:style-name="P180"/>
      <text:p text:style-name="P181"><text:span text:style-name="T182">5 straipsnis. Raudonoji knyga</text:span></text:p>
      <text:p text:style-name="P183"><text:span text:style-name="T184">1</text:span><text:span text:style-name="T185">. Raudonosios knygos sąrašus mokslo institucijų bei visuomenės iniciatyva sudaro Raudonosios knygos komisija ir tvirtina Aplinkos ministerija.</text:span></text:p>
      <text:p text:style-name="P186"><text:span text:style-name="T187">2</text:span><text:span text:style-name="T188">. Raudonoji knyga skelbiama turint šiuos<text:s/></text:span><text:span text:style-name="T189">tikslus:</text:span></text:p>
      <text:p text:style-name="P190"><text:span text:style-name="T191">1</text:span><text:span text:style-name="T192">) informuoti visuomenę apie saugomas rūšis bei bendrijas ir jų būklę;</text:span></text:p>
      <text:p text:style-name="P193"><text:span text:style-name="T194">2</text:span><text:span text:style-name="T195">) kaupti informaciją, padedančią vykdyti šių rūšių apsaugą;</text:span></text:p>
      <text:p text:style-name="P196"><text:span text:style-name="T197">3</text:span><text:span text:style-name="T198">) koordinuoti bei derinti rūšių apsaugos veiksmus tarptautiniu mastu;</text:span></text:p>
      <text:p text:style-name="P199"><text:span text:style-name="T200">4</text:span><text:span text:style-name="T201">) užtikrinti rūšių ir bendrij</text:span><text:span text:style-name="T202">ų bei jų būklės tyrimus;</text:span></text:p>
      <text:p text:style-name="P203"><text:span text:style-name="T204">5</text:span><text:span text:style-name="T205">) užtikrinti šių rūšių būklės stebėseną (monitoringą).</text:span></text:p>
      <text:p text:style-name="P206"><text:span text:style-name="T207">3</text:span><text:span text:style-name="T208">. Raudonosios knygos komisija kasmet peržiūri Raudonosios knygos sąrašus.</text:span></text:p>
      <text:p text:style-name="P209"><text:span text:style-name="T210">4</text:span><text:span text:style-name="T211">. Raudonoji knyga leidžiama ne rečiau kaip kas 10 metų.</text:span></text:p>
      <text:p text:style-name="P212"><text:span text:style-name="T213">6</text:span><text:span text:style-name="T214"><text:s/>straipsnis. Ypač saugom</text:span><text:span text:style-name="T215">os rūšys</text:span></text:p>
      <text:p text:style-name="P216"><text:span text:style-name="T217">1</text:span><text:span text:style-name="T218">. Ypač saugomų rūšių sąrašą, vadovaudamasi Raudonosios knygos sąrašu, sudaro Raudonosios knygos komisija ir tvirtina Aplinkos ministerija.</text:span></text:p>
      <text:p text:style-name="P219"><text:span text:style-name="T220">2</text:span><text:span text:style-name="T221">. Ypač saugomų rūšių sąrašą kiekvienais metais peržiūri Raudonosios knygos komisija.</text:span></text:p>
      <text:p text:style-name="P222"><text:span text:style-name="T223">3</text:span><text:span text:style-name="T224">. Ypač sau</text:span><text:span text:style-name="T225">gomoms rūšims apsaugoti Raudonosios knygos komisijos siūlymu Aplinkos ministerijos nustatyta tvarka rengiami rūšių apsaugos projektai.</text:span></text:p>
      <text:p text:style-name="P226"><text:span text:style-name="T227">4</text:span><text:span text:style-name="T228">. Teritorijos, įsteigtos ypač saugomų rūšių gyvūnams, augalams bei grybams apsaugoti, yra rezervatinės ir joms taiko</text:span><text:span text:style-name="T229">mas valstybinių rezervatų apsaugos režimas. Išimtys gali būti taikomos, jeigu tai numatyta rūšių apsaugos projektuose.</text:span></text:p>
      <text:p text:style-name="P230"><text:span text:style-name="T231">7</text:span><text:span text:style-name="T232"><text:s/>straipsnis. Europos Bendrijos svarbos rūšys</text:span></text:p>
      <text:p text:style-name="P233"><text:span text:style-name="T234">1</text:span><text:span text:style-name="T235">. Europos Bendrijos svarbos rūšių sąrašus sudaro ir tvirtina Aplinkos ministerija,</text:span><text:span text:style-name="T236"><text:s/>atsižvelgdama į Europos Bendrijos teisės aktus bei tarptautines sutartis.</text:span></text:p>
      <text:p text:style-name="P237"><text:span text:style-name="T238">2</text:span><text:span text:style-name="T239">. Europos Bendrijos svarbos rūšys Aplinkos ministerijos sprendimu, atsižvelgiant į Raudonosios knygos komisijos rekomendacijas, gali būti įrašytos į Ypač saugomų rūšių bei Raud</text:span><text:span text:style-name="T240">onosios knygos sąrašus.</text:span></text:p>
      <text:p text:style-name="P241"/>
      <text:p text:style-name="P242"><text:span text:style-name="T243">8</text:span><text:span text:style-name="T244"><text:s/>straipsnis.<text:s/></text:span><text:span text:style-name="T245">Saugomų rūšių ir bendrijų duomenų bazė</text:span></text:p>
      <text:p text:style-name="P246"><text:span text:style-name="T247">Informacija apie retas ir nykstančias rūšis bei bendrijas (radavietės, jų gausumas ir kitimas, populiacijų būklė, bendrijų sudėtis) kaupiama ir duomenų bazės sudaromos<text:s/></text:span><text:span text:style-name="T248">šias sritis įgaliotose koordinuoti Vyriausybės institucijose.</text:span></text:p>
      <text:p text:style-name="P249"/>
      <text:p text:style-name="P250"><text:span text:style-name="T251">9</text:span><text:span text:style-name="T252"><text:s/>straipsnis.<text:s/></text:span><text:span text:style-name="T253">Informacijos apie saugomas rūšis ir bendrijas teikimas</text:span></text:p>
      <text:p text:style-name="P254"><text:span text:style-name="T255">1</text:span><text:span text:style-name="T256">. Informacija apie ypač saugomų rūšių radavietes saugoma Aplinkos ministerijoje ir visuomenei neteikiama. Aplinko</text:span><text:span text:style-name="T257">s ministerijos nustatyta tvarka ši informacija naudojama rengiant bei įgyvendinant rūšių apsaugos projektus bei buveinių apsaugos reglamentus, taip pat atliekant kitus Aplinkos ministerijos koordinuojamus darbus.</text:span></text:p>
      <text:p text:style-name="P258"><text:span text:style-name="T259">2</text:span><text:span text:style-name="T260">. Informacija apie ypač saugomų rūšių<text:s/></text:span><text:span text:style-name="T261">bendrąją būklę, taip pat apie Raudonosios knygos, Europos Bendrijos svarbos rūšių būklę gali būti skelbiama, jeigu tai neprieštarauja aplinkosaugos reikalavimams ir nepažeidžia rūšių bei bendrijų apsaugos principų.</text:span></text:p>
      <text:p text:style-name="P262"><text:span text:style-name="T263">3</text:span><text:span text:style-name="T264">. Informacija teikiama vadovaujantis</text:span><text:span text:style-name="T265"><text:s/>Vyriausybės nustatyta Informacijos apie aplinką Lietuvos Respublikoje teikimo visuomenei tvarka.</text:span></text:p>
      <text:p text:style-name="P266"/>
      <text:p text:style-name="P267"><text:span text:style-name="T268">TREČIASIS</text:span><text:span text:style-name="T269"><text:s/>SKIRSNIS</text:span></text:p>
      <text:p text:style-name="P270"><text:span text:style-name="T271">SAUGOMŲ RŪŠIŲ IR BENDRIJŲ APSAUGOS REGLAMENTAVIMAS BEI KONTROLĖ</text:span></text:p>
      <text:p text:style-name="P272"/>
      <text:p text:style-name="P273"><text:span text:style-name="T274">10</text:span><text:span text:style-name="T275"><text:s/>straipsnis.<text:s/></text:span><text:span text:style-name="T276">Juridinių ir fizinių asmenų pareigos užtikrinant</text:span><text:span text:style-name="T277"><text:s/>saugomų rūšių ir bendrijų apsaugą</text:span></text:p>
      <text:p text:style-name="P278"><text:span text:style-name="T279">Juridiniai ir fiziniai asmenys, kurių žemėje, priklausančioje jiems nuosavybės, naudojimo ar pasitikėjimo teise, yra saugomų rūšių bei bendrijų buveinių, radaviečių, augaviečių, privalo laikytis šių reikalavimų:</text:span></text:p>
      <text:p text:style-name="P280"><text:span text:style-name="T281">1</text:span><text:span text:style-name="T282">) už</text:span><text:span text:style-name="T283">tikrinti palankias saugomų rūšių ir bendrijų gyvavimo sąlygas;</text:span></text:p>
      <text:p text:style-name="P284"><text:span text:style-name="T285">2</text:span><text:span text:style-name="T286">) garantuoti saugomų rūšių ir bendrijų apsaugą, jų radaviečių ir augaviečių tinkamą priežiūrą;</text:span></text:p>
      <text:p text:style-name="P287"><text:span text:style-name="T288">3</text:span><text:span text:style-name="T289">) užtikrinti, kad saugomas objektas būtų prieinamas naudoti mokslinio tyrimo, švietimo i</text:span><text:span text:style-name="T290">r kitiems su šio objekto tyrimu bei apsauga susijusiems tikslams;</text:span></text:p>
      <text:p text:style-name="P291"><text:span text:style-name="T292">4</text:span><text:span text:style-name="T293">) vykdyti kitus įstatymų reikalavimus.</text:span></text:p>
      <text:p text:style-name="P294"/>
      <text:p text:style-name="P295"><text:span text:style-name="T296">11</text:span><text:span text:style-name="T297"><text:s/>straipsnis.<text:s/></text:span><text:span text:style-name="T298">Saugomų rūšių ir bendrijų buveinių, radaviečių bei augaviečių apsauga</text:span></text:p>
      <text:p text:style-name="P299"><text:span text:style-name="T300">1</text:span><text:span text:style-name="T301">. Saugomų rūšių ir bendrijų buveinės, radavietė</text:span><text:span text:style-name="T302">s bei augavietės saugomos jas tinkamai prižiūrint, tvarkant bei naudojant. Saugomų rūšių ir bendrijų buveinių, radaviečių bei augaviečių priežiūra turi garantuoti jų subalansuotą funkcionavimą, saugomų rūšių ir bendrijų būklės stabilumą.</text:span><text:s/></text:p>
      <text:p text:style-name="P303"><text:span text:style-name="T304">2</text:span><text:span text:style-name="T305">. Saugomų rū</text:span><text:span text:style-name="T306">šių ir bendrijų radavietėms taikomi šie apsaugos ir naudojimo režimai:</text:span></text:p>
      <text:p text:style-name="P307"><text:span text:style-name="T308">1</text:span><text:span text:style-name="T309">) rezervatų – ūkinė veikla draudžiama;</text:span></text:p>
      <text:p text:style-name="P310"><text:span text:style-name="T311">2</text:span><text:span text:style-name="T312">) riboto naudojimo – leidžiama ribota ūkinė veikla;</text:span></text:p>
      <text:p text:style-name="P313"><text:span text:style-name="T314">3</text:span><text:span text:style-name="T315">) atkuriančiojo naudojimo, skatinančio ir užtikrinančio saugomų rūšių<text:s/></text:span><text:span text:style-name="T316">egzistavimą.</text:span></text:p>
      <text:p text:style-name="P317"><text:span text:style-name="T318">3</text:span><text:span text:style-name="T319">. Konkretūs saugomų rūšių ir bendrijų radaviečių ir augaviečių apsaugos reikalavimai nustatomi buveinių apsaugos reglamentuose, o ypač saugomų rūšių – rūšių apsaugos projektuose.</text:span></text:p>
      <text:p text:style-name="P320"/>
      <text:p text:style-name="P321"><text:span text:style-name="T322">12</text:span><text:span text:style-name="T323"><text:s/>straipsnis.<text:s/></text:span><text:span text:style-name="T324">Saugomų rūšių ir bendrijų buveinės<text:s/></text:span><text:span text:style-name="T325">apsaugos reglamentas ir rūšių apsaugos projektai</text:span></text:p>
      <text:p text:style-name="P326"><text:span text:style-name="T327">1</text:span><text:span text:style-name="T328">. Saugomų rūšių ir bendrijų buveinės apsaugos reglamente nurodomi svarbiausi duomenys: jos gamtinė charakteristika, teritorijos ribos, saugomos rūšies (bendrijos) būklės įvertinimas, apsaugos reikalavim</text:span><text:span text:style-name="T329">ai.</text:span></text:p>
      <text:p text:style-name="P330"><text:span text:style-name="T331">2</text:span><text:span text:style-name="T332">. Saugomų rūšių ir bendrijų buveinės apsaugos reglamentą rengia ir tvirtina Aplinkos ministerija.</text:span></text:p>
      <text:p text:style-name="P333"><text:span text:style-name="T334">3</text:span><text:span text:style-name="T335">. Žemės savininkai, naudotojai, kurių teritorijoje yra saugomų rūšių ir bendrijų, privalo laikytis apsaugos reglamentuose bei ypač saugomų rūšių</text:span><text:span text:style-name="T336"><text:s/>apsaugos projektuose nustatytų reikalavimų.</text:span></text:p>
      <text:p text:style-name="P337"/>
      <text:p text:style-name="P338"><text:span text:style-name="T339">13</text:span><text:span text:style-name="T340"><text:s/>straipsnis.<text:s/></text:span><text:span text:style-name="T341">Saugomų teritorijų steigimas saugomoms rūšims ir bendrijoms išsaugoti</text:span></text:p>
      <text:p text:style-name="P342"><text:span text:style-name="T343">Saugomoms rūšims ir bendrijoms, jų buveinėms, radavietėms bei augavietėms išsaugoti pagal Saugomų teritorijų įstatymą</text:span><text:span text:style-name="T344"><text:s/>steigiamos saugomos teritorijos.</text:span></text:p>
      <text:p text:style-name="P345"/>
      <text:p text:style-name="P346"><text:span text:style-name="T347">14</text:span><text:span text:style-name="T348"><text:s/>straipsnis.<text:s/></text:span><text:span text:style-name="T349">Saugomų rūšių ir bendrijų apsaugos priemonės teritorijų bei ūkinės veiklos planavimo dokumentuose</text:span></text:p>
      <text:p text:style-name="P350"><text:span text:style-name="T351">Rengiamuose Lietuvos Respublikos teritorijų planavimo dokumentuose, taip pat ūkinės veiklos planavim</text:span><text:span text:style-name="T352">o dokumentuose, jeigu planuojamose teritorijose yra saugomų ar ypač saugomų rūšių ir bendrijų buveinių, turi būti numatytos šių buveinių išsaugojimo priemonės.</text:span></text:p>
      <text:p text:style-name="P353"/>
      <text:p text:style-name="P354"><text:span text:style-name="T355">15</text:span><text:span text:style-name="T356"><text:s/>straipsnis.<text:s/></text:span><text:span text:style-name="T357">Objektų, priklausančių saugomoms rūšims ir bendrijoms, įsigijimo mokslo, m</text:span><text:span text:style-name="T358">okymo, kolekcijų papildymo bei kitiems tikslams tvarka</text:span></text:p>
      <text:p text:style-name="P359"><text:span text:style-name="T360">Saugomų rūšių gyvūnų, augalų ir grybų įsigijimo ar naudojimo mokslo, mokymo ir švietimo reikmėms bei muziejų kolekcijoms papildyti tvarką nustato Aplinkos ministerija.</text:span></text:p>
      <text:p text:style-name="Normal"/>
      <text:p text:style-name="P361"><text:span text:style-name="T362">16</text:span><text:span text:style-name="T363"><text:s/>straipsnis.<text:s/></text:span><text:span text:style-name="T364">Reintrodu</text:span><text:span text:style-name="T365">kcija, saugomų rūšių perkėlimas, išvežimas, komercinis naudojimas</text:span></text:p>
      <text:p text:style-name="P366"><text:span text:style-name="T367">1</text:span><text:span text:style-name="T368">. Lietuvoje natūraliai gyvenusias (augusias) ir išnykusias rūšis reintrodukuoti leidžiama tik tais atvejais, jeigu tai nekelia pavojaus ekosistemų stabilumui, rūšių ir bendrijų saugumui</text:span><text:span text:style-name="T369"><text:s/>ir jeigu yra parengti rūšių reintrodukcijos projektai, kuriuose įvertintos rūšies perspektyvos bei galimas jų poveikis kitoms rūšims, jų populiacijoms ir buveinėms.</text:span></text:p>
      <text:p text:style-name="P370"><text:span text:style-name="T371">2</text:span><text:span text:style-name="T372">. Savavališkai perkelti saugomų rūšių gyvūnus, augalus ir grybus iš vienos vietos į k</text:span><text:span text:style-name="T373">itą Lietuvos Respublikos teritorijoje, taip pat juos išvežti iš Lietuvos Respublikos draudžiama.</text:span></text:p>
      <text:p text:style-name="P374"><text:span text:style-name="T375">3</text:span><text:span text:style-name="T376">. Saugomų rūšių reintrodukcijos, perkėlimo iš vienos vietos į kitą bei išvežimo iš Lietuvos Respublikos tvarką nustato ir kontroliuoja Aplinkos ministerij</text:span><text:span text:style-name="T377">a.</text:span></text:p>
      <text:p text:style-name="P378"><text:span text:style-name="T379">4</text:span><text:span text:style-name="T380">. Komercinį saugomų rūšių naudojimą reglamentuoja Aplinkos ministerijos priimti teisės aktai.</text:span></text:p>
      <text:p text:style-name="P381"/>
      <text:p text:style-name="P382"><text:span text:style-name="T383">17</text:span><text:span text:style-name="T384"><text:s/>straipsnis.<text:s/></text:span><text:span text:style-name="T385">Priemonių saugomų rūšių ir bendrijų apsaugai užtikrinti finansavimas</text:span></text:p>
      <text:p text:style-name="P386"><text:span text:style-name="T387">Saugomų rūšių ir bendrijų radaviečių ir augaviečių saugojimo<text:s/></text:span><text:span text:style-name="T388">ir priežiūros darbai, saugomų rūšių ir bendrijų mokslinio tyrimo, radaviečių inventorizavimo, duomenų bazių ir valstybinio registro sudarymo bei tvarkymo, Raudonosios knygos sudarymo ir leidimo, projektų radavietėms tvarkyti ir išsaugoti rengimo bei įgyven</text:span><text:span text:style-name="T389">dinimo ir kiti specialūs darbai, žemės (miško) savininkų, naudotojų patirtų nuostolių, susijusių su saugomų rūšių ir bendrijų apsaugos organizavimu, kompensavimas, valstybei priklausančių radaviečių priežiūros ir saugojimo darbai finansuojami iš Aplinkos a</text:span><text:span text:style-name="T390">psaugos rėmimo programos bei kitų programų lėšų.</text:span></text:p>
      <text:p text:style-name="P391"/>
      <text:p text:style-name="P392"><text:span text:style-name="T393">KETVIRTASIS</text:span><text:span text:style-name="T394"><text:s/>SKIRSNIS</text:span></text:p>
      <text:p text:style-name="P395"><text:span text:style-name="T396">VALSTYBINĖS KONTROLĖS VYKDYMAS IR ATSAKOMYBĖ UŽ ŠIO ĮSTATYMO</text:span><text:span text:style-name="T397"><text:line-break/>REIKALAVIMŲ PAŽEIDIMUS</text:span></text:p>
      <text:p text:style-name="P398"/>
      <text:p text:style-name="P399"><text:span text:style-name="T400">18</text:span><text:span text:style-name="T401"><text:s/>straipsnis.<text:s/></text:span><text:span text:style-name="T402">Saugomų rūšių ir bendrijų apsaugos valstybinės kontrolės vykdymas</text:span></text:p>
      <text:p text:style-name="P403"><text:span text:style-name="T404">Saugomų rūšių ir bendrijų apsaugos valstybinę kontrolę bei šio Įstatymo reikalavimų vykdymo kontrolę vykdo Aplinkos ministerija ir kitos Vyriausybės įgaliotos institucijos.</text:span></text:p>
      <text:p text:style-name="P405"/>
      <text:p text:style-name="P406"><text:span text:style-name="T407">19</text:span><text:span text:style-name="T408"><text:s/>straipsnis.<text:s/></text:span><text:span text:style-name="T409">Teisinė atsakomybė</text:span></text:p>
      <text:p text:style-name="P410"><text:span text:style-name="T411">Šio Įstatymo reikalavimus pažeidę juridi</text:span><text:span text:style-name="T412">niai ir fiziniai asmenys atsako pagal įstatymus.</text:span></text:p>
      <text:p text:style-name="P413"/>
      <text:p text:style-name="P414"><text:span text:style-name="T415">20</text:span><text:span text:style-name="T416"><text:s/>straipsnis.<text:s/></text:span><text:span text:style-name="T417">Žalos, padarytos naikinant ar žalojant saugomas rūšis ir bendrijas bei jų buveines, radavietes ir augavietes, apskaičiavimas ir atlyginimas</text:span></text:p>
      <text:p text:style-name="P418"><text:span text:style-name="T419">1</text:span><text:span text:style-name="T420">. Saugomas rūšis ir bendrijas bei jų buv</text:span><text:span text:style-name="T421">eines, radavietes ir augavietes naikinti ar pažeisti draudžiama. Juridiniai ar fiziniai asmenys, neteisėta veika padarę žalos saugomam objektui, privalo atlyginti visus nuostolius arba, esant galimybei, atkurti objekto būklę.</text:span></text:p>
      <text:p text:style-name="P422"><text:span text:style-name="T423">2</text:span><text:span text:style-name="T424">. Nuostolių skaičiavimo m</text:span><text:span text:style-name="T425">etodikas ir tarifus nuostolių dydžiui apskaičiuoti tvirtina Vyriausybė.</text:span></text:p>
      <text:p text:style-name="P426"/>
      <text:p text:style-name="P427"><text:span text:style-name="T428">PENKTASIS</text:span><text:span text:style-name="T429"><text:s/>SKIRSNIS</text:span></text:p>
      <text:p text:style-name="P430"><text:span text:style-name="T431">TARPTAUTINĖS SUTARTYS</text:span></text:p>
      <text:p text:style-name="P432"/>
      <text:p text:style-name="P433"><text:span text:style-name="T434">21</text:span><text:span text:style-name="T435"><text:s/>straipsnis.<text:s/></text:span><text:span text:style-name="T436">Tarptautinės sutartys, reglamentuojančios saugomų rūšių ir bendrijų apsaugą</text:span></text:p>
      <text:p text:style-name="P437"><text:span text:style-name="T438">1</text:span><text:span text:style-name="T439">. Saugomų rūšių ir bendrijų apsau</text:span><text:span text:style-name="T440">gos reikalavimai turi atitikti Lietuvos Respublikos tarptautines sutartis retų ir nykstančių rūšių bei bendrijų apsaugos klausimais.</text:span></text:p>
      <text:p text:style-name="P441"><text:span text:style-name="T442">2</text:span><text:span text:style-name="T443">. Jeigu Lietuvos Respublikos tarptautinėse sutartyse numatytas kitoks retų ir nykstančių rūšių bei bendrijų apsaugos r</text:span><text:span text:style-name="T444">eglamentas, negu nustatyta šiame Įstatyme, taikomos tarptautinių sutarčių nuostatos.“</text:span></text:p>
      <text:p text:style-name="P445"/>
      <text:p text:style-name="P446"/>
      <text:p text:style-name="P447"><text:span text:style-name="T448">Skelbiu šį Lietuvos Respublikos Seimo priimtą įstatymą.</text:span></text:p>
      <text:p text:style-name="P449"/>
      <text:p text:style-name="P450"/>
      <text:p text:style-name="P451"/>
      <text:p text:style-name="P452">RESPUBLIKOS PREZIDENTAS<text:tab/>VALDAS ADAMKUS</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2:09:00Z</meta:creation-date>
    <dc:date>2016-10-25T12:09:00Z</dc:date>
    <meta:template xlink:href="Normal.dotm" xlink:type="simple"/>
    <meta:editing-cycles>2</meta:editing-cycles>
    <meta:editing-duration>PT0S</meta:editing-duration>
    <meta:document-statistic meta:page-count="5" meta:paragraph-count="238" meta:word-count="1881" meta:character-count="14999" meta:row-count="430" meta:non-whitespace-character-count="13356"/>
  </office:meta>
</office:document-meta>
</file>