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/>
      <text:p text:style-name="P7"><text:span text:style-name="T8">ĮSAKYMAS</text:span></text:p>
      <text:p text:style-name="P9">DĖL 21-OJO VERSLO APSKAITOS STANDARTO „DOTACIJOS IR SUBSIDIJOS“ PAPILDYMO</text:p>
      <text:p text:style-name="P10"/>
      <text:p text:style-name="P11">2011 m. gruodžio 7 d. Nr. VAS-13</text:p>
      <text:p text:style-name="P12">Vilnius</text:p>
      <text:p text:style-name="P13"/>
      <text:p text:style-name="P14"/>
      <text:p text:style-name="P15"><text:span text:style-name="T16">Vadova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1 m. gruodžio 5 d. nutarimą Nr. 24-17-2:</text:span></text:p>
      <text:p text:style-name="P19"><text:span text:style-name="T20">1</text:span><text:span text:style-name="T21">.<text:s/></text:span><text:span text:style-name="T22">Papildau</text:span><text:span text:style-name="T23"><text:s/>21-ąjį verslo apskaitos standartą „Dotacijos ir subsidijos“, patvirtintą viešosios įstaigos Audito ir apskaitos tarnybos direktoriaus 2011 m. balandžio 19 d. įsakymu Nr. VAS-4 (Žin., 2011, Nr.<text:s/></text:span><text:a xlink:href="https://www.e-tar.lt/portal/lt/legalAct/TAR.9BBDCA8A031E" office:target-frame-name="_blank" xlink:show="new"><text:span text:style-name="T24">48-2354</text:span></text:a><text:span text:style-name="T25">), šiuo 4.4 punktu:</text:span></text:p>
      <text:p text:style-name="P26"><text:span text:style-name="T27">„</text:span><text:span text:style-name="T28">4.4</text:span><text:span text:style-name="T29">. taršos integruotos prevencijos ir kontrolės leidimams, kurie apskaitoje registruojami įsigijimo savikaina.“</text:span></text:p>
      <text:p text:style-name="P30"><text:span text:style-name="T31">2</text:span><text:span text:style-name="T32">. Įsakymas įsigalioja nuo 2012 m. sausio 1 d.</text:span></text:p>
      <text:p text:style-name="P33"/>
      <text:p text:style-name="P34"/>
      <text:p text:style-name="P35"/>
      <text:p text:style-name="P36"><text:span text:style-name="T37">Direktorius<text:s/></text:span><text:span text:style-name="T3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10T11:58:00Z</meta:creation-date>
    <dc:date>2016-03-10T11:58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82" meta:row-count="47" meta:non-whitespace-character-count="863"/>
  </office:meta>
</office:document-meta>
</file>