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text-properties style:font-name="TimesLT" style:font-size-complex="12pt" fo:language="en" fo:country="U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5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P323" style:parent-style-name="Normal" style:master-page-name="MPF2" style:family="paragraph">
      <style:paragraph-properties fo:break-before="page" fo:text-indent="3.543in" style:page-number="1"/>
      <style:text-properties style:font-name="TimesLT" style:font-size-complex="12pt" fo:language="en" fo:country="US"/>
    </style:style>
    <style:style style:name="P3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master-page-name="MPF3" style:family="paragraph">
      <style:paragraph-properties fo:break-before="page" fo:text-indent="3.543in" style:page-number="1"/>
      <style:text-properties style:font-name="TimesLT" style:font-size-complex="12pt" fo:language="en" fo:country="US"/>
    </style:style>
    <style:style style:name="P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master-page-name="MPF4" style:family="paragraph">
      <style:paragraph-properties fo:break-before="page" fo:text-indent="3.543in" style:page-number="1"/>
      <style:text-properties fo:color="#000000"/>
    </style:style>
    <style:style style:name="P468" style:parent-style-name="Normal" style:family="paragraph">
      <style:paragraph-properties fo:text-indent="3.543in"/>
      <style:text-properties fo:color="#000000"/>
    </style:style>
    <style:style style:name="P469" style:parent-style-name="Normal" style:family="paragraph">
      <style:paragraph-properties fo:text-indent="3.543in"/>
      <style:text-properties fo:color="#000000"/>
    </style:style>
    <style:style style:name="P470" style:parent-style-name="Normal" style:family="paragraph">
      <style:paragraph-properties fo:text-indent="3.54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81" style:parent-style-name="Normal" style:family="paragraph">
      <style:paragraph-properties fo:margin-left="2.5in" fo:text-indent="0.4923in">
        <style:tab-stops/>
      </style:paragraph-properties>
      <style:text-properties fo:font-weight="bold" style:font-weight-asian="bold" fo:color="#000000"/>
    </style:style>
    <style:style style:name="TableColumn483" style:family="table-column">
      <style:table-column-properties style:column-width="0.6597in" style:use-optimal-column-width="false"/>
    </style:style>
    <style:style style:name="TableColumn484" style:family="table-column">
      <style:table-column-properties style:column-width="2.1333in" style:use-optimal-column-width="false"/>
    </style:style>
    <style:style style:name="TableColumn485" style:family="table-column">
      <style:table-column-properties style:column-width="0.0062in" style:use-optimal-column-width="false"/>
    </style:style>
    <style:style style:name="TableColumn486" style:family="table-column">
      <style:table-column-properties style:column-width="3.893in" style:use-optimal-column-width="false"/>
    </style:style>
    <style:style style:name="Table482" style:family="table">
      <style:table-properties style:width="6.6923in" fo:margin-left="0in" table:align="left"/>
    </style:style>
    <style:style style:name="TableRow487" style:family="table-row">
      <style:table-row-properties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weight="bold" style:font-weight-asian="bold" fo:color="#000000" fo:font-size="10pt" style:font-size-asian="10pt"/>
    </style:style>
    <style:style style:name="TableRow493" style:family="table-row">
      <style:table-row-properties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fo:font-size="10pt" style:font-size-asian="10pt"/>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style>
    <style:style style:name="P512" style:parent-style-name="Normal" style:family="paragraph">
      <style:paragraph-properties fo:text-align="justify"/>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fo:font-size="10pt" style:font-size-asian="10pt"/>
    </style:style>
    <style:style style:name="TableRow515" style:family="table-row">
      <style:table-row-properties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color="#000000"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fo:font-size="10pt" style:font-size-asian="10pt"/>
    </style:style>
    <style:style style:name="TableRow535" style:family="table-row">
      <style:table-row-properties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color="#000000" fo:font-size="10pt" style:font-size-asian="10pt"/>
    </style:style>
    <style:style style:name="TableRow542" style:family="table-row">
      <style:table-row-properties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weight="bold" style:font-weight-asian="bold"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00000" fo:font-size="10pt" style:font-size-asian="10pt"/>
    </style:style>
    <style:style style:name="TableRow549" style:family="table-row">
      <style:table-row-properties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fo:color="#000000" fo:font-size="10pt" style:font-size-asian="10pt"/>
    </style:style>
    <style:style style:name="TableRow554" style:family="table-row">
      <style:table-row-properties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fo:font-size="10pt" style:font-size-asian="10pt"/>
    </style:style>
    <style:style style:name="TableRow561" style:family="table-row">
      <style:table-row-properties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color="#000000" fo:font-size="10pt" style:font-size-asian="10pt"/>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Row575" style:family="table-row">
      <style:table-row-properties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color="#000000" fo:font-size="10pt" style:font-size-asian="10pt"/>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fo:font-size="10pt" style:font-size-asian="10pt"/>
    </style:style>
    <style:style style:name="TableRow589" style:family="table-row">
      <style:table-row-properties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fo:font-size="10pt" style:font-size-asian="10pt"/>
    </style:style>
    <style:style style:name="TableRow596" style:family="table-row">
      <style:table-row-properties style:min-row-height="0.1979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color="#000000" style:letter-kerning="true" fo:font-size="10pt" style:font-size-asian="10pt"/>
    </style:style>
    <style:style style:name="TableRow601" style:family="table-row">
      <style:table-row-properties style:min-row-height="0.1562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Row609" style:family="table-row">
      <style:table-row-properties style:min-row-height="0.2187in"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style>
    <style:style style:name="TableRow623" style:family="table-row">
      <style:table-row-properties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TableRow630" style:family="table-row">
      <style:table-row-properties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weight="bold" style:font-weight-asian="bold"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weight="bold" style:font-weight-asian="bold" fo:color="#000000" fo:font-size="10pt" style:font-size-asian="10pt"/>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weight="bold" style:font-weight-asian="bold"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weight="bold" style:font-weight-asian="bold" fo:color="#000000" fo:font-size="10pt" style:font-size-asian="10pt"/>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style:tab-stops>
          <style:tab-stop style:type="left" style:position="2.4673in"/>
          <style:tab-stop style:type="left" style:leader-style="solid" style:leader-text="_" style:position="4.0256in"/>
          <style:tab-stop style:type="left" style:position="4.675in"/>
          <style:tab-stop style:type="right" style:leader-style="solid" style:leader-text="_" style:position="6.3631in"/>
        </style:tab-stops>
      </style:paragraph-properties>
      <style:text-properties fo:color="#000000"/>
    </style:style>
    <style:style style:name="P642" style:parent-style-name="Normal" style:family="paragraph">
      <style:paragraph-properties fo:text-align="justify">
        <style:tab-stops>
          <style:tab-stop style:type="center" style:position="3.2465in"/>
          <style:tab-stop style:type="center" style:position="5.4541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color="#000000"/>
    </style:style>
    <style:style style:name="P648" style:parent-style-name="Normal" style:family="paragraph">
      <style:paragraph-properties fo:text-align="justify" fo:text-indent="0.5in"/>
      <style:text-properties fo:color="#000000"/>
    </style:style>
    <style:style style:name="P649" style:parent-style-name="Normal" style:family="paragraph">
      <style:paragraph-properties fo:text-align="center"/>
    </style:style>
    <style:style style:name="T65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IR MAISTO PRODUKTŲ KILMĖS VIETOS NUORODŲ IR GEOGRAFINIŲ NUORODŲ APSAUGOS TAISYKLIŲ PATVIRTINIMO</text:p>
      <text:p text:style-name="P15"/>
      <text:p text:style-name="P16">2002 m. gruodžio 20 d. Nr. 499</text:p>
      <text:p text:style-name="P17">Vilnius</text:p>
      <text:p text:style-name="P18"/>
      <text:p text:style-name="P19"/>
      <text:p text:style-name="P20"><text:span text:style-name="T21">Įgyvendindamas teisės derinimo priemonių 2002 metų planą (priemonės kodas 3.7.1.4-T2), patvirtintą Lietuvos Respublikos Vyriausybės 2002 m. vasario 27 d. nutarimu Nr. 300 „Dėl Lietuvos pasirengimo narystei Europos Sąjungoje programos (Nacionalinė ACQUIS priėmimo programa) teisės derinimo priemonių ir ACQUIS įgyvendinimo priemonių 2002 metų planų patvirtinimo“ (Žin., 2002, Nr.<text:s/></text:span><text:a xlink:href="https://www.e-tar.lt/portal/lt/legalAct/TAR.9EDFE30FDC4A" office:target-frame-name="_blank" xlink:show="new"><text:span text:style-name="T22">25-910</text:span></text:a><text:span text:style-name="T23">):</text:span></text:p>
      <text:p text:style-name="P24"><text:span text:style-name="T25">1</text:span><text:span text:style-name="T26">.<text:s/></text:span><text:span text:style-name="T27">Tvirtinu</text:span><text:span text:style-name="T28"><text:s/>Žemės ūkio ir maisto produktų kilmės vietos nuorodų ir geografinių nuorodų apsaugos taisykles (pridedama).</text:span></text:p>
      <text:p text:style-name="P29"><text:span text:style-name="T30">2</text:span><text:span text:style-name="T31">.<text:s/></text:span><text:span text:style-name="T32">Informuoj</text:span><text:span text:style-name="T33">u, kad žemės ūkio ir maisto produktų kilmės vietos nuorodų ir geografinių nuorodų suteikimas, registravimas bei apsauga Europos Sąjungoje vykdoma pagal 1992 m. birželio 14 d. Europos Tarybos reglamentą (EEB) Nr. 2081/92 „Dėl žemės ūkio produktų ir maisto produktų geografinių nuorodų ir kilmės vietos nuorodų apsaugos“.</text:span></text:p>
      <text:p text:style-name="P34"><text:span text:style-name="T35">3</text:span><text:span text:style-name="T36">. Šis įsakymas įsigalioja nuo 2003 m. spalio 1 d.</text:span></text:p>
      <text:p text:style-name="P37"/>
      <text:p text:style-name="P38"/>
      <text:p text:style-name="P39"/>
      <text:p text:style-name="P40"><text:span text:style-name="T41">ŽEMĖS ŪKIO MINISTRAS</text:span><text:span text:style-name="T42"><text:tab/>JERONIMAS KRAUJELIS</text:span></text:p>
      <text:soft-page-break/>
      <text:p text:style-name="P43">PATVIRTINTA</text:p>
      <text:p text:style-name="P51">Lietuvos Respublikos žemės ūkio ministro</text:p>
      <text:p text:style-name="P52">2002 m. gruodžio 20 d. įsakymu Nr. 499</text:p>
      <text:p text:style-name="P53"/>
      <text:p text:style-name="P54"><text:span text:style-name="T55">ŽEMĖS ŪKIO IR MAISTO PRODUKTŲ KILMĖS VIETOS NUORODŲ</text:span></text:p>
      <text:p text:style-name="P56"><text:span text:style-name="T57">IR GEOGRAFINIŲ NUORODŲ APSAUGOS TAISYKLĖS</text:span></text:p>
      <text:p text:style-name="P58"/>
      <text:p text:style-name="P59">Šios taisyklės parengtos pagal Europos Tarybos 1992 m. birželio 14 d. reglamentą (EEB) Nr. 2081/92 dėl žemės ūkio ir maisto produktų geografinių nuorodų ir kilmės vietos nuorodų apsaugos, Europos Komisijos 1997 m. birželio 12 d. reglamentą (EEB) Nr. 1068/97, papildantį Europos Tarybos 1992 m. birželio 14 d. reglamento (EEB) Nr. 2081/92 II priedą, Europos Komisijos 2000 m. gruodžio 20 d. reglamentą (EEB) Nr. 2796/2000, papildantį Europos Tarybos 1992 m. birželio 14 d. reglamento (EEB) Nr. 2081/92 II priedą, Europos Komisijos 1993 m. liepos 27 d. reglamentą (EEB) Nr. 2037/93 dėl Europos Tarybos reglamento (EEB) Nr. 2081/92 detalių taikymo taisyklių ir Romos sutarties 1 priedą.</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reglamentuojama kilmės vietos nuorodų ir geografinių nuorodų suteikimas bei apsauga žmogui vartoti skirtiems žemės ūkio ir maisto produktams, nurodytiems šių taisyklių 1 priede, ir žemės ūkio produktams, nurodytiems šių taisyklių 2 priede (toliau – žemės ūkio ir/arba maisto produktas).</text:span></text:p>
      <text:p text:style-name="P69"><text:span text:style-name="T70">2</text:span><text:span text:style-name="T71">. Šios taisyklės netaikomas vyno gaminiams, išskyrus vyno actą, ir spiritiniams gėrimams.</text:span></text:p>
      <text:p text:style-name="P72"><text:span text:style-name="T73">3</text:span><text:span text:style-name="T74">. Šiose taisyklėse vartojamos sąvokos:</text:span></text:p>
      <text:p text:style-name="P75"><text:span text:style-name="T76">Kilmės vietos nuoroda<text:s/></text:span><text:span text:style-name="T77">–</text:span><text:span text:style-name="T78"><text:s/></text:span><text:span text:style-name="T79">tai regiono, konkrečios vietos arba išimtiniais atvejais šalies pavadinimas, taikomas apibūdinti žemės ūkio ar maisto produktą, kuris yra kildinamas iš to regiono, konkrečios vietos ar šalies, kai jo kokybė ar apibūdinimas iš esmės arba iš dalies sietini su tam tikra geografine aplinka, jai būdingais gamtos ar žmogaus veiklos veiksniais, ir jo gamyba, perdirbimas ir paruošimas atliekamas toje konkrečioje geografinėje vietovėje.</text:span></text:p>
      <text:p text:style-name="P80"><text:span text:style-name="T81">Geografinė nuoroda<text:s/></text:span><text:span text:style-name="T82">– tai regiono, konkrečios vietos ar išimtiniais atvejais šalies pavadinimas, taikomas apibūdinti žemės ūkio ar maisto produktą, kuris yra kildinamas iš to regiono, konkrečios vietos ar šalies, kai jam priskiriama konkreti kokybė, įvaizdis ar savybės yra būdingi tai geografinei kilmei, ir jo gamyba ir/arba perdirbimas, ir/arba paruošimas atliekamas nurodytoje geografinėje vietovėje.</text:span></text:p>
      <text:p text:style-name="P83"><text:span text:style-name="T84">Bendrinis pavadinimas<text:s/></text:span><text:span text:style-name="T85">– tai žemės ūkio ar maisto produkto pavadinimas, nors ir sietinas su tam tikra vieta ar regionu, kuriame šis žemės ūkio ar maisto produktas buvo pirmiausia pagamintas ar pateiktas rinkai, tačiau tapo įprastu žemės ūkio produkto ar maisto produkto pavadinimu.</text:span></text:p>
      <text:p text:style-name="P86"><text:span text:style-name="T87">Asmenų grupė<text:s/></text:span><text:span text:style-name="T88">– tai bet koks gamintojų ir/ar perdirbėjų susivienijimas, gaminantis ir/ar perdirbantis tuos pačius žemės ūkio ar maisto produktus, nepriklausomai nuo jo teisinės formos ar struktūros.</text:span></text:p>
      <text:p text:style-name="P89"><text:span text:style-name="T90">Paraiška įregistruoti žemės ūkio ar maisto produkto pavadinimą</text:span><text:span text:style-name="T91"><text:s/>– visuma dokumentų, kuriuos šių taisyklių nustatyta tvarka pateikia asmenų grupė, norinti žemės ūkio ir maisto produkto pavadinimą įtraukti į Europos Komisijos tvarkomą Saugomų kilmės vietos nuorodų ir saugomų geografinių nuorodų registrą.</text:span></text:p>
      <text:p text:style-name="P92"><text:span text:style-name="T93">4</text:span><text:span text:style-name="T94">. Registruoti žemės ūkio ir maisto produkto pavadinimai apsaugomi nuo:</text:span></text:p>
      <text:p text:style-name="P95"><text:span text:style-name="T96">4.1</text:span><text:span text:style-name="T97">. bet kokio tiesioginio ar netiesioginio registruoto pavadinimo vartojimo prekybos tikslais produktams, kurie nėra įregistruoti, bet yra panašūs į tuo pavadinimu įregistruotus produktus, arba, taikant tą pavadinimą, naudojamasi saugomo pavadinimo įvaizdžiu;</text:span></text:p>
      <text:p text:style-name="P98"><text:span text:style-name="T99">4.2</text:span><text:span text:style-name="T100">. bet kokio netinkamo naudojimo, imitavimo ar įvaizdžio apie gaminį atkūrimo, net ir tuo atveju, jei yra nurodoma tikroji produkto kilmė, arba jeigu saugomas pavadinimas yra išverstas arba prie jo rašomi tokie žodžiai, kaip „rūšis“, „tipas“, „metodas“, „pagaminta“, „imitacija“ ir pan.;</text:span></text:p>
      <text:p text:style-name="P101"><text:span text:style-name="T102">4.3</text:span><text:span text:style-name="T103">. bet kokios melagingos ar klaidinančios produkto kilmės vietos, kilmės, prigimties ar svarbiausių ypatybių nuorodos ant produkto pakuotės ar bendrosios pakuotės, reklamos leidiniuose arba su konkrečiu produktu susijusiuose dokumentuose, galinčios sukelti klaidingą įspūdį apie produkto kilmę;</text:span></text:p>
      <text:p text:style-name="P104"><text:span text:style-name="T105">4.4</text:span><text:span text:style-name="T106">. bet kokių kitų veiksmų, galinčių suklaidinti visuomenę dėl tikrosios produkto kilmės.</text:span></text:p>
      <text:p text:style-name="P107"><text:span text:style-name="T108">5</text:span><text:span text:style-name="T109">. Kai registruoto pavadinimo sudėtyje yra bendrinis žemės ūkio ar maisto produkto pavadinimas, nelaikoma, kad jo vartojimas atitinkamam žemės ūkio ar maisto produktui žymėti prieštarauja šių taisyklių 4.1 ir 4.2 punktams.</text:span></text:p>
      <text:p text:style-name="P110"><text:span text:style-name="T111">6</text:span><text:span text:style-name="T112">. Saugomi žemės ūkio ir maisto produktų pavadinimai negali tapti bendriniais.</text:span></text:p>
      <text:p text:style-name="P113"/>
      <text:p text:style-name="P114"><text:span text:style-name="T115">II</text:span><text:span text:style-name="T116">.<text:s/></text:span><text:span text:style-name="T117">REIKALAVIMAI ŽEMĖS ŪKIO IR MAISTO PRODUKTAMS, KURIEMS SUTEIKIAMOS SAUGOMOS KILMĖS VIETOS NUORODOS IR SAUGOMOS GEOGRAFINĖS NUORODOS</text:span></text:p>
      <text:p text:style-name="P118"/>
      <text:p text:style-name="P119"><text:span text:style-name="T120">7</text:span><text:span text:style-name="T121">. Žemės ūkio ir maisto produktai, kuriems suteikiamos saugomos kilmės vietos nuorodos (toliau – SKVN), turi būti kildinami iš to regiono, konkrečios vietos ar šalies, jų kokybė ar apibūdinimas iš esmės arba iš dalies turi būti sietini su tam tikra geografine aplinka, jai būdingais gamtos ar žmogaus veiklos veiksniais, o jų gamyba, perdirbimas ir paruošimas atliekamas toje geografinėje vietovėje.</text:span></text:p>
      <text:p text:style-name="P122"><text:span text:style-name="T123">8</text:span><text:span text:style-name="T124">. Žemės ūkio ir maisto produktai, kuriems suteikiamos saugomos geografinės nuorodos (toliau – SGN), turi būti kildinami iš to regiono, konkrečios vietos ar šalies, jiems priskiriama konkreti kokybė, įvaizdis ar apibūdinimas, būdingi tai geografinei kilmei, o jų gamyba ir/arba perdirbimas, ir/arba paruošimas atliekamas toje geografinėje vietovėje.</text:span></text:p>
      <text:p text:style-name="P125"><text:span text:style-name="T126">9</text:span><text:span text:style-name="T127">. Tradiciniai geografiniai ar kiti pavadinimai, pažymintys, iš kurio regiono ar konkrečios vietos kildinamas žemės ūkio ar maisto produktas, kurio kokybė ar apibūdinimas iš esmės arba išimtinai siejami su ta geografine aplinka ir jai būdingais gamtos ar žmogaus veiklos veiksniais, ir kurio gamyba, perdirbimas ir paruošimas atliekamas toje geografinėje vietovėje, taip pat laikomi kilmės vietos nuorodomis.</text:span></text:p>
      <text:p text:style-name="P128"><text:span text:style-name="T129">10</text:span><text:span text:style-name="T130">. Geografinės nuorodos laikomos kilmės vietos nuorodomis, kai žemės ūkio ir maisto produktų žaliavos – gyvi gyvūnai, mėsa ir pienas – kilusios iš didesnės arba ne jų gamybos teritorijos geografinės vietovės, jei:</text:span></text:p>
      <text:p text:style-name="P131"><text:span text:style-name="T132">10.1</text:span><text:span text:style-name="T133">. ribojama žaliavų gamybos teritorija;</text:span></text:p>
      <text:p text:style-name="P134"><text:span text:style-name="T135">10.2</text:span><text:span text:style-name="T136">. žaliavų gamybai keliamos specialios sąlygos;</text:span></text:p>
      <text:p text:style-name="P137"><text:span text:style-name="T138">10.3</text:span><text:span text:style-name="T139">. yra kontrolės sistema šių taisyklių 10.1 ir 10.2 punktų reikalavimams užtikrinti.</text:span></text:p>
      <text:p text:style-name="P140"><text:span text:style-name="T141">11</text:span><text:span text:style-name="T142">. Šių taisyklių 10 punktas taikomas, jei geografinės nuorodos priskiriamos arba jos jau yra pripažintos kilmės vietos nuorodomis su joms suteikta nacionaline apsauga arba turi tradicinį apibūdinimą bei išskirtinį pripažinimą.</text:span></text:p>
      <text:p text:style-name="P143"><text:span text:style-name="T144">12</text:span><text:span text:style-name="T145">. Bendriniai pavadinimai negali būti registruojami kaip kilmės vietos ar geografinės nuorodos.</text:span></text:p>
      <text:p text:style-name="P146"><text:span text:style-name="T147">13</text:span><text:span text:style-name="T148">. Nustatant, ar pavadinimas bendrinis, vadovaujamasi teisės aktais ir atsižvelgiama į tos šalies, iš kurios kilęs pavadinimas, žemės ūkio ar maisto produkto vartojimo aplinkybes, vietą bei vartojimo aplinkybes kitose valstybėse.</text:span></text:p>
      <text:p text:style-name="P149"><text:span text:style-name="T150">14</text:span><text:span text:style-name="T151">. Pavadinimas neregistruojamas kaip kilmės vietos ar geografinė nuoroda, kai jis prieštarauja augalo veislės ar gyvūno veislės pavadinimui ir gali suklaidinti visuomenę dėl tikrosios žemės ūkio ar maisto produkto kilmės.</text:span></text:p>
      <text:p text:style-name="P152"><text:span text:style-name="T153">15</text:span><text:span text:style-name="T154">. Kad žemės ūkio ar maisto produktui būtų suteiktos SKVN arba SGN, produktas turi atitikti specifikaciją.</text:span></text:p>
      <text:p text:style-name="P155"><text:span text:style-name="T156">16</text:span><text:span text:style-name="T157">. Produkto specifikacijoje nurodoma:</text:span></text:p>
      <text:p text:style-name="P158"><text:span text:style-name="T159">16.1</text:span><text:span text:style-name="T160">. žemės ūkio ar maisto produkto pavadinimas kartu su kilmės vietos ar geografine nuoroda;</text:span></text:p>
      <text:p text:style-name="P161"><text:span text:style-name="T162">16.2</text:span><text:span text:style-name="T163">. žemės ūkio ar maisto produkto ir, jei reikia, žaliavų apibūdinimas bei žemės ūkio ar maisto produkto pagrindinės fizinės, cheminės, mikrobiologinės ir/ar juslinės savybės;</text:span></text:p>
      <text:p text:style-name="P164"><text:span text:style-name="T165">16.3</text:span><text:span text:style-name="T166">. geografinės vietovės apibrėžimas ir, jei reikia, išsamūs duomenys apie šių taisyklių 10 punkte nustatytų reikalavimų atitikimą;</text:span></text:p>
      <text:p text:style-name="P167"><text:span text:style-name="T168">16.4</text:span><text:span text:style-name="T169">. įrodymai, kad žemės ūkio ar maisto produktas yra kilęs iš konkrečios geografinės vietovės;</text:span></text:p>
      <text:p text:style-name="P170"><text:span text:style-name="T171">16.5</text:span><text:span text:style-name="T172">. žemės ūkio ar maisto produkto gamybos aprašymas ir, jei reikia, taikomų autentiškų ir nesikeičiančių vietinių metodų aprašymas;</text:span></text:p>
      <text:p text:style-name="P173"><text:span text:style-name="T174">16.6</text:span><text:span text:style-name="T175">. išsamūs duomenys, nurodantys sąsają su konkrečia geografine aplinka ar geografine kilme;</text:span></text:p>
      <text:p text:style-name="P176"><text:span text:style-name="T177">16.7</text:span><text:span text:style-name="T178">. kontrolės institucija;</text:span></text:p>
      <text:p text:style-name="P179"><text:span text:style-name="T180">16.8</text:span><text:span text:style-name="T181">. specifiniai ženklinimo elementai, sietini su taikytinomis SKVN arba SGN arba su lygiavertėmis tradicinėmis nacionalinėmis nuorodomis;</text:span></text:p>
      <text:p text:style-name="P182"><text:span text:style-name="T183">16.9</text:span><text:span text:style-name="T184">. kiti teisės aktų nustatyti reikalavimai.</text:span></text:p>
      <text:p text:style-name="P185"/>
      <text:p text:style-name="P186"><text:span text:style-name="T187">III</text:span><text:span text:style-name="T188">.<text:s/></text:span><text:span text:style-name="T189">PARAIŠKOS ĮREGISTRUOTI ŽEMĖS ŪKIO AR MAISTO PRODUKTO PAVADINIMĄ PATEIKIMAS</text:span></text:p>
      <text:p text:style-name="P190"/>
      <text:p text:style-name="P191"><text:span text:style-name="T192">17</text:span><text:span text:style-name="T193">. Pateikti paraišką įregistruoti žemės ūkio ar maisto produkto pavadinimą (toliau – paraišką įregistruoti) turi teisę tik asmenų grupė.</text:span></text:p>
      <text:p text:style-name="P194"><text:span text:style-name="T195">18</text:span><text:span text:style-name="T196">. Išimties tvarka paraišką įregistruoti gali pateikti atskiras fizinis ar juridinis asmuo, jei:</text:span></text:p>
      <text:p text:style-name="P197"><text:span text:style-name="T198">18.1</text:span><text:span text:style-name="T199">. paraiškos įregistruoti teikimo metu jis yra vienintelis gamintojas tam tikroje geografinėje vietovėje;</text:span></text:p>
      <text:p text:style-name="P200"><text:span text:style-name="T201">18.2</text:span><text:span text:style-name="T202">. jis naudoja autentiškus ir nesikeičiančius vietinius gamybos būdus;</text:span></text:p>
      <text:p text:style-name="P203"><text:span text:style-name="T204">18.3</text:span><text:span text:style-name="T205">. nurodyta geografinė vietovė pasižymi skirtingomis nuo kaimyninių vietovių ypatybėmis ir/arba žemės ūkio ar maisto produkto charakteristikos yra skirtingos;</text:span></text:p>
      <text:p text:style-name="P206"><text:span text:style-name="T207">18.4</text:span><text:span text:style-name="T208">. pateikęs paraišką įregistruoti atskiras fizinis ar juridinis asmuo yra numatęs įsteigti asmenų grupę.</text:span></text:p>
      <text:p text:style-name="P209"><text:span text:style-name="T210">19</text:span><text:span text:style-name="T211">. Paraiška įregistruoti, kurioje pateikti šių taisyklių 16 punkte nurodyti duomenys, pagal šių taisyklių 3 priede nurodytą formą pateikiama atsakingai institucijai – Lietuvos Respublikos žemės ūkio ministerijai (toliau – ministerija).</text:span></text:p>
      <text:p text:style-name="P212"><text:span text:style-name="T213">20</text:span><text:span text:style-name="T214">. Ministerija, patikrinusi paraišką įregistruoti ir nustačiusi, kad ji atitinka šių taisyklių reikalavimus, pateikia Europos Komisijai.</text:span></text:p>
      <text:p text:style-name="P215"><text:span text:style-name="T216">21</text:span><text:span text:style-name="T217">. Jeigu paraiška įregistruoti pateikiama dėl žemės ūkio ir maisto produkto pavadinimo, nurodančio kitoje valstybėje esančią geografinę vietovę, ministerija prieš priimdama bet kokį sprendimą konsultuojasi su tos valstybės atsakinga institucija.</text:span></text:p>
      <text:p text:style-name="P218"><text:span text:style-name="T219">22</text:span><text:span text:style-name="T220">. Ministerija privalo sudaryti galimybę susipažinti su paraiška įregistruoti visiems teisėtus interesus turintiems asmenims ir valstybių atsakingoms institucijoms.</text:span></text:p>
      <text:p text:style-name="P221"><text:span text:style-name="T222">23</text:span><text:span text:style-name="T223">. Ministerija, remdamasi asmenų grupės arba išimties tvarka atskirų fizinių ar juridinių asmenų prašymu, pateikia prašymą Europos Komisijai iš dalies pakeisti SKVN ar SGN turinčio žemės ūkio ar maisto produkto specifikaciją, atsižvelgiant į mokslo ir technikos naujoves, arba iš naujo apibrėžti geografinę vietovę.</text:span></text:p>
      <text:p text:style-name="P224"/>
      <text:p text:style-name="P225"><text:span text:style-name="T226">IV</text:span><text:span text:style-name="T227">.<text:s/></text:span><text:span text:style-name="T228">REGISTRACIJOS UŽPROTESTAVIMAS</text:span></text:p>
      <text:p text:style-name="P229"/>
      <text:p text:style-name="P230"><text:span text:style-name="T231">24</text:span><text:span text:style-name="T232">. SKVN arba SGN registraciją gali užprotestuoti bet kuris teisėtus interesus turintis fizinis ar juridinis asmuo, pateikdamas ministerijai užprotestavimo pareiškimą.</text:span></text:p>
      <text:p text:style-name="P233"><text:span text:style-name="T234">25</text:span><text:span text:style-name="T235">. Užprotestavimo pareiškimas gali būti teikiamas, jei:</text:span></text:p>
      <text:p text:style-name="P236"><text:span text:style-name="T237">25.1</text:span><text:span text:style-name="T238">. pateikiami įrodymai, kad žemės ūkio ar maisto produktas neatitinka šių taisyklių 7–11 punktuose išdėstytų reikalavimų; arba</text:span></text:p>
      <text:p text:style-name="P239"><text:span text:style-name="T240">25.2</text:span><text:span text:style-name="T241">. nustatoma, kad siūloma pavadinimo registracija pakenktų visiškai ar iš dalies tapačiam teisėtai rinkoje realizuojamų žemės ūkio ar maisto produkto pavadinimui, ar prekės ženklui, arba</text:span></text:p>
      <text:p text:style-name="P242"><text:span text:style-name="T243">25.3</text:span><text:span text:style-name="T244">. įrodoma, kad pavadinimas, kurį reikalaujama įregistruoti, yra bendrinis.</text:span></text:p>
      <text:p text:style-name="P245"><text:span text:style-name="T246">26</text:span><text:span text:style-name="T247">. Išnagrinėjusi užprotestavimo pareiškimą ir nustačiusi, kad jis yra pagrįstas, ministerija ne vėliau kaip per šešis mėnesius pateikia protestą Europos Komisijai.</text:span></text:p>
      <text:p text:style-name="P248"><text:span text:style-name="T249">27</text:span><text:span text:style-name="T250">. Šių taisyklių 26 punkte nurodytas terminas skaičiuojamas nuo pareiškėjo ir produkto pavadinimo bei kitų reikalingų duomenų paskelbimo Oficialiajame Europos Bendrijų žurnale (</text:span><text:span text:style-name="T251">Official Journal of the European Communities</text:span><text:span text:style-name="T252">) dienos iki ministerijos protesto išsiuntimo dienos, pagal pašto spaudą arba datos, kai ministerija pristato protestą Europos Komisijai tiesiogiai ar faksu.</text:span></text:p>
      <text:p text:style-name="P253"><text:span text:style-name="T254">28</text:span><text:span text:style-name="T255">. Europos Komisija, gavusi protestą, siunčia suinteresuotų valstybių atsakingoms institucijoms prašymą susitarti. Ministerija turi išnagrinėti prašymą su kitų suinteresuotų valstybių atsakingomis institucijomis ir per tris mėnesius informuoti Europos Komisiją apie derybų rezultatus, pateikdama pareiškėjo ir protestuotojo argumentus. Trijų mėnesių laikotarpis skaičiuojamas nuo Europos Komisijos prašymo susitarti išsiuntimo suinteresuotoms valstybėms datos.</text:span></text:p>
      <text:p text:style-name="P256"/>
      <text:p text:style-name="P257"><text:span text:style-name="T258">V</text:span><text:span text:style-name="T259">.<text:s/></text:span><text:span text:style-name="T260">ŽENKLINIMAS</text:span></text:p>
      <text:p text:style-name="P261"/>
      <text:p text:style-name="P262"><text:span text:style-name="T263">29</text:span><text:span text:style-name="T264">. SKVN, SGN galima žymėti tik šių taisyklių II skyriaus reikalavimus atitinkančius žemės ūkio ar maisto produktus.</text:span></text:p>
      <text:p text:style-name="P265"><text:span text:style-name="T266">30</text:span><text:span text:style-name="T267">. Šalia pavadinimų, užregistruotų kaip SKVN ir SGN, gali būti dedamas Europos Bendrijos ženklas.</text:span></text:p>
      <text:p text:style-name="P268"><text:span text:style-name="T269">31</text:span><text:span text:style-name="T270">. Santrumpos „SKVN“, „SGN“ ar sąvokos „saugoma kilmės vietos nuoroda“, „saugoma geografinė nuoroda“ gali būti vartojami ir be Europos Bendrijos ženklo.</text:span></text:p>
      <text:p text:style-name="P271"/>
      <text:p text:style-name="P272"><text:span text:style-name="T273">VI</text:span><text:span text:style-name="T274">.<text:s/></text:span><text:span text:style-name="T275">KONTROLĖ</text:span></text:p>
      <text:p text:style-name="P276"/>
      <text:p text:style-name="P277"><text:span text:style-name="T278">32</text:span><text:span text:style-name="T279">. Nuo 2003 m. spalio 1 d. valstybės arba privati, atitinkanti standarto LST EN 45011 reikalavimus, kontrolės institucija turi užtikrinti, kad saugomą pavadinimą turintys žemės ūkio ir maisto produktai atitiktų produktų specifikacijose nustatytus reikalavimus.</text:span></text:p>
      <text:p text:style-name="P280"><text:span text:style-name="T281">33</text:span><text:span text:style-name="T282">. Ministerija nurodo Europos Komisijai kontroliuojančių institucijų pavadinimus.</text:span></text:p>
      <text:p text:style-name="P283"><text:span text:style-name="T284">34</text:span><text:span text:style-name="T285">. Kontrolės institucija privalo būti objektyvi ir nešališka visiems gamintojams ir perdirbėjams, kurių veiklą ji tikrina, ir turėti kvalifikuotą personalą bei išteklius, būtinus saugomą pavadinimą turinčių žemės ūkio ir maisto produktų patikrinimui atlikti.</text:span></text:p>
      <text:p text:style-name="P286"><text:span text:style-name="T287">34.1</text:span><text:span text:style-name="T288">. Jeigu kontrolės institucija naudojasi kitos organizacijos paslaugomis kai kuriems patikrinimams atlikti, toji organizacija taip pat privalo būti objektyvi ir nešališka, tačiau už žemės ūkio ar maisto produktų atitikties specifikacijose nustatytus reikalavimus patikrinimą yra atsakinga kontrolės institucija.</text:span></text:p>
      <text:p text:style-name="P289"><text:span text:style-name="T290">34.2</text:span><text:span text:style-name="T291">. Jeigu kontrolės institucija nustato, kad saugomą pavadinimą Lietuvoje turintis žemės ūkio ar maisto produktas neatitinka produkto specifikacijos reikalavimų, ji turi imtis priemonių, užtikrinančių nustatytų reikalavimų atitiktį bei informuoti ministeriją apie priimtas priemones.</text:span></text:p>
      <text:p text:style-name="P292"><text:span text:style-name="T293">35</text:span><text:span text:style-name="T294">. Ministerija užtikrina, kad gamintojas ar perdirbėjas, kurio žemės ūkio ar maisto produktui suteikta saugoma kilmės vietos nuoroda ar saugoma geografinė nuoroda, turėtų galimybę susipažinti su kontrolės priemonėmis.</text:span></text:p>
      <text:p text:style-name="P295"><text:span text:style-name="T296">36</text:span><text:span text:style-name="T297">. Patikrinimų išlaidas padengia saugomą pavadinimą vartojantys gamintojai ar perdirbėjai.</text:span></text:p>
      <text:p text:style-name="P298"/>
      <text:p text:style-name="P299"><text:span text:style-name="T300">VII</text:span><text:span text:style-name="T301">.<text:s/></text:span><text:span text:style-name="T302">SKUNDŲ PATEIKIMO TVARKA</text:span></text:p>
      <text:p text:style-name="P303"/>
      <text:p text:style-name="P304"><text:span text:style-name="T305">37</text:span><text:span text:style-name="T306">. Ministerija, gavusi kitų valstybių atsakingų institucijų skundus dėl Lietuvoje gaminamų žemės ūkio ar maisto produktų specifikacijoje nurodytų reikalavimų neatitikimo, organizuoja skundo tyrimą ir informuoja minėtas institucijas apie tyrimo rezultatus ir priemones, kurių buvo imtasi.</text:span></text:p>
      <text:p text:style-name="P307"><text:span text:style-name="T308">38</text:span><text:span text:style-name="T309">. Ministerija, gavusi bet kurio teisėtus interesus turinčio fizinio ar juridinio asmens pareiškimą apie tam tikros valstybės saugomą pavadinimą turinčių žemės ūkio ar maisto produktų specifikacijoje nurodytų reikalavimų neatitikimą, gali, įvertinusi pareiškimo pagrįstumą, pateikti skundą tos valstybės atsakingai institucijai.</text:span></text:p>
      <text:p text:style-name="P310"><text:span text:style-name="T311">39</text:span><text:span text:style-name="T312">. Pažeidimui dėl saugomą pavadinimą turinčių žemės ūkio ar maisto produktų specifikacijoje nurodytų reikalavimų neatitikimo pasikartojus arba atitinkamos valstybės atsakingai institucijai nepriėmus priemonių pažeidimui išvengti, ministerija gali pateikti pareiškimą Europos Komisijai dėl galutinio sprendimo priėmimo.</text:span></text:p>
      <text:p text:style-name="P313"/>
      <text:p text:style-name="P314">SUDERINTA</text:p>
      <text:p text:style-name="P315">Lietuvos Respublikos</text:p>
      <text:p text:style-name="P316">valstybinės maisto ir veterinarijos</text:p>
      <text:p text:style-name="P317">tarnybos direktorius</text:p>
      <text:p text:style-name="P318">Kazimieras Lukauskas</text:p>
      <text:p text:style-name="P319"><text:span text:style-name="T320">2002 m. gruodžio 18 d.</text:span></text:p>
      <text:p text:style-name="P321"><text:span text:style-name="T322">______________</text:span></text:p>
      <text:soft-page-break/>
      <text:p text:style-name="P323">Žemės ūkio ir maisto produktų</text:p>
      <text:p text:style-name="P331">kilmės vietos nuorodų ir geografinių</text:p>
      <text:p text:style-name="P332">nuorodų apsaugos taisyklių</text:p>
      <text:p text:style-name="P333"><text:span text:style-name="T334">1</text:span><text:span text:style-name="T335"><text:s/>priedas</text:span></text:p>
      <text:p text:style-name="P336"/>
      <text:p text:style-name="P337"><text:span text:style-name="T338">ŽmoNĖMS vartoti skirti ŽEMĖS ŪKIO IR Maisto produktai, kuriems taikomOs šiOs TAISYKLĖS</text:span></text:p>
      <text:p text:style-name="P339"/>
      <text:p text:style-name="P340"><text:span text:style-name="T341">1</text:span><text:span text:style-name="T342">. Mėsa ir valgomi mėsos subproduktai</text:span></text:p>
      <text:p text:style-name="P343"><text:span text:style-name="T344">2</text:span><text:span text:style-name="T345">. Žuvys, vėžiagyviai ir moliuskai</text:span></text:p>
      <text:p text:style-name="P346"><text:span text:style-name="T347">3</text:span><text:span text:style-name="T348">. Pieno produktai; paukščių kiaušiniai; natūralus medus</text:span></text:p>
      <text:p text:style-name="P349"><text:span text:style-name="T350">4</text:span><text:span text:style-name="T351">. Gyvūnų (kitų nei žuvys) žarnos, pūslės ir skrandžiai</text:span></text:p>
      <text:p text:style-name="P352"><text:span text:style-name="T353">5</text:span><text:span text:style-name="T354">. Valgomosios daržovės, šakniavaisiai ir šakniagumbiai</text:span></text:p>
      <text:p text:style-name="P355"><text:span text:style-name="T356">6</text:span><text:span text:style-name="T357">. Valgomieji vaisiai ir riešutai; melionų ar citrusinių vaisių žievelė</text:span></text:p>
      <text:p text:style-name="P358"><text:span text:style-name="T359">7</text:span><text:span text:style-name="T360">. Kava, arbata ir prieskoniai, išskyrus matę</text:span></text:p>
      <text:p text:style-name="P361"><text:span text:style-name="T362">8</text:span><text:span text:style-name="T363">. Grūdai</text:span></text:p>
      <text:p text:style-name="P364"><text:span text:style-name="T365">9</text:span><text:span text:style-name="T366">. Malimo produktai; salyklas ir krakmolas; glitimas; inulinas</text:span></text:p>
      <text:p text:style-name="P367"><text:span text:style-name="T368">10</text:span><text:span text:style-name="T369">. Pektinas</text:span></text:p>
      <text:p text:style-name="P370"><text:span text:style-name="T371">11</text:span><text:span text:style-name="T372">. Lydyti kiaulių taukai ir kiti riebalai; lydyti paukščių riebalai</text:span></text:p>
      <text:p text:style-name="P373"><text:span text:style-name="T374">12</text:span><text:span text:style-name="T375">. Nelydyti galvijų, avių, ožkų riebalai; iš jų pagamintas lajus</text:span></text:p>
      <text:p text:style-name="P376"><text:span text:style-name="T377">13</text:span><text:span text:style-name="T378">. Žuvų ir jūros žinduolių taukai ir aliejus, valyti arba nevalyti</text:span></text:p>
      <text:p text:style-name="P379"><text:span text:style-name="T380">14</text:span><text:span text:style-name="T381">. Augalų aliejus, skystas ar kietas, neapdorotas, valytas ar nevalytas</text:span></text:p>
      <text:p text:style-name="P382"><text:span text:style-name="T383">15</text:span><text:span text:style-name="T384">. Sukietinti gyvūnų arba augalų riebalai ir aliejus, valyti arba nevalyti, bet toliau neapdoroti</text:span></text:p>
      <text:p text:style-name="P385"><text:span text:style-name="T386">16</text:span><text:span text:style-name="T387">. Margarinas, taukų pakaitalas ir kiti paruošti valgomieji riebalai</text:span></text:p>
      <text:p text:style-name="P388"><text:span text:style-name="T389">17</text:span><text:span text:style-name="T390">. Mėsos, žuvų, vėžiagyvių ar moliuskų gaminiai</text:span></text:p>
      <text:p text:style-name="P391"><text:span text:style-name="T392">18</text:span><text:span text:style-name="T393">. Runkelių ir cukranendrių kristalinis cukrus</text:span></text:p>
      <text:p text:style-name="P394"><text:span text:style-name="T395">19</text:span><text:span text:style-name="T396">. Kitoks cukrus; cukraus sirupai; dirbtinis medus (maišytas ar nemaišytas su natūraliu medumi); karamelė</text:span></text:p>
      <text:p text:style-name="P397"><text:span text:style-name="T398">20</text:span><text:span text:style-name="T399">. Aromatizuotas ar dažytas cukrus, sirupai ir melasa, išskyrus vaisių sultis su cukrumi, nepriklausomai nuo įdėto cukraus kiekio</text:span></text:p>
      <text:p text:style-name="P400"><text:span text:style-name="T401">21</text:span><text:span text:style-name="T402">. Kakavos pupelės, smulkintos ir nesmulkintos, skrudintos ir neskrudintos</text:span></text:p>
      <text:p text:style-name="P403"><text:span text:style-name="T404">22</text:span><text:span text:style-name="T405">. Daržovių, vaisių ir kitų augalo dalių gaminiai</text:span></text:p>
      <text:p text:style-name="P406"><text:span text:style-name="T407">23</text:span><text:span text:style-name="T408">. Alus</text:span></text:p>
      <text:p text:style-name="P409"><text:span text:style-name="T410">24</text:span><text:span text:style-name="T411">. Gėrimai iš augalų ekstraktų</text:span></text:p>
      <text:p text:style-name="P412"><text:span text:style-name="T413">25</text:span><text:span text:style-name="T414">. Duona, makaronai, konditerijos gaminiai, sausainiai ir kiti kepiniai</text:span></text:p>
      <text:p text:style-name="P415"><text:span text:style-name="T416">26</text:span><text:span text:style-name="T417">. Natūralūs lipai ir sakai</text:span></text:p>
      <text:p text:style-name="P418"><text:span text:style-name="T419">______________</text:span></text:p>
      <text:soft-page-break/>
      <text:p text:style-name="P420">Žemės ūkio ir maisto produktų</text:p>
      <text:p text:style-name="P428">kilmės vietos nuorodų ir geografinių</text:p>
      <text:p text:style-name="P429">nuorodų apsaugos taisyklių</text:p>
      <text:p text:style-name="P430"><text:span text:style-name="T431">2</text:span><text:span text:style-name="T432"><text:s/>priedas</text:span></text:p>
      <text:p text:style-name="P433"/>
      <text:p text:style-name="P434"><text:span text:style-name="T435">Žemės ūkio produktai, kuriems taikomOs šiOs TAISYKLĖS</text:span></text:p>
      <text:p text:style-name="P436"/>
      <text:p text:style-name="P437"><text:span text:style-name="T438">1</text:span><text:span text:style-name="T439">. Šienas</text:span></text:p>
      <text:p text:style-name="P440"><text:span text:style-name="T441">2</text:span><text:span text:style-name="T442">. Eteriniai aliejai</text:span></text:p>
      <text:p text:style-name="P443"><text:span text:style-name="T444">3</text:span><text:span text:style-name="T445">. Natūralios gumos ir dervos</text:span></text:p>
      <text:p text:style-name="P446"><text:span text:style-name="T447">4</text:span><text:span text:style-name="T448">. Kamštis</text:span></text:p>
      <text:p text:style-name="P449"><text:span text:style-name="T450">5</text:span><text:span text:style-name="T451">. Košinelis</text:span></text:p>
      <text:p text:style-name="P452"><text:span text:style-name="T453">6</text:span><text:span text:style-name="T454">. Dekoratyviniai augalai ir gėlės</text:span></text:p>
      <text:p text:style-name="P455"><text:span text:style-name="T456">7</text:span><text:span text:style-name="T457">. Actas</text:span></text:p>
      <text:p text:style-name="P458"><text:span text:style-name="T459">______________</text:span></text:p>
      <text:soft-page-break/>
      <text:p text:style-name="P460">Žemės ūkio ir maisto produktų<text:s/></text:p>
      <text:p text:style-name="P468">kilmės vietos nuorodų ir geografinių</text:p>
      <text:p text:style-name="P469">nuorodų apsaugos taisyklių<text:s/></text:p>
      <text:p text:style-name="P470"><text:span text:style-name="T471">3</text:span><text:span text:style-name="T472"><text:s/>priedas</text:span></text:p>
      <text:p text:style-name="P473"/>
      <text:p text:style-name="P474"><text:span text:style-name="T475">Nacionalinė paraiška</text:span><text:span text:style-name="T476"><text:s/>Į</text:span><text:span text:style-name="T477">Registruoti<text:s/></text:span><text:span text:style-name="T478">KILMĖS VIETOS NUORODOS APSAUGĄ () AR GEOGRAFINĖS NUORODOS APSAUGĄ () PAGAL TARYBOS REGLAMENTĄ Nr. 2081/92/EEB</text:span></text:p>
      <text:p text:style-name="P479">_______________Nr._____________</text:p>
      <text:p text:style-name="P480"><text:tab/>(data)</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1.</text:span></text:p>
          </table:table-cell>
          <table:table-cell table:style-name="TableCell491" table:number-columns-spanned="3">
            <text:p text:style-name="P492">Atsakinga institucija</text:p>
          </table:table-cell>
          <table:covered-table-cell/>
          <table:covered-table-cell/>
        </table:table-row>
        <table:table-row table:style-name="TableRow493">
          <table:table-cell table:style-name="TableCell494">
            <text:p text:style-name="P495">1.1.</text:p>
          </table:table-cell>
          <table:table-cell table:style-name="TableCell496">
            <text:p text:style-name="P497">Pavadinimas</text:p>
          </table:table-cell>
          <table:table-cell table:style-name="TableCell498" table:number-columns-spanned="2">
            <text:p text:style-name="P499"/>
          </table:table-cell>
          <table:covered-table-cell/>
        </table:table-row>
        <table:table-row table:style-name="TableRow500">
          <table:table-cell table:style-name="TableCell501">
            <text:p text:style-name="P502">1.2.</text:p>
          </table:table-cell>
          <table:table-cell table:style-name="TableCell503">
            <text:p text:style-name="P504">Adresas</text:p>
          </table:table-cell>
          <table:table-cell table:style-name="TableCell505" table:number-columns-spanned="2">
            <text:p text:style-name="P506"/>
          </table:table-cell>
          <table:covered-table-cell/>
        </table:table-row>
        <table:table-row table:style-name="TableRow507">
          <table:table-cell table:style-name="TableCell508">
            <text:p text:style-name="P509">1.3.</text:p>
          </table:table-cell>
          <table:table-cell table:style-name="TableCell510">
            <text:p text:style-name="P511">Tel.</text:p>
            <text:p text:style-name="P512">Faks.</text:p>
          </table:table-cell>
          <table:table-cell table:style-name="TableCell513" table:number-columns-spanned="2">
            <text:p text:style-name="P514"/>
          </table:table-cell>
          <table:covered-table-cell/>
        </table:table-row>
        <table:table-row table:style-name="TableRow515">
          <table:table-cell table:style-name="TableCell516">
            <text:p text:style-name="P517">2.</text:p>
          </table:table-cell>
          <table:table-cell table:style-name="TableCell518" table:number-columns-spanned="3">
            <text:p text:style-name="P519"><text:span text:style-name="T520">Pareiškėjas</text:span></text:p>
          </table:table-cell>
          <table:covered-table-cell/>
          <table:covered-table-cell/>
        </table:table-row>
        <table:table-row table:style-name="TableRow521">
          <table:table-cell table:style-name="TableCell522">
            <text:p text:style-name="P523">2.1.</text:p>
          </table:table-cell>
          <table:table-cell table:style-name="TableCell524" table:number-columns-spanned="2">
            <text:p text:style-name="P525">Pavadinimas</text:p>
          </table:table-cell>
          <table:covered-table-cell/>
          <table:table-cell table:style-name="TableCell526">
            <text:p text:style-name="P527"/>
          </table:table-cell>
        </table:table-row>
        <table:table-row table:style-name="TableRow528">
          <table:table-cell table:style-name="TableCell529">
            <text:p text:style-name="P530">2.2.</text:p>
          </table:table-cell>
          <table:table-cell table:style-name="TableCell531" table:number-columns-spanned="2">
            <text:p text:style-name="P532">Adresas</text:p>
          </table:table-cell>
          <table:covered-table-cell/>
          <table:table-cell table:style-name="TableCell533">
            <text:p text:style-name="P534"/>
          </table:table-cell>
        </table:table-row>
        <table:table-row table:style-name="TableRow535">
          <table:table-cell table:style-name="TableCell536">
            <text:p text:style-name="P537">2.3.</text:p>
          </table:table-cell>
          <table:table-cell table:style-name="TableCell538" table:number-columns-spanned="2">
            <text:p text:style-name="P539">Gamintojas (), perdirbėjas ()</text:p>
          </table:table-cell>
          <table:covered-table-cell/>
          <table:table-cell table:style-name="TableCell540">
            <text:p text:style-name="P541"/>
          </table:table-cell>
        </table:table-row>
        <table:table-row table:style-name="TableRow542">
          <table:table-cell table:style-name="TableCell543">
            <text:p text:style-name="P544">3.</text:p>
          </table:table-cell>
          <table:table-cell table:style-name="TableCell545" table:number-columns-spanned="2">
            <text:p text:style-name="P546">Produkto tipas</text:p>
          </table:table-cell>
          <table:covered-table-cell/>
          <table:table-cell table:style-name="TableCell547">
            <text:p text:style-name="P548"/>
          </table:table-cell>
        </table:table-row>
        <table:table-row table:style-name="TableRow549">
          <table:table-cell table:style-name="TableCell550">
            <text:p text:style-name="P551">4.</text:p>
          </table:table-cell>
          <table:table-cell table:style-name="TableCell552" table:number-columns-spanned="3">
            <text:p text:style-name="P553">Produkto specifikacija</text:p>
          </table:table-cell>
          <table:covered-table-cell/>
          <table:covered-table-cell/>
        </table:table-row>
        <table:table-row table:style-name="TableRow554">
          <table:table-cell table:style-name="TableCell555">
            <text:p text:style-name="P556">4.1.</text:p>
          </table:table-cell>
          <table:table-cell table:style-name="TableCell557" table:number-columns-spanned="2">
            <text:p text:style-name="P558">Pavadinimas</text:p>
          </table:table-cell>
          <table:covered-table-cell/>
          <table:table-cell table:style-name="TableCell559">
            <text:p text:style-name="P560"/>
          </table:table-cell>
        </table:table-row>
        <table:table-row table:style-name="TableRow561">
          <table:table-cell table:style-name="TableCell562">
            <text:p text:style-name="P563">4.2.</text:p>
          </table:table-cell>
          <table:table-cell table:style-name="TableCell564" table:number-columns-spanned="2">
            <text:p text:style-name="P565">Apibūdinimas</text:p>
          </table:table-cell>
          <table:covered-table-cell/>
          <table:table-cell table:style-name="TableCell566">
            <text:p text:style-name="P567"/>
          </table:table-cell>
        </table:table-row>
        <table:table-row table:style-name="TableRow568">
          <table:table-cell table:style-name="TableCell569">
            <text:p text:style-name="P570">4.3.</text:p>
          </table:table-cell>
          <table:table-cell table:style-name="TableCell571" table:number-columns-spanned="2">
            <text:p text:style-name="P572">Geografinis regionas</text:p>
          </table:table-cell>
          <table:covered-table-cell/>
          <table:table-cell table:style-name="TableCell573">
            <text:p text:style-name="P574"/>
          </table:table-cell>
        </table:table-row>
        <table:table-row table:style-name="TableRow575">
          <table:table-cell table:style-name="TableCell576">
            <text:p text:style-name="P577">4.4.</text:p>
          </table:table-cell>
          <table:table-cell table:style-name="TableCell578" table:number-columns-spanned="2">
            <text:p text:style-name="P579">Kilmės įrodymas</text:p>
          </table:table-cell>
          <table:covered-table-cell/>
          <table:table-cell table:style-name="TableCell580">
            <text:p text:style-name="P581"/>
          </table:table-cell>
        </table:table-row>
        <table:table-row table:style-name="TableRow582">
          <table:table-cell table:style-name="TableCell583">
            <text:p text:style-name="P584">4.5.</text:p>
          </table:table-cell>
          <table:table-cell table:style-name="TableCell585" table:number-columns-spanned="2">
            <text:p text:style-name="P586">Gamybos būdas</text:p>
          </table:table-cell>
          <table:covered-table-cell/>
          <table:table-cell table:style-name="TableCell587">
            <text:p text:style-name="P588"/>
          </table:table-cell>
        </table:table-row>
        <table:table-row table:style-name="TableRow589">
          <table:table-cell table:style-name="TableCell590">
            <text:p text:style-name="P591">4.6.</text:p>
          </table:table-cell>
          <table:table-cell table:style-name="TableCell592" table:number-columns-spanned="2">
            <text:p text:style-name="P593">Nuorodos</text:p>
          </table:table-cell>
          <table:covered-table-cell/>
          <table:table-cell table:style-name="TableCell594">
            <text:p text:style-name="P595"/>
          </table:table-cell>
        </table:table-row>
        <table:table-row table:style-name="TableRow596">
          <table:table-cell table:style-name="TableCell597">
            <text:p text:style-name="P598">4.7.</text:p>
          </table:table-cell>
          <table:table-cell table:style-name="TableCell599" table:number-columns-spanned="3">
            <text:p text:style-name="P600">Tikrinanti organizacija</text:p>
          </table:table-cell>
          <table:covered-table-cell/>
          <table:covered-table-cell/>
        </table:table-row>
        <table:table-row table:style-name="TableRow601">
          <table:table-cell table:style-name="TableCell602">
            <text:p text:style-name="P603">4.7.1.</text:p>
          </table:table-cell>
          <table:table-cell table:style-name="TableCell604" table:number-columns-spanned="2">
            <text:p text:style-name="P605"><text:span text:style-name="T606">Pavadinimas</text:span></text:p>
          </table:table-cell>
          <table:covered-table-cell/>
          <table:table-cell table:style-name="TableCell607">
            <text:p text:style-name="P608"/>
          </table:table-cell>
        </table:table-row>
        <table:table-row table:style-name="TableRow609">
          <table:table-cell table:style-name="TableCell610">
            <text:p text:style-name="P611">4.7.2.</text:p>
          </table:table-cell>
          <table:table-cell table:style-name="TableCell612" table:number-columns-spanned="2">
            <text:p text:style-name="P613">Adresas</text:p>
          </table:table-cell>
          <table:covered-table-cell/>
          <table:table-cell table:style-name="TableCell614">
            <text:p text:style-name="P615"/>
          </table:table-cell>
        </table:table-row>
        <table:table-row table:style-name="TableRow616">
          <table:table-cell table:style-name="TableCell617">
            <text:p text:style-name="P618">4.8.</text:p>
          </table:table-cell>
          <table:table-cell table:style-name="TableCell619" table:number-columns-spanned="2">
            <text:p text:style-name="P620">Ženklinimas</text:p>
          </table:table-cell>
          <table:covered-table-cell/>
          <table:table-cell table:style-name="TableCell621">
            <text:p text:style-name="P622"/>
          </table:table-cell>
        </table:table-row>
        <table:table-row table:style-name="TableRow623">
          <table:table-cell table:style-name="TableCell624">
            <text:p text:style-name="P625">4.9.</text:p>
          </table:table-cell>
          <table:table-cell table:style-name="TableCell626" table:number-columns-spanned="2">
            <text:p text:style-name="P627">Nacionaliniai reikalavimai</text:p>
          </table:table-cell>
          <table:covered-table-cell/>
          <table:table-cell table:style-name="TableCell628">
            <text:p text:style-name="P629"/>
          </table:table-cell>
        </table:table-row>
        <table:table-row table:style-name="TableRow630">
          <table:table-cell table:style-name="TableCell631">
            <text:p text:style-name="P632">ES Nr.</text:p>
          </table:table-cell>
          <table:table-cell table:style-name="TableCell633" table:number-columns-spanned="3">
            <text:p text:style-name="P634"/>
          </table:table-cell>
          <table:covered-table-cell/>
          <table:covered-table-cell/>
        </table:table-row>
        <table:table-row table:style-name="TableRow635">
          <table:table-cell table:style-name="TableCell636" table:number-columns-spanned="3">
            <text:p text:style-name="P637">Paraiškos su visais dokumentais gavimo data</text:p>
          </table:table-cell>
          <table:covered-table-cell/>
          <table:covered-table-cell/>
          <table:table-cell table:style-name="TableCell638">
            <text:p text:style-name="P639"/>
          </table:table-cell>
        </table:table-row>
      </table:table>
      <text:p text:style-name="P640"/>
      <text:p text:style-name="P641">Atsakingas asmuo<text:s/><text:tab/><text:tab/><text:tab/><text:tab/></text:p>
      <text:p text:style-name="P642"><text:span text:style-name="T643">arba pareigos<text:s/></text:span><text:span text:style-name="T644"><text:tab/></text:span><text:span text:style-name="T645">(parašas)</text:span><text:span text:style-name="T646"><text:tab/>(vardas, pavardė)</text:span><text:span text:style-name="T647"><text:s/></text:span></text:p>
      <text:p text:style-name="P648">A. V.</text:p>
      <text:p text:style-name="P649"><text:span text:style-name="T6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tab-stops>
          <style:tab-stop style:type="center" style:position="2.884in"/>
          <style:tab-stop style:type="right" style:position="5.768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 style:parent-style-name="DefaultParagraphFont" style:family="text">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DefaultParagraphFont" style:family="text">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style:tab-stops>
          <style:tab-stop style:type="center" style:position="2.884in"/>
          <style:tab-stop style:type="right" style:position="5.768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 style:parent-style-name="DefaultParagraphFont" style:family="text">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5</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25"><draw:frame draw:style-name="F326" text:anchor-type="paragraph" svg:y="0.0006in" draw:z-index="0"><draw:text-box fo:min-height="0in" fo:min-width="0in"><text:p text:style-name="P324"><text:span text:style-name="T327"><text:page-number text:fixed="false">5</text:page-number></text:span></text:p></draw:text-box></draw:frame></text:p>
      </style:header>
      <style:footer>
        <text:p text:style-name="P328"/>
      </style:footer>
    </style:master-page>
    <style:master-page style:next-style-name="MP2" style:name="MPF2" style:page-layout-name="PL2">
      <style:header>
        <text:p text:style-name="P329"/>
      </style:header>
      <style:footer>
        <text:p text:style-name="P330"/>
      </style:footer>
    </style:master-page>
    <style:master-page style:name="MP3" style:page-layout-name="PL3">
      <style:header>
        <text:p text:style-name="P422"><draw:frame draw:style-name="F423" text:anchor-type="paragraph" svg:y="0.0006in" draw:z-index="0"><draw:text-box fo:min-height="0in" fo:min-width="0in"><text:p text:style-name="P421"><text:span text:style-name="T424"><text:page-number text:fixed="false">5</text:page-number></text:span></text:p></draw:text-box></draw:frame></text:p>
      </style:header>
      <style:footer>
        <text:p text:style-name="P425"/>
      </style:footer>
    </style:master-page>
    <style:master-page style:next-style-name="MP3" style:name="MPF3" style:page-layout-name="PL3">
      <style:header>
        <text:p text:style-name="P426"/>
      </style:header>
      <style:footer>
        <text:p text:style-name="P427"/>
      </style:footer>
    </style:master-page>
    <style:master-page style:name="MP4" style:page-layout-name="PL4">
      <style:header>
        <text:p text:style-name="P462"><draw:frame draw:style-name="F463" text:anchor-type="paragraph" svg:y="0.0006in" draw:z-index="0"><draw:text-box fo:min-height="0in" fo:min-width="0in"><text:p text:style-name="P461"><text:span text:style-name="T464"><text:page-number text:fixed="false">5</text:page-number></text:span></text:p></draw:text-box></draw:frame></text:p>
      </style:header>
      <style:footer>
        <text:p text:style-name="P465"/>
      </style:footer>
    </style:master-page>
    <style:master-page style:next-style-name="MP4" style:name="MPF4" style:page-layout-name="PL4">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0T08:28:00Z</meta:creation-date>
    <dc:date>2019-06-20T08:28:00Z</dc:date>
    <meta:template xlink:href="Normal.dotm" xlink:type="simple"/>
    <meta:editing-cycles>2</meta:editing-cycles>
    <meta:editing-duration>PT0S</meta:editing-duration>
    <meta:document-statistic meta:page-count="9" meta:paragraph-count="129" meta:word-count="2312" meta:character-count="18927" meta:row-count="492" meta:non-whitespace-character-count="16744"/>
  </office:meta>
</office:document-meta>
</file>