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end"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BAKO IR JO GAMINIŲ GAMYBOS, IMPORTO Į LIETUVOS RESPUBLIKĄ LICENCIJAVIMO</text:p>
      <text:p text:style-name="P15"/>
      <text:p text:style-name="P16">1995 m. gruodžio 27 d. Nr. 1622</text:p>
      <text:p text:style-name="P17">Vilnius</text:p>
      <text:p text:style-name="P18"/>
      <text:p text:style-name="P19"><text:span text:style-name="T20">Vadovaudamasi Lietuvos Respublikos įmonių įstatymo 13 straipsniu (Žin., 1990, Nr.<text:s/></text:span><text:a xlink:href="https://www.e-tar.lt/portal/lt/legalAct/TAR.4FB9F4D3ED6B" office:target-frame-name="_blank" xlink:show="new"><text:span text:style-name="T21">14-395</text:span></text:a><text:span text:style-name="T22">; 1995, Nr.<text:s/></text:span><text:a xlink:href="https://www.e-tar.lt/portal/lt/legalAct/TAR.E62A4DD81007" office:target-frame-name="_blank" xlink:show="new"><text:span text:style-name="T23">60-1503</text:span></text:a><text:span text:style-name="T24">, Nr.<text:s/></text:span><text:a xlink:href="https://www.e-tar.lt/portal/lt/legalAct/TAR.88CFB00D897E" office:target-frame-name="_blank" xlink:show="new"><text:span text:style-name="T25">94-2089</text:span></text:a><text:span text:style-name="T26">) ir Lietuvos Respublikos Seimo 1995 m. liepos 5 d. nutarimu Nr. I-1016 „Dėl Lietuvos Respublikos įstatymo „Dėl Lietuvos Respublikos įmonių įstatymo pakeitimo ir papildymo“ įgyvendinimo“ (Žin., 1995, Nr.<text:s/></text:span><text:a xlink:href="https://www.e-tar.lt/portal/lt/legalAct/TAR.640DF375DBFD" office:target-frame-name="_blank" xlink:show="new"><text:span text:style-name="T27">60-1504</text:span></text:a><text:span text:style-name="T28">), Lietuvos Respublikos Vyriausybė<text:s/></text:span><text:span text:style-name="T29">nutari</text:span><text:span text:style-name="T30">a:</text:span></text:p>
      <text:p text:style-name="P31"><text:span text:style-name="T32">1</text:span><text:span text:style-name="T33">. Patvirtinti Tabako ir jo gaminių gamybos, importo į Lietuvos Respubliką licencijavimo taisykles (pridedama).</text:span></text:p>
      <text:p text:style-name="P34"><text:span text:style-name="T35">2</text:span><text:span text:style-name="T36">. Pavesti:</text:span></text:p>
      <text:p text:style-name="P37"><text:span text:style-name="T38">2.1</text:span><text:span text:style-name="T39">. Žemės ūkio ministerijai – išduoti licencijas gaminti tabaką ir jo gaminius, taip pat licencijas importuoti į Lietuvos Respubliką tabaką;</text:span></text:p>
      <text:p text:style-name="P40"><text:span text:style-name="T41">2.2</text:span><text:span text:style-name="T42">. Pramonės ir prekybos ministerijai, suderinus su Žemės ūkio ministerija ir Sveikatos apsaugos ministerija, – išduoti licencijas importuoti į Lietuvos Respubliką tabako gaminius.</text:span></text:p>
      <text:p text:style-name="P43"><text:span text:style-name="T44">3</text:span><text:span text:style-name="T45">. Nustatyti, kad importuotojo sertifikatai, išduoti pagal Muitinės departamento prie Finansų ministerijos 1995 m. vasario 23 d. įsakymą Nr. 85 (Žin., 1995, Nr.<text:s/></text:span><text:a xlink:href="https://www.e-tar.lt/portal/lt/legalAct/TAR.8755EB9F7E16" office:target-frame-name="_blank" xlink:show="new"><text:span text:style-name="T46">24-556</text:span></text:a><text:span text:style-name="T47">) iki šio nutarimo įsigaliojimo, galioja iki pasibaigs juose nurodytas galiojimo laikas.</text:span></text:p>
      <text:p text:style-name="P48"><text:span text:style-name="T49">4</text:span><text:span text:style-name="T50">. Iš dalies pakeičiant Tabako gaminių ir alkoholinių gėrimų importo tvarką, patvirtintą Lietuvos Respublikos Vyriausybės 1994 m. spalio 14 d. nutarimu Nr. 985 „Dėl prekių eksporto ir importo reguliavimo Lietuvos Respublikoje tvarkos“ (Žin., 1994, Nr.<text:s/></text:span><text:a xlink:href="https://www.e-tar.lt/portal/lt/legalAct/TAR.DA75E4097A29" office:target-frame-name="_blank" xlink:show="new"><text:span text:style-name="T51">81-1539</text:span></text:a><text:span text:style-name="T52">, Nr.<text:s/></text:span><text:a xlink:href="https://www.e-tar.lt/portal/lt/legalAct/TAR.DD39E12DECA3" office:target-frame-name="_blank" xlink:show="new"><text:span text:style-name="T53">85-1615</text:span></text:a><text:span text:style-name="T54">; 1995, Nr.<text:s/></text:span><text:a xlink:href="https://www.e-tar.lt/portal/lt/legalAct/TAR.A414A9CD3282" office:target-frame-name="_blank" xlink:show="new"><text:span text:style-name="T55">9-198</text:span></text:a><text:span text:style-name="T56">, Nr.<text:s/></text:span><text:a xlink:href="https://www.e-tar.lt/portal/lt/legalAct/TAR.56205263A8DD" office:target-frame-name="_blank" xlink:show="new"><text:span text:style-name="T57">20-460</text:span></text:a><text:span text:style-name="T58">, Nr.<text:s/></text:span><text:a xlink:href="https://www.e-tar.lt/portal/lt/legalAct/TAR.E7B8B96919CF" office:target-frame-name="_blank" xlink:show="new"><text:span text:style-name="T59">39-978</text:span></text:a><text:span text:style-name="T60">, Nr.<text:s/></text:span><text:a xlink:href="https://www.e-tar.lt/portal/lt/legalAct/TAR.F964E612A5E3" office:target-frame-name="_blank" xlink:show="new"><text:span text:style-name="T61">44-1082</text:span></text:a><text:span text:style-name="T62">, Nr.<text:s/></text:span><text:a xlink:href="https://www.e-tar.lt/portal/lt/legalAct/TAR.E1EF7E14B363" office:target-frame-name="_blank" xlink:show="new"><text:span text:style-name="T63">61-1550</text:span></text:a><text:span text:style-name="T64">, Nr.<text:s/></text:span><text:a xlink:href="https://www.e-tar.lt/portal/lt/legalAct/TAR.5F653FDC28D9" office:target-frame-name="_blank" xlink:show="new"><text:span text:style-name="T65">63-1597</text:span></text:a><text:span text:style-name="T66">, Nr.<text:s/></text:span><text:a xlink:href="https://www.e-tar.lt/portal/lt/legalAct/TAR.02BF68BD49D9" office:target-frame-name="_blank" xlink:show="new"><text:span text:style-name="T67">76-1776</text:span></text:a><text:span text:style-name="T68">, Nr.<text:s/></text:span><text:a xlink:href="https://www.e-tar.lt/portal/lt/legalAct/TAR.45F76CC7BAA6" office:target-frame-name="_blank" xlink:show="new"><text:span text:style-name="T69">79-1842</text:span></text:a><text:span text:style-name="T70">, Nr.<text:s/></text:span><text:a xlink:href="https://www.e-tar.lt/portal/lt/legalAct/TAR.FDAC22D58639" office:target-frame-name="_blank" xlink:show="new"><text:span text:style-name="T71">88-1977</text:span></text:a><text:span text:style-name="T72">, Nr.<text:s/></text:span><text:a xlink:href="https://www.e-tar.lt/portal/lt/legalAct/TAR.F0E71A170157" office:target-frame-name="_blank" xlink:show="new"><text:span text:style-name="T73">91-2047</text:span></text:a><text:span text:style-name="T74">), išdėstyti 1 punktą taip:</text:span></text:p>
      <text:p text:style-name="P75"><text:span text:style-name="T76">„</text:span><text:span text:style-name="T77">1</text:span><text:span text:style-name="T78">. Importuoti į Lietuvos Respubliką tabako gaminius (kodai pagal Europos Ekonominės Bendrijos kombinuotąją prekių nomenklatūrą 2402.10.00.0-2402.90.00.0, 2403.10-2403.99.90.0, išskyrus 2403.10.90.0) turi teisę ūkio subjektai, gavę licencijas importuoti į Lietuvos Respubliką tabako gaminius. Šios licencijos išduodamos Lietuvos Respublikos Vyriausybės nustatyta tvarka“.</text:span></text:p>
      <text:p text:style-name="P79"/>
      <text:p text:style-name="P80"/>
      <text:p text:style-name="P81"/>
      <text:p text:style-name="P82">MINISTRAS PIRMININKAS<text:tab/>ADOLFAS ŠLEŽEVIČIUS</text:p>
      <text:p text:style-name="P83"/>
      <text:p text:style-name="P84"/>
      <text:p text:style-name="P85"/>
      <text:p text:style-name="P86">ŽEMĖS ŪKIO MINISTRAS<text:tab/>VYTAUTAS EINORIS</text:p>
      <text:p text:style-name="P87"/>
      <text:soft-page-break/>
      <text:p text:style-name="P88">PATVIRTINTA</text:p>
      <text:p text:style-name="P96">Lietuvos Respublikos Vyriausybės</text:p>
      <text:p text:style-name="P97">1995 m. gruodžio 27 d. nutarimu Nr. 1622</text:p>
      <text:p text:style-name="P98"/>
      <text:p text:style-name="P99"><text:span text:style-name="T100">TABAKO IR JO GAMINIŲ GAMYBOS, IMPORTO Į LIETUVOS</text:span></text:p>
      <text:p text:style-name="P101"><text:span text:style-name="T102">RESPUBLIKĄ LICENCIJAVIMO TAISYKLĖS</text:span></text:p>
      <text:p text:style-name="P103"/>
      <text:p text:style-name="P104"><text:span text:style-name="T105">BENDROJI DALIS</text:span></text:p>
      <text:p text:style-name="P106"/>
      <text:p text:style-name="P107"><text:span text:style-name="T108">1</text:span><text:span text:style-name="T109">. Šios taisyklės reglamentuoja tvarką, pagal kurią Lietuvos Respublikoje esamos ir steigiamos įmonės gali įsigyti licencijas gaminti tabaką ir jo gaminius, importuoti juos į Lietuvos Respubliką.</text:span></text:p>
      <text:p text:style-name="P110"><text:span text:style-name="T111">Taip pat jose nustatoma licencijų išdavimo, jų galiojimo sustabdymo, licencijų galiojimo sustabdymo panaikinimo ir licencijų galiojimo panaikinimo tvarka.</text:span></text:p>
      <text:p text:style-name="P112"><text:span text:style-name="T113">2</text:span><text:span text:style-name="T114">. Šiose taisyklėse vartojamos sąvokos:</text:span></text:p>
      <text:p text:style-name="P115"><text:span text:style-name="T116">2.1</text:span><text:span text:style-name="T117">. tabakas – tai neapdorotas tabakas ir tabako atliekos (kodai pagal Europos Ekonominės Bendrijos kombinuotąją prekių nomenklatūrą 2401.10-2401.30.00.0; 2403.10.90.00);</text:span></text:p>
      <text:p text:style-name="P118"><text:span text:style-name="T119">2.2</text:span><text:span text:style-name="T120">. tabako gaminiai – tai cigarai, įskaitant cigarus su apipjaustytais galais, cigarilės ir cigaretės su tabaku arba tabako pakaitalu (kodai – 2402.10.00.0-2402.90.00.0); kitas apdorotas tabakas ir apdoroti tabako pakaitalai; „homogenizuotas“ arba „regeneruotas“ tabakas; tabako ekstraktai ir esencijos (kodai – 2403.10-2403.99.90.0, išskyrus 2403.10.90.0).</text:span></text:p>
      <text:p text:style-name="P121"><text:span text:style-name="T122">3</text:span><text:span text:style-name="T123">. Nustatomos šios tabako ir jo gaminių gamybos, importo į Lietuvos Respubliką licencijų rūšys:</text:span></text:p>
      <text:p text:style-name="P124"><text:span text:style-name="T125">3.1</text:span><text:span text:style-name="T126">. licencija gaminti tabaką ir jo gaminius;</text:span></text:p>
      <text:p text:style-name="P127"><text:span text:style-name="T128">3.2</text:span><text:span text:style-name="T129">. licencija importuoti į Lietuvos Respubliką tabaką;</text:span></text:p>
      <text:p text:style-name="P130"><text:span text:style-name="T131">3.3</text:span><text:span text:style-name="T132">. licencija importuoti į Lietuvos Respubliką tabako gaminius.</text:span></text:p>
      <text:p text:style-name="P133"><text:span text:style-name="T134">4</text:span><text:span text:style-name="T135">. Licencija išduodama trejiems metams.</text:span></text:p>
      <text:p text:style-name="P136"/>
      <text:p text:style-name="P137"><text:span text:style-name="T138">LICENCIJOS IŠDAVIMAS</text:span></text:p>
      <text:p text:style-name="P139"/>
      <text:p text:style-name="P140"><text:span text:style-name="T141">5</text:span><text:span text:style-name="T142">. Licencijas gaminti tabaką ir jo gaminius išduoda Žemės ūkio ministerija.</text:span></text:p>
      <text:p text:style-name="P143"><text:span text:style-name="T144">6</text:span><text:span text:style-name="T145">. Įmonė, norinti gauti licenciją gaminti tabaką ir jo gaminius, Žemės ūkio ministerijai pateikia:</text:span></text:p>
      <text:p text:style-name="P146"><text:span text:style-name="T147">6.1</text:span><text:span text:style-name="T148">. paraišką, kurioje nurodoma:</text:span></text:p>
      <text:p text:style-name="P149"><text:span text:style-name="T150">6.1.1</text:span><text:span text:style-name="T151">. įmonės kodas (jeigu licenciją įsigyja jau įregistruota įmonė), pavadinimas ir adresas;</text:span></text:p>
      <text:p text:style-name="P152"><text:span text:style-name="T153">6.1.2</text:span><text:span text:style-name="T154">. numatomo gaminti tabako ir jo gaminių rūšys, jų kodai pagal Europos Ekonominės Bendrijos kombinuotąją prekių nomenklatūrą, gamybiniai pajėgumai;</text:span></text:p>
      <text:p text:style-name="P155"><text:span text:style-name="T156">6.1.3</text:span><text:span text:style-name="T157">. paraiškos padavimo data;</text:span></text:p>
      <text:p text:style-name="P158"><text:span text:style-name="T159">6.2</text:span><text:span text:style-name="T160">. įmonės įregistravimo pažymėjimo bei įstatų nuorašus (steigiama įmonė – vieną iš nurodytųjų dokumentų: steigimo sutartį, steigimo aktą, jungtinės veiklos sutartį, įstatų projektą);</text:span></text:p>
      <text:p text:style-name="P161"><text:span text:style-name="T162">6.3</text:span><text:span text:style-name="T163">. regioninio (apskrities) visuomenės sveikatos centro pažymėjimą, kad produktų gamybos sąlygos ir patalpos atitinka higienos reikalavimus;</text:span></text:p>
      <text:p text:style-name="P164"><text:span text:style-name="T165">6.4</text:span><text:span text:style-name="T166">. Valstybinės kokybės inspekcijos prie Valstybinės konkurencijos ir vartotojų teisių gynimo tarnybos ir regioninio (apskrities) visuomenės sveikatos centro patvirtinimą, kad produktų, pagamintų pagal technologinę instrukciją (reglamentą), kokybė atitinka Lietuvos normatyvinių dokumentų reikalavimus;</text:span></text:p>
      <text:p text:style-name="P167"><text:span text:style-name="T168">6.5</text:span><text:span text:style-name="T169">. miesto (rajono) valstybinės mokesčių inspekcijos pažymėjimą, kad deklaruotos pajamos ir sumokėti mokesčiai.</text:span></text:p>
      <text:p text:style-name="P170"><text:span text:style-name="T171">7</text:span><text:span text:style-name="T172">. Licencijas importuoti į Lietuvos Respubliką tabaką išduoda Žemės ūkio ministerija.</text:span></text:p>
      <text:p text:style-name="P173"><text:span text:style-name="T174">8</text:span><text:span text:style-name="T175">. Licencijas importuoti į Lietuvos Respubliką tabako gaminius išduoda Pramonės ir prekybos ministerija, suderinusi jų išdavimą su Žemės ūkio ministerija ir Sveikatos apsaugos ministerija.</text:span></text:p>
      <text:p text:style-name="P176"><text:span text:style-name="T177">9</text:span><text:span text:style-name="T178">. Įmonė, norinti gauti licenciją importuoti į Lietuvos Respubliką tabaką arba tabako gaminius, įgaliotai institucijai pateikia:</text:span></text:p>
      <text:p text:style-name="P179"><text:span text:style-name="T180">9.1</text:span><text:span text:style-name="T181">. paraišką, kurioje nurodoma:</text:span></text:p>
      <text:p text:style-name="P182"><text:span text:style-name="T183">9.1.1</text:span><text:span text:style-name="T184">. įmonės kodas (jeigu licenciją įsigyja jau įregistruota įmonė), pavadinimas ir adresas;</text:span></text:p>
      <text:p text:style-name="P185"><text:span text:style-name="T186">9.1.2</text:span><text:span text:style-name="T187">. numatomų importuoti produktų rūšys, kodai pagal Europos Ekonominės Bendrijos kombinuotąją prekių nomenklatūrą;</text:span></text:p>
      <text:p text:style-name="P188"><text:span text:style-name="T189">9.1.3</text:span><text:span text:style-name="T190">. paraiškos padavimo data;</text:span></text:p>
      <text:p text:style-name="P191"><text:span text:style-name="T192">9.2</text:span><text:span text:style-name="T193">. įmonės įregistravimo pažymėjimo bei įstatų nuorašus. Steigiama įmonė pateikia atitinkamus įmonės steigimo dokumentus ar jų projektus pagal atskirų įmonių rūšių ar kitus įstatymus (steigimo sutartį, steigimo aktą, jungtinės veiklos sutartį, įstatų projektą);</text:span></text:p>
      <text:p text:style-name="P194"><text:span text:style-name="T195">9.3</text:span><text:span text:style-name="T196">. miesto (rajono) valstybinės mokesčių inspekcijos pažymėjimą, kad deklaruotos pajamos ir sumokėti mokesčiai;</text:span></text:p>
      <text:p text:style-name="P197"><text:span text:style-name="T198">9.4</text:span><text:span text:style-name="T199">. muitinės, kurios veiklos zonoje įregistruota įmonė, pažymėjimą, kad vykdomi įsipareigojimai muitinei ir sumokėti muito mokesčiai.</text:span></text:p>
      <text:p text:style-name="P200"><text:span text:style-name="T201">10</text:span><text:span text:style-name="T202">. Pateikiant paraišką gauti licenciją, miesto (rajono) valstybinės mokesčių inspekcijos ir muitinės pažymėjimai turi būti išduoti ne anksčiau kaip prieš mėnesį iki paraiškos padavimo datos.</text:span></text:p>
      <text:p text:style-name="P203"><text:span text:style-name="T204">11</text:span><text:span text:style-name="T205">. Įmonės, pageidaujančios gauti licenciją, pateiktieji dokumentai lieka licenciją išduodančioje institucijoje.</text:span></text:p>
      <text:p text:style-name="P206"><text:span text:style-name="T207">12</text:span><text:span text:style-name="T208">. Licencija išduodama ne vėliau kaip per 30 dienų nuo dokumentų, kurių reikia licencijai išduoti, gavimo dienos.</text:span></text:p>
      <text:p text:style-name="P209"><text:span text:style-name="T210">Licencijos formą nustato licenciją išduodanti institucija.</text:span></text:p>
      <text:p text:style-name="P211"><text:span text:style-name="T212">13</text:span><text:span text:style-name="T213">. Licencijoje nurodoma:</text:span></text:p>
      <text:p text:style-name="P214"><text:span text:style-name="T215">13.1</text:span><text:span text:style-name="T216">. licencijuojama veikla;</text:span></text:p>
      <text:p text:style-name="P217"><text:span text:style-name="T218">13.2</text:span><text:span text:style-name="T219">. licenciją išduodanti institucija;</text:span></text:p>
      <text:p text:style-name="P220"><text:span text:style-name="T221">13.3</text:span><text:span text:style-name="T222">. licencijos numeris;</text:span></text:p>
      <text:p text:style-name="P223"><text:span text:style-name="T224">13.4</text:span><text:span text:style-name="T225">. licencijos turėtojas (įmonės kodas, pavadinimas ir adresas. Jeigu licencija išduodama steigiamai įmonei, jos kodas įrašomas įmonę įregistravus Lietuvos Respublikos įmonių rejestre. Kodą įrašo licenciją išdavusi institucija);</text:span></text:p>
      <text:p text:style-name="P226"><text:span text:style-name="T227">13.5</text:span><text:span text:style-name="T228">. licencijos išdavimo data;</text:span></text:p>
      <text:p text:style-name="P229"><text:span text:style-name="T230">13.6</text:span><text:span text:style-name="T231">. licenciją išdavęs pareigūnas;</text:span></text:p>
      <text:p text:style-name="P232"><text:span text:style-name="T233">13.7</text:span><text:span text:style-name="T234">. licencijos galiojimo laikas.</text:span></text:p>
      <text:p text:style-name="P235"><text:span text:style-name="T236">14</text:span><text:span text:style-name="T237">. Licencijos registruojamos nustatytos formos žurnale, kuriame nurodoma:</text:span></text:p>
      <text:p text:style-name="P238"><text:span text:style-name="T239">14.1</text:span><text:span text:style-name="T240">. licencijos numeris;</text:span></text:p>
      <text:p text:style-name="P241"><text:span text:style-name="T242">14.2</text:span><text:span text:style-name="T243">. licencijos turėtojas (įmonės kodas, pavadinimas ir adresas);</text:span></text:p>
      <text:p text:style-name="P244"><text:span text:style-name="T245">14.3</text:span><text:span text:style-name="T246">. licencijuojama veikla;</text:span></text:p>
      <text:p text:style-name="P247"><text:span text:style-name="T248">14.4</text:span><text:span text:style-name="T249">. licencijos išdavimo data;</text:span></text:p>
      <text:p text:style-name="P250"><text:span text:style-name="T251">14.5</text:span><text:span text:style-name="T252">. licencijos sustabdymo data;</text:span></text:p>
      <text:p text:style-name="P253"><text:span text:style-name="T254">14.6</text:span><text:span text:style-name="T255">. licencijos galiojimo sustabdymo panaikinimo data;</text:span></text:p>
      <text:p text:style-name="P256"><text:span text:style-name="T257">14.7</text:span><text:span text:style-name="T258">. licencijos galiojimo panaikinimo data.</text:span></text:p>
      <text:p text:style-name="P259"><text:span text:style-name="T260">15</text:span><text:span text:style-name="T261">. Pasibaigus licencijos galiojimo laikui, gali būti išduotos naujos licencijos. Naujos licencijos išduodamos bendra tvarka.</text:span></text:p>
      <text:p text:style-name="P262"><text:span text:style-name="T263">16</text:span><text:span text:style-name="T264">. Praradus licenciją, išduodamas jos dublikatas su žyma „Dublikatas“, jeigu pateikiamas motyvuotas jos praradimo paaiškinimas.</text:span></text:p>
      <text:p text:style-name="P265"/>
      <text:p text:style-name="P266"><text:span text:style-name="T267">ATSISAKYMAS IŠDUOTI LICENCIJĄ</text:span></text:p>
      <text:p text:style-name="P268"/>
      <text:p text:style-name="P269"><text:span text:style-name="T270">17</text:span><text:span text:style-name="T271">. Licencijos neišduodamos, jeigu:</text:span></text:p>
      <text:p text:style-name="P272"><text:span text:style-name="T273">17.1</text:span><text:span text:style-name="T274">. pateikiami ne visi reikiami dokumentai;</text:span></text:p>
      <text:p text:style-name="P275"><text:span text:style-name="T276">17.2</text:span><text:span text:style-name="T277">. pateikiami nevisiškai įforminti arba klaidingai įforminti dokumentai;</text:span></text:p>
      <text:p text:style-name="P278"><text:span text:style-name="T279">17.3</text:span><text:span text:style-name="T280">. pateikiami klaidinantys duomenys;</text:span></text:p>
      <text:p text:style-name="P281"><text:span text:style-name="T282">17.4</text:span><text:span text:style-name="T283">. nesumokėtas žyminis mokestis.</text:span></text:p>
      <text:p text:style-name="P284"><text:span text:style-name="T285">18</text:span><text:span text:style-name="T286">. Atsisakius išduoti licenciją per 30 dienų nuo dokumentų, kurių reikia licencijai išduoti, gavimo dienos, apie tai raštu pranešama pareiškėjui, nurodant atsisakymo motyvus.</text:span></text:p>
      <text:p text:style-name="P287"/>
      <text:p text:style-name="P288"><text:span text:style-name="T289">MOKESČIAI UŽ LICENCIJAS</text:span></text:p>
      <text:p text:style-name="P290"/>
      <text:p text:style-name="P291"><text:span text:style-name="T292">19</text:span><text:span text:style-name="T293">. Už licencijos išdavimą imamas žyminis mokestis Lietuvos Respublikos žyminio mokesčio įstatymo ir Lietuvos Respublikos Vyriausybės nustatyta tvarka.</text:span></text:p>
      <text:p text:style-name="P294">Licencija išduodama pateikus mokamąjį pavedimą su banko žymomis arba kvitą, patvirtinantį, kad sumokėtas žyminis mokestis.</text:p>
      <text:p text:style-name="P295"/>
      <text:p text:style-name="P296"><text:span text:style-name="T297">LICENCIJUOJAMOS VEIKLOS SĄLYGOS</text:span></text:p>
      <text:p text:style-name="P298"/>
      <text:p text:style-name="P299"><text:span text:style-name="T300">20</text:span><text:span text:style-name="T301">. Įmonių, kurios gamina, importuoja tabaką ir jo gaminius, veiklą kontroliuoja ir licencijuojamos veiklos sąlygų priežiūrą jose atlieka Žemės ūkio ministerija, Pramonės ir prekybos ministerija, Valstybinė mokesčių inspekcija prie Finansų ministerijos, Muitinės departamentas prie Finansų ministerijos, Sveikatos apsaugos ministerija, Vidaus reikalų ministerijos įgaliotos valstybinės priežiūros tarnybos pagal kompetenciją bei Valstybinė konkurencijos ir vartotojų teisių gynimo tarnyba prie Lietuvos Respublikos Vyriausybės.</text:span></text:p>
      <text:p text:style-name="P302"><text:span text:style-name="T303">21</text:span><text:span text:style-name="T304">. Pažeidę Lietuvos Respublikos įstatymus, Lietuvos Respublikos Vyriausybės nutarimus ir kitus teisės aktus, licencijų turėtojai atsako Lietuvos Respublikos įstatymų numatyta tvarka.</text:span></text:p>
      <text:p text:style-name="P305"><text:span text:style-name="T306">22</text:span><text:span text:style-name="T307">. Licencijų turėtojai negali savo vardu įgalioti kitų įmonių bei įmonių agentų arba leisti jiems vykdyti licencijose nurodytą veiklą.</text:span></text:p>
      <text:p text:style-name="P308"><text:span text:style-name="T309">23</text:span><text:span text:style-name="T310">. Licencijos originalas turi būti saugomas įmonėje (licencijoje nurodytu adresu).</text:span></text:p>
      <text:p text:style-name="P311"><text:span text:style-name="T312">24</text:span><text:span text:style-name="T313">. Įmonės, kiti juridiniai bei fiziniai asmenys turi teisę gauti iš licencijas išduodančios institucijos informaciją žodžiu ir raštu apie tai, ar konkreti įmonė turi licenciją, ar licencija galioja (galiojimas nesustabdytas, nepanaikintas).</text:span></text:p>
      <text:p text:style-name="P314"/>
      <text:p text:style-name="P315"><text:span text:style-name="T316">LICENCIJŲ TURĖTOJŲ TEISĖS</text:span></text:p>
      <text:p text:style-name="P317"/>
      <text:p text:style-name="P318"><text:span text:style-name="T319">25</text:span><text:span text:style-name="T320">. Įmonės, turinčios licencijas gaminti, importuoti tabaką ir jo gaminius, turi teisę:</text:span></text:p>
      <text:p text:style-name="P321"><text:span text:style-name="T322">25.1</text:span><text:span text:style-name="T323">. verstis licencijoje nurodyta veikla;</text:span></text:p>
      <text:p text:style-name="P324"><text:span text:style-name="T325">25.2</text:span><text:span text:style-name="T326">. reikalauti paaiškinimų, kai atsisakoma išduoti licenciją, taip pat kai jos galiojimas sustabdomas ar ji panaikinama.</text:span></text:p>
      <text:p text:style-name="P327"><text:span text:style-name="T328">26</text:span><text:span text:style-name="T329">. Steigiama įmonė teisę verstis licencijoje nurodyta veikla įgyja po to, kai ji įregistruojama Lietuvos Respublikos įmonių rejestre.</text:span></text:p>
      <text:p text:style-name="P330"/>
      <text:p text:style-name="P331"><text:span text:style-name="T332">LICENCIJOS GALIOJIMO SUSTABDYMAS IR PANAIKINIMAS</text:span></text:p>
      <text:p text:style-name="P333"/>
      <text:p text:style-name="P334"><text:span text:style-name="T335">27</text:span><text:span text:style-name="T336">. Licencijos galiojimas sustabdomas, jeigu licencijos turėtojas:</text:span></text:p>
      <text:p text:style-name="P337"><text:span text:style-name="T338">27.1</text:span><text:span text:style-name="T339">. pažeidžia ar buvo pažeidęs įstatymus bei kitus teisės aktus, susijusius su licencijuojama veikla;</text:span></text:p>
      <text:p text:style-name="P340"><text:span text:style-name="T341">27.2</text:span><text:span text:style-name="T342">. licencijai gauti pateikė klaidinančius duomenis;</text:span></text:p>
      <text:p text:style-name="P343"><text:span text:style-name="T344">27.3</text:span><text:span text:style-name="T345">. neturi įmonės gamintojos išduoto pažymėjimo (sertifikato), liudijančio kiekvienos tabako gaminių siuntos kokybę.</text:span></text:p>
      <text:p text:style-name="P346"><text:span text:style-name="T347">28</text:span><text:span text:style-name="T348">. Licencijos galiojimas panaikinamas, kai:</text:span></text:p>
      <text:p text:style-name="P349"><text:span text:style-name="T350">28.1</text:span><text:span text:style-name="T351">. licencijos turėtojas pats atsisako naudotis licencija;</text:span></text:p>
      <text:p text:style-name="P352"><text:span text:style-name="T353">28.2</text:span><text:span text:style-name="T354">. nutraukiama įmonės veikla;</text:span></text:p>
      <text:p text:style-name="P355"><text:span text:style-name="T356">28.3</text:span><text:span text:style-name="T357">. per 30 dienų nuo licencijos galiojimo sustabdymo nepašalinami 27 punkte nurodyti reikalavimai.</text:span></text:p>
      <text:p text:style-name="P358"><text:span text:style-name="T359">29</text:span><text:span text:style-name="T360">. Panaikinant licencijos galiojimą dėl šių taisyklių 28.3 punkte nurodytos priežasties, licencijos turėtojas per 5 dienas pateikia licenciją išdavusiai institucijai pagamintų arba importuotų ir nerealizuotų tabako bei jo gaminių inventorizavimo aktą, pasirašytą ir miesto (rajono) valstybinės<text:s/></text:span><text:soft-page-break/><text:span text:style-name="T361">mokesčių inspekcijos atstovo. Priklausomai nuo produkcijos kiekio nustatoma licencijos galiojimo panaikinimo data, tačiau šis terminas neturi viršyti 30 dienų.</text:span></text:p>
      <text:p text:style-name="P362"><text:span text:style-name="T363">Kai tabako ir jo gaminių kokybės reikalavimai nepagrindžiami dokumentais, licencijos galiojimas panaikinamas nedelsiant.</text:span></text:p>
      <text:p text:style-name="P364"><text:span text:style-name="T365">30</text:span><text:span text:style-name="T366">. Konkrečius pasiūlymus dėl licencijų galiojimo panaikinimo, sustabdymo ar sustabdymo panaikinimo teikia šių taisyklių 20 punkte nurodytos ministerijos ir valstybės institucijos. Galutinį sprendimą priima institucijos, išdavusios licencijas.</text:span></text:p>
      <text:p text:style-name="P367"><text:span text:style-name="T368">31</text:span><text:span text:style-name="T369">. Licencijos turėtojas, kurio licencijos galiojimas panaikinamas, turi teisę apskųsti sprendimą Lietuvos Respublikos įstatymų nustatyta tvarka.</text:span></text:p>
      <text:p text:style-name="P370"><text:span text:style-name="T371">32</text:span><text:span text:style-name="T372">. Institucija, išdavusi licenciją, sustabdžiusi licencijos galiojimą, panaikinusi licencijos galiojimo sustabdymą ar panaikinusi licencijos galiojimą, apie tai skelbia „Valstybės žiniose“. Skelbime nurodoma:</text:span></text:p>
      <text:p text:style-name="P373"><text:span text:style-name="T374">1</text:span><text:span text:style-name="T375">. įmonės kodas, pavadinimas ir adresas;</text:span></text:p>
      <text:p text:style-name="P376"><text:span text:style-name="T377">2</text:span><text:span text:style-name="T378">. veikla, kuria verstis išduota licencija;</text:span></text:p>
      <text:p text:style-name="P379"><text:span text:style-name="T380">3</text:span><text:span text:style-name="T381">. licencijos numeris;</text:span></text:p>
      <text:p text:style-name="P382"><text:span text:style-name="T383">4</text:span><text:span text:style-name="T384">. licencijos išdavimo data;</text:span></text:p>
      <text:p text:style-name="P385"><text:span text:style-name="T386">5</text:span><text:span text:style-name="T387">. licencijos galiojimo sustabdymo, sustabdymo panaikinimo, licencijos galiojimo panaikinimo data.</text:span></text:p>
      <text:p text:style-name="P388"><text:span text:style-name="T389">33</text:span><text:span text:style-name="T390">. Panaikintos licencijos per 5 dienas turi būti grąžintos licenciją išduodančiai institucijai.</text:span></text:p>
      <text:p text:style-name="P391"><text:span text:style-name="T3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4</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4:31:00Z</meta:creation-date>
    <dc:date>2017-12-07T14:31:00Z</dc:date>
    <meta:template xlink:href="Normal.dotm" xlink:type="simple"/>
    <meta:editing-cycles>2</meta:editing-cycles>
    <meta:editing-duration>PT0S</meta:editing-duration>
    <meta:document-statistic meta:page-count="5" meta:paragraph-count="221" meta:word-count="1800" meta:character-count="13713" meta:row-count="551" meta:non-whitespace-character-count="12134"/>
  </office:meta>
</office:document-meta>
</file>