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FF" fo:letter-spacing="-0.002in" style:text-underline-type="single" style:text-underline-style="solid" style:text-underline-width="auto" style:text-underline-mode="continuous"/>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55in"/>
    </style:style>
    <style:style style:name="T408" style:parent-style-name="DefaultParagraphFont" style:family="text">
      <style:text-properties fo:color="#000000" fo:letter-spacing="-0.0055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MIRTIES ATVEJŲ IR JŲ PRIEŽASČIŲ VALSTYBĖS REGISTRO DUOMENŲ SAUGOS NUOSTATŲ PATVIRTINIMO</text:p>
      <text:p text:style-name="P7"/>
      <text:p text:style-name="P8">2009 m. rugsėjo 29 d. Nr. V-819</text:p>
      <text:p text:style-name="P9">Vilnius</text:p>
      <text:p text:style-name="P10"/>
      <text:p text:style-name="P11"><text:span text:style-name="T12">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 </text:span><text:a xlink:href="https://www.e-tar.lt/portal/lt/legalAct/TAR.69A782236F58" office:target-frame-name="_blank" xlink:show="new"><text:span text:style-name="T13">83-2075</text:span></text:a><text:span text:style-name="T14">; 2003, Nr. 2-45; 2007, Nr. 49-1891; 2008, Nr. </text:span><text:a xlink:href="https://www.e-tar.lt/portal/lt/legalAct/TAR.2CAD88984418" office:target-frame-name="_blank" xlink:show="new"><text:span text:style-name="T15">85-3393</text:span></text:a><text:span text:style-name="T16">), 6.1, 8 ir 15 punktais, Mirties atvejų ir jų priežasčių valstybės registro nuostatų, patvirtintų Lietuvos Respublikos Vyriausybės 2009 m. liepos 8 d. nutarimu Nr. 709 (Žin., 2009, Nr. </text:span><text:a xlink:href="https://www.e-tar.lt/portal/lt/legalAct/TAR.D7A7796EFD9B" office:target-frame-name="_blank" xlink:show="new"><text:span text:style-name="T17">84-3517</text:span></text:a><text:span text:style-name="T18">), 53 punktu ir atsižvelgdamas į Saugos dokumentų turinio gaires, patvirtintas Lietuvos Respublikos vidaus reikalų ministro 2007 m. gegužės 8 d. įsakymu Nr. 1V-172 (Žin., 2007, Nr. </text:span><text:a xlink:href="https://www.e-tar.lt/portal/lt/legalAct/TAR.2DCA99458924" office:target-frame-name="_blank" xlink:show="new"><text:span text:style-name="T19">53-2070</text:span></text:a><text:span text:style-name="T20">):</text:span></text:p>
      <text:p text:style-name="P21"><text:span text:style-name="T22">1</text:span><text:span text:style-name="T23">. T v i r t i n u Mirties atvejų ir jų priežasčių valstybės registro duomenų saugos nuostatus (pridedama).</text:span></text:p>
      <text:p text:style-name="P24"><text:span text:style-name="T25">2</text:span><text:span text:style-name="T26">. P a v e d u Higienos instituto direktoriui Remigijui Jankauskui:</text:span></text:p>
      <text:p text:style-name="P27"><text:span text:style-name="T28">2.1</text:span><text:span text:style-name="T29">. paskirti Mirties atvejų ir jų priežasčių valstybės registro saugos įgaliotinį ir administratorių;</text:span></text:p>
      <text:p text:style-name="P30"><text:span text:style-name="T31">2.2</text:span><text:span text:style-name="T32">. iki 2009 m. spalio 1 d. parengti:</text:span></text:p>
      <text:p text:style-name="P33"><text:span text:style-name="T34">2.2.1</text:span><text:span text:style-name="T35">. Mirties atvejų ir jų priežasčių valstybės registro saugaus elektroninės informacijos tvarkymo taisyklių projektą;</text:span></text:p>
      <text:p text:style-name="P36"><text:span text:style-name="T37">2.2.2</text:span><text:span text:style-name="T38">. Mirties atvejų ir jų priežasčių valstybės registro veiklos tęstinumo valdymo plano projektą;</text:span></text:p>
      <text:p text:style-name="P39"><text:span text:style-name="T40">2.2.3</text:span><text:span text:style-name="T41">. Mirties atvejų ir jų priežasčių valstybės registro naudotojų administravimo taisyklių projektą.</text:span></text:p>
      <text:p text:style-name="P42"/>
      <text:p text:style-name="P43"/>
      <text:p text:style-name="P44"/>
      <text:p text:style-name="P45"><text:span text:style-name="T46">SVEIKATOS APSAUGOS MINISTRAS</text:span><text:span text:style-name="T47"><text:tab/>ALGIS ČAPLIKAS</text:span></text:p>
      <text:soft-page-break/>
      <text:p text:style-name="P48"><text:span text:style-name="T49">PATVIRTINTA</text:span></text:p>
      <text:p text:style-name="P50">Lietuvos Respublikos sveikatos apsaugos</text:p>
      <text:p text:style-name="P51">ministro 2009 m. rugsėjo 29 d. įsakymu<text:s/></text:p>
      <text:p text:style-name="P52">Nr. V-819</text:p>
      <text:p text:style-name="P53"/>
      <text:p text:style-name="P54"><text:span text:style-name="T55">MIRTIES ATVEJŲ IR JŲ PRIEŽASČIŲ VALSTYBĖS REGISTRO DUOMENŲ SAUG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rties atvejų ir jų priežasčių valstybės registro duomenų saugos nuostatų (toliau – Saugos nuostatai) tikslas – užtikrinti saugų Mirties atvejų ir jų priežasčių valstybės registro (toliau – Registras) duomenų tvarkymą ir apdorojimą automatiniu būdu.</text:span></text:p>
      <text:p text:style-name="P65"><text:span text:style-name="T66">2</text:span><text:span text:style-name="T67">. Saugos nuostatai reglamentuoja elektroninės informacijos saugos valdymą, organizacinius ir techninius reikalavimus, reikalavimus personalui, dirbančiam su Registru, Registro naudotojų supažindinimo su saugos dokumentais principus.</text:span></text:p>
      <text:p text:style-name="P68"><text:span text:style-name="T69">3</text:span><text:span text:style-name="T70">. Saugos nuostatuose vartojamos sąvokos atitinka Bendruosiuose elektroninės informacijos saugos valstybės institucijų ir įstaigų informacinėse sistemose reikalavimuose, patvirtintuose Lietuvos Respublikos Vyriausybės 1997 m. rugsėjo 4 d. nutarimu Nr. 952 (Žin., 1997, Nr. </text:span><text:a xlink:href="https://www.e-tar.lt/portal/lt/legalAct/TAR.69A782236F58" office:target-frame-name="_blank" xlink:show="new"><text:span text:style-name="T71">83-2075</text:span></text:a><text:span text:style-name="T72">; 2003, Nr. 2-45; 2007, Nr. 49-1891; 2008, Nr. </text:span><text:a xlink:href="https://www.e-tar.lt/portal/lt/legalAct/TAR.2CAD88984418" office:target-frame-name="_blank" xlink:show="new"><text:span text:style-name="T73">85-3393</text:span></text:a><text:span text:style-name="T74">) (toliau – Saugos reikalavimai), Saugos dokumentų turinio gairėse, patvirtintose Lietuvos Respublikos vidaus reikalų ministro 2007 m. gegužės 8 d. įsakymu Nr. 1V-172 (Žin., 2007, Nr. </text:span><text:a xlink:href="https://www.e-tar.lt/portal/lt/legalAct/TAR.2DCA99458924" office:target-frame-name="_blank" xlink:show="new"><text:span text:style-name="T75">53-2070</text:span></text:a><text:span text:style-name="T76">), ir kituose teisės aktuose vartojamas sąvokas bei Lietuvos ir tarptautiniuose „Informacijos technologija. Saugumo metodai“ grupės standartuose, apibūdinančiuose saugų informacinės sistemos duomenų tvarkymą.</text:span></text:p>
      <text:p text:style-name="P77"><text:span text:style-name="T78">4</text:span><text:span text:style-name="T79">. Saugos nuostatai kartu su Registro saugaus elektroninės informacijos tvarkymo taisyklėmis, Registro veiklos tęstinumo valdymo planu bei Registro naudotojų administravimo taisyklėmis apibrėžia registro duomenų saugumo politiką (toliau vadinama – Saugumo politika).</text:span></text:p>
      <text:p text:style-name="P80"><text:span text:style-name="T81">5</text:span><text:span text:style-name="T82">. Registro duomenų saugos tikslai:</text:span></text:p>
      <text:p text:style-name="P83"><text:span text:style-name="T84">5.1</text:span><text:span text:style-name="T85">. informacijos patikimumo, vientisumo, konfidencialumo, prieinamumo ir saugumo užtikrinimas;</text:span></text:p>
      <text:p text:style-name="P86"><text:span text:style-name="T87">5.2</text:span><text:span text:style-name="T88">. kompiuterizuotų darbo vietų reikiamo saugumo lygio įdiegimas ir palaikymas;</text:span></text:p>
      <text:p text:style-name="P89"><text:span text:style-name="T90">5.3</text:span><text:span text:style-name="T91">. nuolatinis vietinio kompiuterių tinklo funkcionavimo užtikrinimas bei saugumo stebėsena;</text:span></text:p>
      <text:p text:style-name="P92"><text:span text:style-name="T93">5.4</text:span><text:span text:style-name="T94">. tinkamo kompiuterinės, programinės ir ryšių įrangos funkcionavimo užtikrinimas;</text:span></text:p>
      <text:p text:style-name="P95"><text:span text:style-name="T96">5.5</text:span><text:span text:style-name="T97">. kompiuterinio ryšio priimant ir perduodant informaciją elektroniniu būdu patikimumo ir saugumo užtikrinimas.</text:span></text:p>
      <text:p text:style-name="P98"><text:span text:style-name="T99">6</text:span><text:span text:style-name="T100">. Duomenų saugumo užtikrinimo prioritetinės kryptys:</text:span></text:p>
      <text:p text:style-name="P101"><text:span text:style-name="T102">6.1</text:span><text:span text:style-name="T103">. fizinė informacijos apdorojimo priemonių (bendra patalpų, serverių ir vietinio tinklo, naudotojų kompiuterinės technikos, programinės įrangos, duomenų) apsauga;</text:span></text:p>
      <text:p text:style-name="P104"><text:span text:style-name="T105">6.2</text:span><text:span text:style-name="T106">. organizacinių saugaus darbo su informacija priemonių įgyvendinimas ir kontrolė.</text:span></text:p>
      <text:p text:style-name="P107"><text:span text:style-name="T108">7</text:span><text:span text:style-name="T109">. Vadovaujančioji Registro tvarkymo įstaiga Lietuvos Respublikos sveikatos apsaugos ministerija, Vilniaus g. 33, LT-01506 Vilnius. Registro tvarkymo įstaiga Higienos institutas, Didžioji g. 22, LT-01128 Vilnius.</text:span></text:p>
      <text:p text:style-name="P110"><text:span text:style-name="T111">8</text:span><text:span text:style-name="T112">. Lietuvos Respublikos sveikatos apsaugos ministerijos funkcijos ir atsakomybė:</text:span></text:p>
      <text:p text:style-name="P113"><text:span text:style-name="T114">8.1</text:span><text:span text:style-name="T115">. organizuoja ir vadovauja Registro veiklai;</text:span></text:p>
      <text:p text:style-name="P116"><text:span text:style-name="T117">8.2</text:span><text:span text:style-name="T118">. priima sprendimus dėl Registro techninių ir programinių priemonių įsigijimo, įdiegimo ir modernizavimo;</text:span></text:p>
      <text:p text:style-name="P119"><text:span text:style-name="T120">8.3</text:span><text:span text:style-name="T121">. tvirtina teisės aktus, nustatančius saugų Registro duomenų tvarkymą;</text:span></text:p>
      <text:p text:style-name="P122"><text:span text:style-name="T123">8.4</text:span><text:span text:style-name="T124">. prižiūri saugos dokumentų reikalavimų įgyvendinimą;</text:span></text:p>
      <text:p text:style-name="P125"><text:span text:style-name="T126">8.5</text:span><text:span text:style-name="T127">. priima sprendimą dėl Registro informacinių technologijų atitikties saugos<text:s/></text:span><text:soft-page-break/><text:span text:style-name="T128">reikalavimams vertinimo atlikimo;</text:span></text:p>
      <text:p text:style-name="P129"><text:span text:style-name="T130">8.6</text:span><text:span text:style-name="T131">. užtikrina efektyvų ir spartų Registro funkcijų pokyčių valdymo planavimą, apimantį pokyčių identifikavimą, suskirstymą į kategorijas, įtakos vertinimą ir pokyčių prioritetų nustatymą;</text:span></text:p>
      <text:p text:style-name="P132"><text:span text:style-name="T133">8.7</text:span><text:span text:style-name="T134">. kontroliuoja, kad Registras būtų tvarkomas vadovaujantis Lietuvos Respublikos įstatymais, šiais Saugos nuostatais ir kitais teisės aktais;</text:span></text:p>
      <text:p text:style-name="P135"><text:span text:style-name="T136">8.8</text:span><text:span text:style-name="T137">. atlieka kitas Saugos nuostatų, Saugos reikalavimų, registro nuostatų ir kitų teisės aktų nustatytas funkcijas;</text:span></text:p>
      <text:p text:style-name="P138"><text:span text:style-name="T139">8.9</text:span><text:span text:style-name="T140">. atsako už Registro duomenų tvarkymo teisėtumą ir duomenų saugą.</text:span></text:p>
      <text:p text:style-name="P141"><text:span text:style-name="T142">9</text:span><text:span text:style-name="T143">. Higienos instituto kaip Registro tvarkymo įstaigos funkcijos ir atsakomybė:</text:span></text:p>
      <text:p text:style-name="P144"><text:span text:style-name="T145">9.1</text:span><text:span text:style-name="T146">. Lietuvos Respublikos sveikatos apsaugos ministerijai pavedus, skiria saugos įgaliotinį ir paveda jam organizuoti ir kontroliuoti saugos dokumentų įgyvendinimą;</text:span></text:p>
      <text:p text:style-name="P147"><text:span text:style-name="T148">9.2</text:span><text:span text:style-name="T149">. skiria administratorių ir paveda jam užtikrinti Registro serverio ir Registro naudotojų kompiuterizuotų darbo vietų saugų funkcionavimą, administruoti Registro duomenų bazę saugos dokumentų ir kitų teisės aktų nustatyta tvarka;</text:span></text:p>
      <text:p text:style-name="P150"><text:span text:style-name="T151">9.3</text:span><text:span text:style-name="T152">. atlieka duomenų bazių techninę priežiūrą ir užtikrina nepertraukiamą Registro veikimą;</text:span></text:p>
      <text:p text:style-name="P153"><text:span text:style-name="T154">9.4</text:span><text:span text:style-name="T155">. įgyvendina tinkamas organizacines ir technines priemones, skirtas duomenims apsaugoti nuo atsitiktinio ar neteisėto sunaikinimo, pakeitimo, atskleidimo, taip pat nuo bet kokio kito neteisėto tvarkymo;</text:span></text:p>
      <text:p text:style-name="P156"><text:span text:style-name="T157">9.5</text:span><text:span text:style-name="T158">. užtikrina, kad Registro tvarkymo įstaigos darbuotojai, turintys teisę naudotis Registro ištekliais numatytoms funkcijoms atlikti (toliau – Naudotojai), laikosi reikalavimų nustatytų Saugos nuostatuose bei kituose saugos politiką įgyvendinančiuose teisės aktuose;</text:span></text:p>
      <text:p text:style-name="P159"><text:span text:style-name="T160">9.6</text:span><text:span text:style-name="T161">. teikia siūlymus vadovaujančiajai Registro tvarkymo įstaigai dėl Registro eksploatavimui, priežiūrai ir plėtrai skirtų techninių, programinių priemonių įsigijimo, organizuoja jų įdiegimą ir modernizavimą, pagal kompetenciją atlieka Registro techninės, programinės įrangos priežiūros ir tobulinimo darbus;</text:span></text:p>
      <text:p text:style-name="P162"><text:span text:style-name="T163">9.7</text:span><text:span text:style-name="T164">. atsako už Registro duomenų tvarkymo teisėtumą ir duomenų saugą bei Registro saugos reikalavimų atitiktį galiojantiems Lietuvos Respublikos teisės aktams ir šiems Saugos nuostatams.</text:span></text:p>
      <text:p text:style-name="P165"><text:span text:style-name="T166">10</text:span><text:span text:style-name="T167">. Saugos įgaliotinis įgyvendindamas Registro elektroninės informacijos saugą atlieka šias funkcijas:</text:span></text:p>
      <text:p text:style-name="P168"><text:span text:style-name="T169">10.1</text:span><text:span text:style-name="T170">. teikia Higienos instituto direktoriui pasiūlymus dėl:</text:span></text:p>
      <text:p text:style-name="P171"><text:span text:style-name="T172">10.1.1</text:span><text:span text:style-name="T173">. administratoriaus paskyrimo;</text:span></text:p>
      <text:p text:style-name="P174"><text:span text:style-name="T175">10.1.2</text:span><text:span text:style-name="T176">. saugos dokumentų priėmimo, keitimo ar panaikinimo;</text:span></text:p>
      <text:p text:style-name="P177"><text:span text:style-name="T178">10.1.3</text:span><text:span text:style-name="T179">. saugos reikalavimų atitikties vertinimo atlikimo;</text:span></text:p>
      <text:p text:style-name="P180"><text:span text:style-name="T181">10.2</text:span><text:span text:style-name="T182">. koordinuoja elektroninės informacijos saugos incidentų, įvykusių Registre, tyrimą;</text:span></text:p>
      <text:p text:style-name="P183"><text:span text:style-name="T184">10.3</text:span><text:span text:style-name="T185">. teikia administratoriui privalomus vykdyti nurodymus bei pavedimus;</text:span></text:p>
      <text:p text:style-name="P186"><text:span text:style-name="T187">10.4</text:span><text:span text:style-name="T188">. konsultuoja naudotojus saugaus duomenų tvarkymo klausimais;</text:span></text:p>
      <text:p text:style-name="P189"><text:span text:style-name="T190">10.5</text:span><text:span text:style-name="T191">. inicijuoja Registro naudotojų mokymą duomenų saugos klausimais, informuoja juos apie informacijos saugos problematiką;</text:span></text:p>
      <text:p text:style-name="P192"><text:span text:style-name="T193">10.6</text:span><text:span text:style-name="T194">. kasmet organizuoja Registro rizikos įvertinimą;</text:span></text:p>
      <text:p text:style-name="P195"><text:span text:style-name="T196">10.7</text:span><text:span text:style-name="T197">. atsako už duomenų saugumo politikos įgyvendinimą ir saugos dokumentų reikalavimų vykdymą;</text:span></text:p>
      <text:p text:style-name="P198"><text:span text:style-name="T199">10.8</text:span><text:span text:style-name="T200">. atlieka kitas saugos dokumentais pavestas ir šiais Saugos nuostatais jam priskirtas funkcijas.</text:span></text:p>
      <text:p text:style-name="P201"><text:span text:style-name="T202">11</text:span><text:span text:style-name="T203">. Registro administratorius:</text:span></text:p>
      <text:p text:style-name="P204"><text:span text:style-name="T205">11.1</text:span><text:span text:style-name="T206">. diegia ir prižiūri programinę įrangą, reikalingą naudotojo funkcijoms vykdyti;</text:span></text:p>
      <text:p text:style-name="P207"><text:span text:style-name="T208">11.2</text:span><text:span text:style-name="T209">. darbuotojams suteikia teisę naudotis duomenimis priskirtoms funkcijoms atlikti;</text:span></text:p>
      <text:p text:style-name="P210"><text:span text:style-name="T211">11.3</text:span><text:span text:style-name="T212">. atlieka Registrą sudarančių komponentų (kompiuterių, operacinių sistemų, duomenų bazių valdymo sistemų, taikomųjų programų sistemų, ugniasienių, duomenų perdavimo tinklų) administravimą, pažeidžiamų vietų ir saugos reikalavimų atitikties<text:s/></text:span><text:soft-page-break/><text:span text:style-name="T213">nustatymą;</text:span></text:p>
      <text:p text:style-name="P214"><text:span text:style-name="T215">11.4</text:span><text:span text:style-name="T216">. įvertina, ar naudotojai yra pasirengę darbui;</text:span></text:p>
      <text:p text:style-name="P217"><text:span text:style-name="T218">11.5</text:span><text:span text:style-name="T219">. atsako už kompiuterių tinklo funkcionavimą;</text:span></text:p>
      <text:p text:style-name="P220"><text:span text:style-name="T221">11.6</text:span><text:span text:style-name="T222">. daro centrinės duomenų bazės atsargines duomenų kopijas;</text:span></text:p>
      <text:p text:style-name="P223"><text:span text:style-name="T224">11.7</text:span><text:span text:style-name="T225">. informuoja saugos įgaliotinį apie saugos incidentus;</text:span></text:p>
      <text:p text:style-name="P226"><text:span text:style-name="T227">11.8</text:span><text:span text:style-name="T228">. teikia pasiūlymus dėl duomenų saugos organizavimo;</text:span></text:p>
      <text:p text:style-name="P229"><text:span text:style-name="T230">11.9</text:span><text:span text:style-name="T231">. atsako už tai, kad tvarkant Registrą nebūtų pažeisti Saugos nuostatų reikalavimai.</text:span></text:p>
      <text:p text:style-name="P232"><text:span text:style-name="T233">12</text:span><text:span text:style-name="T234">. Administratorius turi teisę patikrinti (peržiūrėti) Registro sąranką ir Registro būsenos rodiklius.</text:span></text:p>
      <text:p text:style-name="P235"><text:span text:style-name="T236">13</text:span><text:span text:style-name="T237">. Tvarkant Registro duomenis ir užtikrinant jų saugą vadovaujamasi šiais teisės aktais:</text:span></text:p>
      <text:p text:style-name="P238"><text:span text:style-name="T239">13.1</text:span><text:span text:style-name="T240">. Lietuvos Respublikos asmens duomenų teisinės apsaugos įstatymu (Žin., 1996, Nr. </text:span><text:a xlink:href="https://www.e-tar.lt/portal/lt/legalAct/TAR.5368B592234C" office:target-frame-name="_blank" xlink:show="new"><text:span text:style-name="T241">63-1479</text:span></text:a><text:span text:style-name="T242">; 2008, Nr. </text:span><text:a xlink:href="https://www.e-tar.lt/portal/lt/legalAct/TAR.C90729CAD468" office:target-frame-name="_blank" xlink:show="new"><text:span text:style-name="T243">22-804</text:span></text:a><text:span text:style-name="T244">);</text:span></text:p>
      <text:p text:style-name="P245"><text:span text:style-name="T246">13.2</text:span><text:span text:style-name="T247">. Lietuvos Respublikos valstybės registrų įstatymu (Žin., 1996, Nr. </text:span><text:a xlink:href="https://www.e-tar.lt/portal/lt/legalAct/TAR.65532A74E296" office:target-frame-name="_blank" xlink:show="new"><text:span text:style-name="T248">86-2043</text:span></text:a><text:span text:style-name="T249">; 2004, Nr. 124-4488);</text:span></text:p>
      <text:p text:style-name="P250"><text:span text:style-name="T251">13.3</text:span><text:span text:style-name="T252">.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253">83-2075</text:span></text:a><text:span text:style-name="T254">; 2003, Nr. 2-45; 2007, Nr. 49-1891; 2008, Nr. </text:span><text:a xlink:href="https://www.e-tar.lt/portal/lt/legalAct/TAR.2CAD88984418" office:target-frame-name="_blank" xlink:show="new"><text:span text:style-name="T255">85-3393</text:span></text:a><text:span text:style-name="T256">);</text:span></text:p>
      <text:p text:style-name="P257"><text:span text:style-name="T258">13.4</text:span><text:span text:style-name="T259">. Mirties atvejų ir jų priežasčių valstybės registro nuostatais, patvirtintais Lietuvos Respublikos Vyriausybės 2009 m. liepos 8 d. nutarimu Nr. 709 (Žin., 2009, Nr. </text:span><text:a xlink:href="https://www.e-tar.lt/portal/lt/legalAct/TAR.D7A7796EFD9B" office:target-frame-name="_blank" xlink:show="new"><text:span text:style-name="T260">84-3517</text:span></text:a><text:span text:style-name="T261">);</text:span></text:p>
      <text:p text:style-name="P262"><text:span text:style-name="T263">13.5</text:span><text:span text:style-name="T264">.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265">53-2070</text:span></text:a><text:span text:style-name="T266">);</text:span></text:p>
      <text:p text:style-name="P267"><text:span text:style-name="T268">13.6</text:span><text:span text:style-name="T269">.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 </text:span><text:a xlink:href="https://www.e-tar.lt/portal/lt/legalAct/TAR.83E6F11603ED" office:target-frame-name="_blank" xlink:show="new"><text:span text:style-name="T270">78-3160</text:span></text:a><text:span text:style-name="T271">; 2008, Nr. </text:span><text:a xlink:href="https://www.e-tar.lt/portal/lt/legalAct/TAR.6633A199BA2D" office:target-frame-name="_blank" xlink:show="new"><text:span text:style-name="T272">127-4866</text:span></text:a><text:span text:style-name="T273">);</text:span></text:p>
      <text:p text:style-name="P274"><text:span text:style-name="T275">13.7</text:span><text:span text:style-name="T276">. Informacinių technologijų saugos atitikties vertinimo metodika, patvirtinta Lietuvos Respublikos vidaus reikalų ministro 2004 m. gegužės 6 d. įsakymu Nr. 1V-156 (Žin., 2004, Nr. 880-2855);</text:span></text:p>
      <text:p text:style-name="P277"><text:span text:style-name="T278">13.8</text:span><text:span text:style-name="T279">.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280">127-4866</text:span></text:a><text:span text:style-name="T281">);</text:span></text:p>
      <text:p text:style-name="P282"><text:span text:style-name="T283">13.9</text:span><text:span text:style-name="T284">. Lietuvos Respublikos vidaus reikalų ministerijos išleista metodine priemone „Rizikos analizės vadovas“ (toliau – Rizikos analizės vadovas), Lietuvos ir tarptautiniais „Informacijos technologija. Saugumo technika“ grupės standartais, reglamentuojančiais saugų duomenų tvarkymą;</text:span></text:p>
      <text:p text:style-name="P285"><text:span text:style-name="T286">13.10</text:span><text:span text:style-name="T287">. Saugos nuostatais ir kitais teisės aktais, reglamentuojančiais elektroninės informacijos saugumo politiką ir Registro duomenų tvarkymo teisėtumą bei duomenų saugos valdymą</text:span></text:p>
      <text:p text:style-name="P288"/>
      <text:p text:style-name="P289"><text:span text:style-name="T290">II</text:span><text:span text:style-name="T291">.<text:s/></text:span><text:span text:style-name="T292">ELEKTRONINĖS INFORMACIJOS SAUGOS VALDYMAS</text:span></text:p>
      <text:p text:style-name="P293"/>
      <text:p text:style-name="P294"><text:span text:style-name="T295">14</text:span><text:span text:style-name="T296">. Registras pagal jame tvarkomos elektroninės informacijos svarbą, vadovaujantis Valstybės institucijų ir įstaigų informacinių sistemų klasifikavimo pagal jose tvarkomą elektroninę informaciją gairių, patvirtintų Lietuvos Respublikos vidaus reikalų ministro 2007 m. liepos 11 d. įsakymu Nr. 1V 247, 3.2.6 punktu, yra priskiriamas antrajai kategorijai.</text:span></text:p>
      <text:p text:style-name="P297"><text:span text:style-name="T298">15</text:span><text:span text:style-name="T299">. Registro informacijos sauga šiuose Saugos nuostatuose suprantama kaip administracinių techninių ir programinių priemonių visuma, skirta užtikrinti duomenų:</text:span></text:p>
      <text:p text:style-name="P300"><text:span text:style-name="T301">15.1</text:span><text:span text:style-name="T302">. konfidencialumą, siekiant, kad su registre tvarkoma informacija galėtų susipažinti tik tam įgalioti asmenys;</text:span></text:p>
      <text:p text:style-name="P303"><text:span text:style-name="T304">15.2</text:span><text:span text:style-name="T305">. vientisumą, siekiant, kad duomenys nebūtų atsitiktiniu ar neteisėtu būdu pakeisti ar sunaikinti;</text:span></text:p>
      <text:p text:style-name="P306"><text:span text:style-name="T307">15.3</text:span><text:span text:style-name="T308">. prieinamumą, siekiant, kad duomenys galėtų būti tvarkomi reikiamu metu.</text:span></text:p>
      <text:p text:style-name="P309"><text:span text:style-name="T310">16</text:span><text:span text:style-name="T311">. Saugos įgaliotinis, atsižvelgdamas į Rizikos analizės vadovą, Lietuvos ir tarptautinius „Informacijos technologija. Saugumo technika“ grupės standartus, kasmet organizuoja registro rizikos įvertinimą. Prireikus saugos įgaliotinis gali organizuoti neeilinį rizikos įvertinimą.</text:span></text:p>
      <text:p text:style-name="P312"><text:span text:style-name="T313">17</text:span><text:span text:style-name="T314">. Atlikus rizikos įvertinimą saugos įgaliotinis, įvertinęs galinčius turėti įtakos registro duomenų saugai rizikos veiksnius, išvardytus Bendrųjų elektroninės informacijos saugos valstybės institucijų ir įstaigų informacinėse sistemose reikalavimų 31 punkte, rengia rizikos įvertinimo ataskaitą, kurioje išdėsto pagrindines registro rizikos mažinimo priemones. Svarbiausieji rizikos veiksniai, kurie gali pažeisti Registro duomenų ir parengtos pagal juos informacijos saugą, yra:</text:span></text:p>
      <text:p text:style-name="P315"><text:span text:style-name="T316">17.1</text:span><text:span text:style-name="T317">. subjektyvūs netyčiniai (duomenų tvarkymo klaidos ir apsirikimai, duomenų ištrynimas, klaidingas duomenų teikimas, fiziniai informacijos technologijų sutrikimai, duomenų perdavimo tinklais sutrikimai, programinės įrangos klaidos, neteisingas veikimas ir kt.);</text:span></text:p>
      <text:p text:style-name="P318"><text:span text:style-name="T319">17.2</text:span><text:span text:style-name="T320">. subjektyvūs tyčiniai (nesankcionuotas naudojimasis Registro duomenims gauti, duomenų pakeitimas ar sunaikinimas, informacinių technologijų duomenų perdavimo tinklais sutrikdymai, saugos pažeidimai, vagystės ir kt.);</text:span></text:p>
      <text:p text:style-name="P321"><text:span text:style-name="T322">17.3</text:span><text:span text:style-name="T323">. atsitiktinės subjektyvios aplinkybės (darbuotojų praradimas, audros, gaisrai, vandens poveikis, elektros instaliacijos gedimas ir kt.).</text:span></text:p>
      <text:p text:style-name="P324"><text:span text:style-name="T325">18</text:span><text:span text:style-name="T326">. Lietuvos Respublikos sveikatos apsaugos ministras, atsižvelgdamas į registro rizikos įvertinimo ataskaitą, prireikus tvirtina rizikos įvertinimo ir rizikos valdymo priemonių planą, kuriame numatomas techninių, administracinių ir kitų išteklių poreikis rizikos valdymo priemonėms įgyvendinti.</text:span></text:p>
      <text:p text:style-name="P327"><text:span text:style-name="T328">19</text:span><text:span text:style-name="T329">. Rizikos veiksnių Registro duomenims, techninei, programinei įrangai, registravimo dokumentams, patalpoms tikėtumui vertinti turi būti naudojama penkiabalė rizikos veiksnių tikėtumo ir žalos vertinimo metodika:</text:span></text:p>
      <text:p text:style-name="P330"><text:span text:style-name="T331">19.1</text:span><text:span text:style-name="T332">. nereikšmingas rizikos veiksnių tikėtumas, žala – 1 balas;</text:span></text:p>
      <text:p text:style-name="P333"><text:span text:style-name="T334">19.2</text:span><text:span text:style-name="T335">. mažas rizikos veiksnių tikėtumas, žala – 2 balai;</text:span></text:p>
      <text:p text:style-name="P336"><text:span text:style-name="T337">19.3</text:span><text:span text:style-name="T338">. vidutinis rizikos veiksnių tikėtumas, žala – 3 balai;</text:span></text:p>
      <text:p text:style-name="P339"><text:span text:style-name="T340">19.4</text:span><text:span text:style-name="T341">. didelis rizikos veiksnių tikėtumas, žala – 4 balai;</text:span></text:p>
      <text:p text:style-name="P342"><text:span text:style-name="T343">19.5</text:span><text:span text:style-name="T344">. labai didelis rizikos veiksnių tikėtumas, žala – 5 balai.</text:span></text:p>
      <text:p text:style-name="P345"><text:span text:style-name="T346">20</text:span><text:span text:style-name="T347">. Saugos priemonės parenkamos, siekiant užtikrinti registro veiklos tęstinumą, patiriant kuo mažiau išlaidų ir užtikrinant saugų registro darbą.</text:span></text:p>
      <text:p text:style-name="P348"><text:span text:style-name="T349">21</text:span><text:span text:style-name="T350">. Saugos įgaliotinis siekdamas užtikrinti Saugos nuostatuose ir kituose saugos politiką įgyvendinančiuose teisės aktuose išdėstytų nuostatų įgyvendinimą ir saugumo politikos laikymosi kontrolę, kasmet iki gruodžio 1 d. organizuoja registro informacinių technologijų saugos reikalavimų atitikties vertinimą, kurio metu:</text:span></text:p>
      <text:p text:style-name="P351"><text:span text:style-name="T352">21.1</text:span><text:span text:style-name="T353">. įvertinama realios duomenų saugos situacijos atitiktis Saugos nuostatams ir kitiems saugos politiką įgyvendinantiems teisės aktams;</text:span></text:p>
      <text:p text:style-name="P354"><text:span text:style-name="T355">21.2</text:span><text:span text:style-name="T356">. inventorizuojama Registro techninė ir programinė įranga;</text:span></text:p>
      <text:p text:style-name="P357"><text:span text:style-name="T358">21.3</text:span><text:span text:style-name="T359">. tikrinamos Registro tvarkymo kompiuterizuotos darbo vietos ir registre įdiegtos programos bei jų sąranka (konfigūracija);</text:span></text:p>
      <text:p text:style-name="P360"><text:span text:style-name="T361">21.4</text:span><text:span text:style-name="T362">. patikrinama registro vartotojams suteiktų teisių tvarkyti registrą atitiktis jų vykdomoms funkcijoms;</text:span></text:p>
      <text:p text:style-name="P363"><text:span text:style-name="T364">21.5</text:span><text:span text:style-name="T365">. įvertinamas pasirengimas užtikrinti registro veiklos tęstinumą registro duomenų saugos incidento atveju.</text:span></text:p>
      <text:p text:style-name="P366"><text:span text:style-name="T367">22</text:span><text:span text:style-name="T368">. Atlikus registro informacinių technologijų saugos reikalavimų atitikties vertinimą, saugos įgaliotinis parengia pastebėtų trūkumų šalinimo planą, kurį tvirtina, atsakingus vykdytojus paskiria ir įgyvendinimo terminus nustato Lietuvos Respublikos sveikatos<text:s/></text:span><text:soft-page-break/><text:span text:style-name="T369">apsaugos ministras.</text:span></text:p>
      <text:p text:style-name="P370"><text:span text:style-name="T371">23</text:span><text:span text:style-name="T372">. Kompiuterinė įranga ir duomenų perdavimo tinklo mazgai turi turėti rezervinį maitinimo šaltinį, užtikrinantį šios įrangos veikimą ne mažiau kaip 30 min.</text:span></text:p>
      <text:p text:style-name="P373"><text:span text:style-name="T374">24</text:span><text:span text:style-name="T375">. Registro elektroninės informacijos saugos priemonės parenkamos vadovaujantis konfidencialumo, vientisumo ir prieinamumo principais.</text:span></text:p>
      <text:p text:style-name="P376"/>
      <text:p text:style-name="P377"><text:span text:style-name="T378">III</text:span><text:span text:style-name="T379">.<text:s/></text:span><text:span text:style-name="T380">ORGANIZACINIAI IR TECHNINIAI REIKALAVIMAI</text:span></text:p>
      <text:p text:style-name="P381"/>
      <text:p text:style-name="P382"><text:span text:style-name="T383">24</text:span><text:span text:style-name="T384">. Prieigos prie Registro užtikrinimo metodai ir priemonės:</text:span></text:p>
      <text:p text:style-name="P385"><text:span text:style-name="T386">24.1</text:span><text:span text:style-name="T387">. teisė dirbti su konkrečia elektronine informacija suteikiama konkrečiam Registro naudotojui arba Registro naudotojų grupei;</text:span></text:p>
      <text:p text:style-name="P388"><text:span text:style-name="T389">24.2</text:span><text:span text:style-name="T390">. pasibaigus darbo sutarčiai, Registro naudotojo teisė naudotis Registru turi būti panaikinta. Registro naudotojui teisė dirbti su konkrečia elektronine informacija turi būti ribojama ar sustabdoma, kai vyksta Registro naudotojo veiklos tyrimas, naudotojas yra ilgalaikėse atostogose arba perkeliamas į kitas pareigas ir keičiasi pareigybės aprašyme nurodytos ar atliekamos funkcijos;</text:span></text:p>
      <text:p text:style-name="P391"><text:span text:style-name="T392">24.3</text:span><text:span text:style-name="T393">. Registro naudotojas turi imtis priemonių, kad su Registro duomenimis negalėtų susipažinti pašaliniai asmenys;</text:span></text:p>
      <text:p text:style-name="P394"><text:span text:style-name="T395">24.4</text:span><text:span text:style-name="T396">. prisijungimo prie kompiuterių tinklo laikas ir trukmė nėra ribojami, Registro informacinė sistema pasiekiama visą parą.</text:span></text:p>
      <text:p text:style-name="P397"><text:span text:style-name="T398">25</text:span><text:span text:style-name="T399">. Reikalavimai naudojamai programinei įrangai, skirtai apsaugoti Registrą nuo kenkimo programinės įrangos (virusų, programinės įrangos, skirtos šnipinėti, nepageidaujamo elektroninio pašto ir pan.):</text:span></text:p>
      <text:p text:style-name="P400"><text:span text:style-name="T401">25.1</text:span><text:span text:style-name="T402">. kompiuterinėse darbo vietose turi būti naudojamos centralizuotai valdomos kenksmingosios programinės įrangos aptikimo priemonės, kurios turi būti reguliariai atnaujinamos automatiniu būdu;</text:span></text:p>
      <text:p text:style-name="P403"><text:span text:style-name="T404">25.2</text:span><text:span text:style-name="T405">. šios priemonės privalo nuolat ieškoti ir blokuoti kenkimo programas, veikiančias sisteminiuose kataloguose esančiose rinkmenose (įskaitant suspaustas rinkmenas) serveryje ir visuose kompiuterių tinklo kompiuteriuose;</text:span></text:p>
      <text:p text:style-name="P406"><text:span text:style-name="T407">25.3</text:span><text:span text:style-name="T408">. turi turėti apsaugos mechanizmus, blokuojančius kenkimo programų bandymus panaikinti apsaugas nuo kenkimo programų.</text:span></text:p>
      <text:p text:style-name="P409"><text:span text:style-name="T410">26</text:span><text:span text:style-name="T411">. Programinės įrangos, ribojančios programinės įrangos, nesusijusios su Registro veikla ar Registro naudotojų funkcijomis, naudojimo reikalavimai:</text:span></text:p>
      <text:p text:style-name="P412"><text:span text:style-name="T413">26.1</text:span><text:span text:style-name="T414">. Registro naudotojams leidžiama naudoti tik legalią programinę įrangą;</text:span></text:p>
      <text:p text:style-name="P415"><text:span text:style-name="T416">26.2</text:span><text:span text:style-name="T417">. periodiškai, ne rečiau kaip kartą per 3 mėnesius, turi būti tikrinama, ar nenaudojama nelegali programinė įranga; rasta nelegali programinė įranga turi būti nedelsiant pašalinta;</text:span></text:p>
      <text:p text:style-name="P418"><text:span text:style-name="T419">26.3</text:span><text:span text:style-name="T420">. draudžiama naudoti programinę įrangą, nesusijusią su įstaigos veikla;</text:span></text:p>
      <text:p text:style-name="P421"><text:span text:style-name="T422">26.4</text:span><text:span text:style-name="T423">. naudojama Registro administravimo programinės įrangos ugniasienė;</text:span></text:p>
      <text:p text:style-name="P424"><text:span text:style-name="T425">26.5</text:span><text:span text:style-name="T426">. įdiegta galimybė nustatyti asmenis, kurie naudojosi prieiga prie Registro duomenų, fiksuoti jų atliktus veiksmus ir juos kaupti;</text:span></text:p>
      <text:p text:style-name="P427"><text:span text:style-name="T428">26.6</text:span><text:span text:style-name="T429">. įdiegta galimybė visas užklausas į Registro duomenų bazę fiksuoti programiniu būdu;</text:span></text:p>
      <text:p text:style-name="P430"><text:span text:style-name="T431">26.7</text:span><text:span text:style-name="T432">. Registro naudotojų prieiga prie Registro duomenų leidžiama tik per registravimosi ir slaptažodžių sistemą. Administratorius savo tapatybę turi patvirtinti slaptažodžiu, kuriam keliami aukštesni reikalavimai negu Registro naudotojų slaptažodžiams;</text:span></text:p>
      <text:p text:style-name="P433"><text:span text:style-name="T434">26.8</text:span><text:span text:style-name="T435">. Registro naudotojų prieigos valdymas apibrėžtas Registro naudotojų administravimo taisyklėse;</text:span></text:p>
      <text:p text:style-name="P436"><text:span text:style-name="T437">26.9</text:span><text:span text:style-name="T438">. programinės įrangos naudotojo instrukcijos (vadovai), duomenų tvarkymo taisyklės ir duomenų saugos reikalavimai naudotojams visuomet prieinami.</text:span></text:p>
      <text:p text:style-name="P439"><text:span text:style-name="T440">27</text:span><text:span text:style-name="T441">. Leistinos kompiuterių naudojimo ribos:</text:span></text:p>
      <text:p text:style-name="P442"><text:span text:style-name="T443">27.1</text:span><text:span text:style-name="T444">. nešiojamieji kompiuteriai Registro duomenų registravimui, kaupimui ir<text:s/></text:span><text:soft-page-break/><text:span text:style-name="T445">apdorojimui nenaudojami;</text:span></text:p>
      <text:p text:style-name="P446"><text:span text:style-name="T447">27.2</text:span><text:span text:style-name="T448">. nešiojamieji kompiuteriai gali būti naudojami tik suvestiniams (viešiems) registro duomenims;</text:span></text:p>
      <text:p text:style-name="P449"><text:span text:style-name="T450">27.3</text:span><text:span text:style-name="T451">. nešiojamieji kompiuteriai prie Registro kompiuterių tinklo gali būti prijungiami ir iš Registro tvarkymo patalpų išnešami tik su saugos įgaliotinio leidimu;</text:span></text:p>
      <text:p text:style-name="P452"><text:span text:style-name="T453">27.4</text:span><text:span text:style-name="T454">. kiekvienas stacionarus kompiuteris priskiriamas atsakingam naudotojui;</text:span></text:p>
      <text:p text:style-name="P455"><text:span text:style-name="T456">27.5</text:span><text:span text:style-name="T457">. stacionarų kompiuterį įjungti (išjungti) į Registro kompiuterių tinklo gali tik administratorius;</text:span></text:p>
      <text:p text:style-name="P458"><text:span text:style-name="T459">27.6</text:span><text:span text:style-name="T460">. stacionarūs kompiuteriai gali būti išnešami/įnešami tik administratoriaus leidimu.</text:span></text:p>
      <text:p text:style-name="P461"><text:span text:style-name="T462">28</text:span><text:span text:style-name="T463">. Viešaisiais telekomunikaciniais tinklais perduodamos elektroninės informacijos konfidencialumas užtikrinamas naudojant Valstybės institucijų kompiuterinį tinklą.</text:span></text:p>
      <text:p text:style-name="P464"><text:span text:style-name="T465">29</text:span><text:span text:style-name="T466">. Registro duomenų gavimo automatiniu būdu iš susijusių registrų tvarka nustatyta duomenų teikimo sutartyse.</text:span></text:p>
      <text:p text:style-name="P467"><text:span text:style-name="T468">30</text:span><text:span text:style-name="T469">. Registro fizinę saugą užtikrina šios saugos priemonės: įėjimo kontrolės sistema, stebėjimas vaizdo kamera, priešgaisrinė signalizacija ir kt.</text:span></text:p>
      <text:p text:style-name="P470"><text:span text:style-name="T471">31</text:span><text:span text:style-name="T472">. Registrui administruoti naudojamas operacines sistemas, techninę ir programinę įrangą, reikalingą Registro naudotojo funkcijoms vykdyti, diegia ir prižiūri tik administratorius.</text:span></text:p>
      <text:p text:style-name="P473"><text:span text:style-name="T474">32</text:span><text:span text:style-name="T475">. Registro programinės įrangos diegimą ar atnaujinimą turi atlikti tik administratorius ar įgalioti asmenys.</text:span></text:p>
      <text:p text:style-name="P476"><text:span text:style-name="T477">33</text:span><text:span text:style-name="T478">. Registro programinės įrangos testavimas turi būti atliekamas naudojant atskirą tam skirtą testavimo aplinką.</text:span></text:p>
      <text:p text:style-name="P479"><text:span text:style-name="T480">34</text:span><text:span text:style-name="T481">. Prarasti, iškraipyti, sunaikinti Registro duomenys atkuriami iš Registro atsarginių duomenų kopijų. Registro atsarginių duomenų kopijos daromos automatiniu būdu kiekvieną darbo dieną esant aktyviai Registro duomenų bazei. Kopijos įrašomos į keičiamus informacijos kaupiklius (kompaktinius diskus ar magnetines juostas) ir saugomos seife, prieinamame tik Registro administratoriui, jo nesant – Registro administratorių pavaduojančiam asmeniui. Prireikus jas atkurti turi teisę tik registro administratorius ar jį pavaduojantis asmuo. Kopijų, iš kurių būtų galima atstatyti registro duomenis, darymo ir saugojimo tvarka detaliai aprašyta registro saugaus elektroninės informacijos tvarkymo taisyklėse.</text:span></text:p>
      <text:p text:style-name="P482"/>
      <text:p text:style-name="P483"><text:span text:style-name="T484">IV</text:span><text:span text:style-name="T485">.<text:s/></text:span><text:span text:style-name="T486">REIKALAVIMAI PERSONALUI</text:span></text:p>
      <text:p text:style-name="P487"/>
      <text:p text:style-name="P488"><text:span text:style-name="T489">35</text:span><text:span text:style-name="T490">. Saugos įgaliotinis privalo išmanyti informacijos saugos užtikrinimo principus, savo darbe vadovautis Bendraisiais elektroninės informacijos saugos valstybės institucijų ir įstaigų informacinėse sistemose reikalavimais, patvirtintais Lietuvos Respublikos Vyriausybės 1997 m. rugsėjo 4 d. nutarimu Nr. 952,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491">80-2855</text:span></text:a><text:span text:style-name="T492">), kitais Lietuvos Respublikos ir Europos Sąjungos aktais.</text:span></text:p>
      <text:p text:style-name="P493"><text:span text:style-name="T494">36</text:span><text:span text:style-name="T495">. Administratoriumi gali būti skiriamas darbuotojas, išmanantis darbą su kompiuterių tinklais ir mokantis užtikrinti jų saugumą. Administratorius privalo būti susipažinęs su duomenų bazių administravimo ir priežiūros pagrindais.</text:span></text:p>
      <text:p text:style-name="P496"><text:span text:style-name="T497">37</text:span><text:span text:style-name="T498">. Registro naudotojai privalo turėti pagrindinius darbo kompiuteriu įgūdžius, būti susipažinę su saugos dokumentais.</text:span></text:p>
      <text:p text:style-name="P499"><text:span text:style-name="T500">38</text:span><text:span text:style-name="T501">. Registro naudotojai, pastebėję saugos dokumentų pažeidimų, nusikalstamos veikos požymių, neveikiančias arba netinkamai veikiančias duomenų saugos užtikrinimo priemones, privalo nedelsdami pranešti apie tai administratoriui arba saugos įgaliotiniui.</text:span></text:p>
      <text:p text:style-name="P502"><text:span text:style-name="T503">39</text:span><text:span text:style-name="T504">. Saugos įgaliotinis periodiškai inicijuoja Registro naudotojų mokymą informacijos saugos klausimais, įvairiais būdais informuoja juos apie informacijos saugos problematiką (priminimai elektroniniu paštu, teminių seminarų rengimas, atmintinės priimtiems naujiems<text:s/></text:span><text:soft-page-break/><text:span text:style-name="T505">darbuotojams ir panašiai).</text:span></text:p>
      <text:p text:style-name="P506"><text:span text:style-name="T507">40</text:span><text:span text:style-name="T508">. Įvykus elektroninės informacijos saugos incidentui, saugos įgaliotinio, administratoriaus ir Registro naudotojų veiksmus reglamentuoja Registro veiklos tęstinumo valdymo planas.</text:span></text:p>
      <text:p text:style-name="P509"/>
      <text:p text:style-name="P510"><text:span text:style-name="T511">V</text:span><text:span text:style-name="T512">.<text:s/></text:span><text:span text:style-name="T513">REGISTRO NAUDOTOJŲ SUPAŽINDINIMO SU SAUGOS DOKUMENTAIS PRINCIPAI</text:span></text:p>
      <text:p text:style-name="P514"/>
      <text:p text:style-name="P515"><text:span text:style-name="T516">41</text:span><text:span text:style-name="T517">. Tvarkyti Registro duomenis gali tik įgalioti Registro naudotojai, susipažinę su saugos dokumentais ir raštu sutikę laikytis saugos dokumentuose nustatytų reikalavimų.</text:span></text:p>
      <text:p text:style-name="P518"><text:span text:style-name="T519">42</text:span><text:span text:style-name="T520">. Registro naudotojų supažindinimą su saugos dokumentais ir atsakomybe už saugos dokumentuose nustatytų reikalavimų nesilaikymą pasirašytinai organizuoja saugos įgaliotinis. Saugos įgaliotinis raštu informuoja Registro naudotojus apie saugos dokumentų priėmimą, pakeitimą ar pripažinimą netekusiais galios.</text:span></text:p>
      <text:p text:style-name="P521"/>
      <text:p text:style-name="P522"><text:span text:style-name="T523">VI</text:span><text:span text:style-name="T524">.<text:s/></text:span><text:span text:style-name="T525">BAIGIAMOSIOS NUOSTATOS</text:span></text:p>
      <text:p text:style-name="P526"/>
      <text:p text:style-name="P527"><text:span text:style-name="T528">43</text:span><text:span text:style-name="T529">. Saugos įgaliotinis organizuoja saugos dokumentų peržiūrėjimą ne rečiau kaip kartą per metus. Saugos dokumentai turi būti peržiūrimi po rizikos analizės ar informacinių technologijų saugos atitikties vertinimo atlikimo arba įvykus esminiams organizaciniams, sisteminiams ar kitiems pokyčiams institucijoje.</text:span></text:p>
      <text:p text:style-name="P530"><text:span text:style-name="T531">44</text:span><text:span text:style-name="T532">. Saugos įgaliotinis, administratorius ir Registro naudotojai, pažeidę šių Saugos nuostatų ir kitų saugų informacijos tvarkymą reglamentuojančių teisės aktų nuostatas, atsako įstatymų nustatyta tvarka.</text:span></text:p>
      <text:p text:style-name="P533"/>
      <text:p text:style-name="P534">SUDERINTA</text:p>
      <text:p text:style-name="P535">Lietuvos Respublikos vidaus reikalų ministerijos</text:p>
      <text:p text:style-name="P536">2009 m. rugsėjo 8 d. raštu Nr. 1D-6674 (13)</text:p>
      <text:p text:style-name="P537"/>
      <text:p text:style-name="P538"><text:span text:style-name="T5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6T06:07:00Z</meta:creation-date>
    <dc:date>2015-07-16T06:07:00Z</dc:date>
    <meta:template xlink:href="Normal" xlink:type="simple"/>
    <meta:editing-cycles>2</meta:editing-cycles>
    <meta:editing-duration>PT0S</meta:editing-duration>
    <meta:document-statistic meta:page-count="8" meta:paragraph-count="84" meta:word-count="3120" meta:character-count="25664" meta:row-count="481" meta:non-whitespace-character-count="22628"/>
  </office:meta>
</office:document-meta>
</file>