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ableColumn19" style:family="table-column">
      <style:table-column-properties style:column-width="2.15in"/>
    </style:style>
    <style:style style:name="TableColumn20" style:family="table-column">
      <style:table-column-properties style:column-width="2.1506in"/>
    </style:style>
    <style:style style:name="TableColumn21" style:family="table-column">
      <style:table-column-properties style:column-width="2.1506in"/>
    </style:style>
    <style:style style:name="Table18" style:family="table">
      <style:table-properties style:width="6.4513in" fo:margin-left="0in" table:align="left"/>
    </style:style>
    <style:style style:name="TableRow22" style:family="table-row">
      <style:table-row-properties style:min-row-height="0.8708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margin-right="0.0833in"/>
    </style:style>
    <style:style style:name="P25" style:parent-style-name="Normal" style:family="paragraph">
      <style:paragraph-properties fo:widows="0" fo:orphans="0" fo:margin-right="0.083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left="0.1in" fo:margin-right="0.0833in">
        <style:tab-stops/>
      </style:paragraph-properties>
    </style:style>
    <style:style style:name="P28" style:parent-style-name="Normal" style:family="paragraph">
      <style:paragraph-properties fo:widows="0" fo:orphans="0" fo:margin-left="0.1in" fo:margin-right="0.0833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left="0.1159in">
        <style:tab-stops/>
      </style:paragraph-properties>
    </style:style>
    <style:style style:name="P31" style:parent-style-name="Normal" style:family="paragraph">
      <style:paragraph-properties fo:widows="0" fo:orphans="0" fo:margin-left="0.1159in">
        <style:tab-stops/>
      </style:paragraph-properties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margin-left="4.4166in" fo:background-color="#FFFFFF">
        <style:tab-stops/>
      </style:paragraph-properties>
    </style:style>
    <style:style style:name="P51" style:parent-style-name="Normal" style:family="paragraph">
      <style:paragraph-properties fo:widows="0" fo:orphans="0" fo:margin-left="0.4298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0.4298in" fo:background-color="#FFFFFF">
        <style:tab-stops/>
      </style:paragraph-properties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0.5201in" style:use-optimal-column-width="false"/>
    </style:style>
    <style:style style:name="TableColumn56" style:family="table-column">
      <style:table-column-properties style:column-width="0.843in" style:use-optimal-column-width="false"/>
    </style:style>
    <style:style style:name="TableColumn57" style:family="table-column">
      <style:table-column-properties style:column-width="0.7263in" style:use-optimal-column-width="false"/>
    </style:style>
    <style:style style:name="TableColumn58" style:family="table-column">
      <style:table-column-properties style:column-width="0.7736in" style:use-optimal-column-width="false"/>
    </style:style>
    <style:style style:name="TableColumn59" style:family="table-column">
      <style:table-column-properties style:column-width="0.6263in" style:use-optimal-column-width="false"/>
    </style:style>
    <style:style style:name="TableColumn60" style:family="table-column">
      <style:table-column-properties style:column-width="1.1798in" style:use-optimal-column-width="false"/>
    </style:style>
    <style:style style:name="TableColumn61" style:family="table-column">
      <style:table-column-properties style:column-width="1.1104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5333in" style:use-optimal-column-width="false"/>
    </style:style>
    <style:style style:name="Table53" style:family="table">
      <style:table-properties style:width="10.1166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 fo:margin-left="0.4298in" fo:background-color="#FFFFFF">
        <style:tab-stops>
          <style:tab-stop style:type="left" style:position="2.6534in"/>
          <style:tab-stop style:type="left" style:position="5.4868in"/>
        </style:tab-stops>
      </style:paragraph-properties>
    </style:style>
    <style:style style:name="P208" style:parent-style-name="Normal" style:family="paragraph">
      <style:paragraph-properties fo:widows="0" fo:orphans="0" fo:margin-left="1.3631in" fo:background-color="#FFFFFF">
        <style:tab-stops/>
      </style:paragraph-properties>
    </style:style>
    <style:style style:name="P209" style:parent-style-name="Normal" style:family="paragraph">
      <style:paragraph-properties fo:margin-left="0.3937in" fo:background-color="#FFFFFF">
        <style:tab-stops/>
      </style:paragraph-properties>
    </style:style>
    <style:style style:name="P210" style:parent-style-name="Normal" style:family="paragraph">
      <style:paragraph-properties fo:margin-left="0.3937in" fo:background-color="#FFFFFF">
        <style:tab-stops/>
      </style:paragraph-properties>
    </style:style>
    <style:style style:name="P211" style:parent-style-name="Normal" style:family="paragraph">
      <style:paragraph-properties fo:margin-left="0.3937in" fo:background-color="#FFFFFF">
        <style:tab-stops/>
      </style:paragraph-properties>
    </style:style>
    <style:style style:name="P212" style:parent-style-name="Normal" style:family="paragraph">
      <style:paragraph-properties fo:background-color="#FFFFFF"/>
    </style:style>
    <style:style style:name="P213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7 M. BALANDŽIO 13 D. ĮSAKYMO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PAKEITIMO</text:span></text:p>
      <text:p text:style-name="P6"/>
      <text:p text:style-name="P7">2008 m. kovo 31 d. Nr. 3D-179<text:s/></text:p>
      <text:p text:style-name="P8">Vilnius</text:p>
      <text:p text:style-name="Normal"/>
      <text:p text:style-name="P9"><text:span text:style-name="T10">Pakeičiu</text:span><text:s/>Paramos teikimo už šalutinių gyvūninių produktų, neskirtų vartoti žmonėms, pašalinimą ir sunaikinimą taisykles, patvirtintas Lietuvos Respublikos žemės ūkio ministro 2007 m. balandžio 13 d. įsakymu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(Žin., 2007, Nr.<text:s/><text:a xlink:href="https://www.e-tar.lt/portal/lt/legalAct/TAR.A604B7C37CCE" office:target-frame-name="_blank" xlink:show="new"><text:span text:style-name="T11">43-1658</text:span></text:a>, Nr.<text:s/><text:a xlink:href="https://www.e-tar.lt/portal/lt/legalAct/TAR.E8221A59B981" office:target-frame-name="_blank" xlink:show="new"><text:span text:style-name="T12">80-3288</text:span></text:a>):</text:p>
      <text:p text:style-name="P13">1. Išdėstau 8.2 punktą taip:</text:p>
      <text:p text:style-name="P14">„8.2. UAB „Saerimner“ už įmonės ūkinėje veikloje kritusių kiaulių sunaikinimą – iki 75 proc.“</text:p>
      <text:p text:style-name="P15">2. Pripažįstu netekusiu galios 8.3 punktą.</text:p>
      <text:p text:style-name="P16">3. Išdėstau 1 priedą nauja redakcija (pridedama).</text:p>
      <text:p text:style-name="Normal"/>
      <text:p text:style-name="Normal"/>
      <text:p text:style-name="Normal"/>
      <text:p text:style-name="P17">ŽEMĖS ŪKIO MINISTRĖ<text:tab/>KAZIMIRA DANUTĖ PRUNSKIENĖ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UDERINTA</text:p>
            <text:p text:style-name="P25">Lietuvos Respublikos finansų ministerijos 2008 m. kovo 6 d. raštu Nr. ((1.16-0203)-5K-0805763)-6K-0802630</text:p>
          </table:table-cell>
          <table:table-cell table:style-name="TableCell26">
            <text:p text:style-name="P27">SUDERINTA</text:p>
            <text:p text:style-name="P28">Valstybinės maisto ir veterinarijos tarnybos 2008 m. kovo 13 d. raštu Nr. B6-(1.19)-415</text:p>
          </table:table-cell>
          <table:table-cell table:style-name="TableCell29">
            <text:p text:style-name="P30">SUDERINTA</text:p>
            <text:p text:style-name="P31">Lietuvos Respublikos konkurencijos tarybos 2008 m. vasario 29 d. raštu Nr. (9.8-10) 6V-234</text:p>
          </table:table-cell>
        </table:table-row>
      </table:table>
      <text:p text:style-name="P32"/>
      <text:soft-page-break/>
      <text:p text:style-name="P33">Paramos teikimo už šalutinių gyvūninių produktų,</text:p>
      <text:p text:style-name="P34">neskirtų vartoti žmonėms, pašalinimą ir sunaikinimą</text:p>
      <text:p text:style-name="P35">taisyklių 1 priedas</text:p>
      <text:p text:style-name="P36"/>
      <text:p text:style-name="P37">(Lietuvos Respublikos žemės ūkio ministro</text:p>
      <text:p text:style-name="P38">2008 m. kovo 31 d. įsakymo Nr. 3D-179 redakcija)</text:p>
      <text:p text:style-name="Normal"/>
      <text:p text:style-name="P39"><text:span text:style-name="T40">(Pažymos formos pavyzdys)</text:span></text:p>
      <text:p text:style-name="P41"/>
      <text:p text:style-name="P42">________________________________________________</text:p>
      <text:p text:style-name="P43">(įmonės pavadinimas, įmonės kodas)</text:p>
      <text:p text:style-name="P44"/>
      <text:p text:style-name="P45"><text:span text:style-name="T46">PAŽYMA<text:s/></text:span><text:span text:style-name="T47"><text:line-break/>APIE LĖŠŲ POREIKĮ</text:span></text:p>
      <text:p text:style-name="P48"/>
      <text:p text:style-name="P49">____________ Nr.                </text:p>
      <text:p text:style-name="P50">(data)</text:p>
      <text:p text:style-name="Normal"/>
      <text:p text:style-name="P51">Nacionalinei mokėjimo agentūrai</text:p>
      <text:p text:style-name="P52">prie Žemės ūkio ministerijos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text:s/></text:p>
          </table:table-cell>
          <table:table-cell table:style-name="TableCell70">
            <text:p text:style-name="P71">Įmonės kodas</text:p>
          </table:table-cell>
          <table:table-cell table:style-name="TableCell72">
            <text:p text:style-name="P73">Įmonės pavadinimas</text:p>
          </table:table-cell>
          <table:table-cell table:style-name="TableCell74">
            <text:p text:style-name="P75">Banko kodas</text:p>
          </table:table-cell>
          <table:table-cell table:style-name="TableCell76">
            <text:p text:style-name="P77">Atsiskaitomosios sąskaitos Nr.<text:s/></text:p>
          </table:table-cell>
          <table:table-cell table:style-name="TableCell78">
            <text:p text:style-name="P79">Paramos dydis Lt/t</text:p>
          </table:table-cell>
          <table:table-cell table:style-name="TableCell80">
            <text:p text:style-name="P81">Pašalintą ir sunaikintą gyvūną kiekis t (pagal taisyklių 8.1 p.)</text:p>
          </table:table-cell>
          <table:table-cell table:style-name="TableCell82">
            <text:p text:style-name="P83">Pašalintą gyvūnų kiekis t (pagal taisyklių 8.1.1.1 p.)</text:p>
          </table:table-cell>
          <table:table-cell table:style-name="TableCell84">
            <text:p text:style-name="P85">Sunaikintų gyvūnų kiekis t (pagal taisyklių 8.1.1.2 arba 8.2 p.)</text:p>
          </table:table-cell>
          <table:table-cell table:style-name="TableCell86">
            <text:p text:style-name="P87">Paramos suma, Lt</text:p>
            <text:p text:style-name="P88">(6x7) (6x8) (6x9)</text:p>
          </table:table-cell>
          <table:table-cell table:style-name="TableCell89">
            <text:p text:style-name="P90">Gauto avanso suma, Lt</text:p>
          </table:table-cell>
          <table:table-cell table:style-name="TableCell91">
            <text:p text:style-name="P92">Mokėtina suma Lt<text:s/></text:p>
            <text:p text:style-name="P93">(10-11)</text:p>
          </table:table-cell>
          <table:table-cell table:style-name="TableCell94">
            <text:p text:style-name="P95">Išmokos koda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2.</text:p>
          </table:table-cell>
          <table:table-cell table:style-name="TableCell101">
            <text:p text:style-name="P102">3.</text:p>
          </table:table-cell>
          <table:table-cell table:style-name="TableCell103">
            <text:p text:style-name="P104">4.</text:p>
          </table:table-cell>
          <table:table-cell table:style-name="TableCell105">
            <text:p text:style-name="P106">5.</text:p>
          </table:table-cell>
          <table:table-cell table:style-name="TableCell107">
            <text:p text:style-name="P108">6.</text:p>
          </table:table-cell>
          <table:table-cell table:style-name="TableCell109">
            <text:p text:style-name="P110">7.</text:p>
          </table:table-cell>
          <table:table-cell table:style-name="TableCell111">
            <text:p text:style-name="P112">8.</text:p>
          </table:table-cell>
          <table:table-cell table:style-name="TableCell113">
            <text:p text:style-name="P114">9.</text:p>
          </table:table-cell>
          <table:table-cell table:style-name="TableCell115">
            <text:p text:style-name="P116">10.</text:p>
          </table:table-cell>
          <table:table-cell table:style-name="TableCell117">
            <text:p text:style-name="P118">11.</text:p>
          </table:table-cell>
          <table:table-cell table:style-name="TableCell119">
            <text:p text:style-name="P120">12.</text:p>
          </table:table-cell>
          <table:table-cell table:style-name="TableCell121">
            <text:p text:style-name="P122">13.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Išviso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PASTABA. Pažyma pateikiama Nacionalinei mokėjimo agentūrai prie Žemės ūkio ministerijos raštu (</text:span><text:span text:style-name="T198">nacparama</text:span><text:span text:style-name="T199">@</text:span><text:span text:style-name="T200">nma.lt</text:span><text:span text:style-name="T201">).</text:span></text:p>
      <text:p text:style-name="P202">Išmoką kodai pagal paramos teikimo už šalutinių gyvūninių produktų, neskirtą vartoti žmonėms, pašalinimo ir sunaikinimo taisykles (toliau – taisyklės) punktus:<text:s/></text:p>
      <text:p text:style-name="P203">*Išmokos kodas UAB „Rietavo veterinarinė sanitarija“ už kritusių gyvūnų pašalinimą ir sunaikinimą, kompensuojant išlaidas iki 100 proc. – 2001 (taisykl. 8.1 p.)<text:s/></text:p>
      <text:p text:style-name="P204">*Išmokos kodas UAB „Rietavo veterinarinė sanitarija“ už kritusių gyvūnų pašalinimą kompensuojant išlaidas iki 100 proc. – 2002 (taisykl. 8.1.1.1 p.)<text:s/></text:p>
      <text:p text:style-name="P205">*Išmokos kodas UAB „Rietavo veterinarinė sanitarija“ už kritusių gyvūnų sunaikinimą kompensuojant išlaidas iki 75 proc. – 2003 (taisykl. 8.1.1.1.2 p.)<text:s/></text:p>
      <text:soft-page-break/>
      <text:p text:style-name="P206">*Išmokos kodas UAB „Saerimner“ už įmonės ūkinėje veikloje kritusių kiaulių sunaikinimą, kompensuojant išlaidas iki 75 proc. – 2004 (taisykl. 8.2 p.)</text:p>
      <text:p text:style-name="Normal"/>
      <text:p text:style-name="P207">(Įstaigos vadovas)<text:tab/>(Parašas)<text:tab/>(Vardas, pavardė)</text:p>
      <text:p text:style-name="P208">A. V.</text:p>
      <text:p text:style-name="Normal"/>
      <text:p text:style-name="P209">(Rengėjo nuoroda:<text:s/></text:p>
      <text:p text:style-name="P210">vardas, pavardė,<text:s/></text:p>
      <text:p text:style-name="P211">tel. Nr., el. p.)</text:p>
      <text:p text:style-name="P212"/>
      <text:p text:style-name="P2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10T05:12:00Z</meta:creation-date>
    <dc:date>2016-06-10T05:12:00Z</dc:date>
    <meta:template xlink:href="Normal" xlink:type="simple"/>
    <meta:editing-cycles>2</meta:editing-cycles>
    <meta:editing-duration>PT0S</meta:editing-duration>
    <meta:document-statistic meta:page-count="3" meta:paragraph-count="91" meta:word-count="514" meta:character-count="3651" meta:row-count="269" meta:non-whitespace-character-count="3228"/>
  </office:meta>
</office:document-meta>
</file>