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VYRIAUSIOSIOS RINKIMŲ KOMISIJOS</text:span></text:p>
      <text:p text:style-name="P9">S P R E N D I M A S</text:p>
      <text:p text:style-name="P10"/>
      <text:p text:style-name="P11">DĖL Vyriausiosios rinkimų komisijos 2010 m. rugsėjo 15 d. sprendimo Nr. sp-65 „dėl viešosios informacijos rengėjo ar skleidėjo deklaracijos formos BEI jos užpildymo ir pateikimo TVARKOS APRAŠO PATVIRTINIMO“ pakeitimo</text:p>
      <text:p text:style-name="P12"/>
      <text:p text:style-name="P13">2012 m. liepos 10 d. Nr. Sp-109</text:p>
      <text:p text:style-name="P14">Vilnius</text:p>
      <text:p text:style-name="P15"/>
      <text:p text:style-name="P16"><text:span text:style-name="T17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8">135-4894</text:span></text:a><text:span text:style-name="T19">; 2010, Nr.<text:s/></text:span><text:a xlink:href="https://www.e-tar.lt/portal/lt/legalAct/TAR.8604102E038B" office:target-frame-name="_blank" xlink:show="new"><text:span text:style-name="T20">63-3091</text:span></text:a><text:span text:style-name="T21">; 2012, Nr.<text:s/></text:span><text:a xlink:href="https://www.e-tar.lt/portal/lt/legalAct/TAR.68AABEE2C7C0" office:target-frame-name="_blank" xlink:show="new"><text:span text:style-name="T22">78-4020</text:span></text:a><text:span text:style-name="T23">) 23 straipsnio 2 dalies 2 punktu, n u s p r e n d ž i a:</text:span></text:p>
      <text:p text:style-name="P24"><text:span text:style-name="T25">1</text:span><text:span text:style-name="T26">. Pakeisti viešosios informacijos rengėjo ar skleidėjo deklaracijos priedo formą stulpelio „Agitacinis siužetas per televiziją pagal Įstatymo 19 straipsnį“ pastaboje skaičių „90“ pakeičiant skaičiumi „30“ (forma pridedama).<text:s/></text:span></text:p>
      <text:p text:style-name="P27"><text:span text:style-name="T28">2</text:span><text:span text:style-name="T29">. Paskelbti šį sprendimą „Valstybės žiniose“.</text:span></text:p>
      <text:p text:style-name="P30"/>
      <text:p text:style-name="P31"/>
      <text:p text:style-name="P32"/>
      <text:p text:style-name="P33"><text:span text:style-name="T34">Pirmininkas</text:span><text:span text:style-name="T35"><text:tab/>Zenonas Vaigaus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Kamilija</meta:initial-creator>
    <dc:creator>adlibuser</dc:creator>
    <meta:creation-date>2018-12-03T08:25:00Z</meta:creation-date>
    <dc:date>2018-12-03T08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76" meta:row-count="22" meta:non-whitespace-character-count="1037"/>
  </office:meta>
</office:document-meta>
</file>