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UITINIŲ ELEKTROTECHNIKOS GAMINIŲ PRIVALOMOJO SERTIFIKAVIMO</text:p>
      <text:p text:style-name="P15"/>
      <text:p text:style-name="P16">1992 m. birželio 22 d. Nr. 474</text:p>
      <text:p text:style-name="P17">Vilnius</text:p>
      <text:p text:style-name="P18"/>
      <text:p text:style-name="P19"><text:span text:style-name="T20">Siekdama užtikrinti, kad vartotojui būtų tiekiama tik nekenksminga sveikatai, nepavojinga gyvybei, saugi eksploatuoti, neteršianti aplinkos produkcija, ir kurti sąlygas Lietuvos Respublikai – eksportuojančiai savo produkciją valstybei integruotis į Europos ir kitų šalių rink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adėti nuo 1992 m. rugsėjo 1 d. privalomąjį buitinių elektrotechnikos gaminių sertifikavimą pagal saugos reikalavimus.</text:span></text:p>
      <text:p text:style-name="P26"><text:span text:style-name="T27">2</text:span><text:span text:style-name="T28">. Patvirtinti sertifikuojamų buitinių elektrotechnikos gaminių pridedamą sąrašą.</text:span></text:p>
      <text:p text:style-name="P29"><text:span text:style-name="T30">3</text:span><text:span text:style-name="T31">. Ženklinti sertifikuotus gaminius saugos atitikties sertifikavimo ženklu.</text:span></text:p>
      <text:p text:style-name="P32"><text:span text:style-name="T33">4</text:span><text:span text:style-name="T34">. Pavesti Lietuvos valstybinei standartizacijos tarnybai iki 1992 m. birželio 30 d. patvirtinti:</text:span></text:p>
      <text:p text:style-name="P35"><text:span text:style-name="T36">4.1</text:span><text:span text:style-name="T37">. laikinuosius produkcijos sertifikavimo nuostatus;</text:span></text:p>
      <text:p text:style-name="P38"><text:span text:style-name="T39">4.2</text:span><text:span text:style-name="T40">. Lietuvos Respublikos standartą „Atitikties sertifikavimo ženklas. Forma, matmenys ir techniniai reikalavimai“.</text:span></text:p>
      <text:p text:style-name="P41"><text:span text:style-name="T42">5</text:span><text:span text:style-name="T43">. Ministerijos, departamentai, kitos valstybinės tarnybos ir savivaldybės turi informuoti savo reguliavimo sferos įmones (kitus gamintojus), taip pat juridinius bei fizinius asmenis, kurie verčiasi prekyba, kad nuo 1992 m. rugsėjo 1 d. pateiktų Elektrotechnikos firmos „Liepa“ Elektrotechninių gaminių sertifikavimo centrui sertifikuoti buitinius elektrotechnikos gaminius arba pripažinti išduotus užsienio valstybėse nurodytų gaminių atitikties sertifikatus.</text:span></text:p>
      <text:p text:style-name="P44"><text:span text:style-name="T45">6</text:span><text:span text:style-name="T46">. Nuo 1993 m. balandžio 1 d. uždrausti prekiauti sertifikuojamais buitiniais elektrotechnikos gaminiais, jeigu jie nepaženklinti saugos atitikties sertifikavimo ženklais arba neturi Lietuvos Respublikoje išduotų sertifikatų ar nustatytąja tvarka pripažintų ir įregistruotų užsienio valstybių atitikties sertifikatų.</text:span></text:p>
      <text:p text:style-name="P47"><text:span text:style-name="T48">7</text:span><text:span text:style-name="T49">. Įpareigoti Lietuvos valstybinę kokybės inspekciją prie Lietuvos valstybinės standartizacijos tarnybos tikrinti sertifikuotos produkcijos kokybę.</text:span></text:p>
      <text:p text:style-name="P50"/>
      <text:p text:style-name="P51"/>
      <text:p text:style-name="P52"/>
      <text:p text:style-name="P53">LIETUVOS RESPUBLIKOS</text:p>
      <text:p text:style-name="P54">MINISTRAS PIRMININKAS<text:tab/>G. VAGNORIUS</text:p>
      <text:p text:style-name="P55"/>
      <text:soft-page-break/>
      <text:p text:style-name="P56">PATVIRTINTA</text:p>
      <text:p text:style-name="P64">Lietuvos Respublikos Vyriausybės</text:p>
      <text:p text:style-name="P65">1992 m. birželio 22 d. nutarimu Nr. 474</text:p>
      <text:p text:style-name="P66"/>
      <text:p text:style-name="P67"><text:span text:style-name="T68">Sertifikuojami buitiniai elektrotechnikos gaminiai</text:span></text:p>
      <text:p text:style-name="P69"/>
      <text:p text:style-name="P70">Mažos galios (iki 2,2 kW) visų rūšių buitiniai ir bendrosios techninės paskirties elektros varikliai</text:p>
      <text:p text:style-name="P71">Virtuvės elektriniai prietaisai:</text:p>
      <text:p text:style-name="P72">universaliosios virtuvinės mašinos</text:p>
      <text:p text:style-name="P73">mėsamalės</text:p>
      <text:p text:style-name="P74">kavamalės</text:p>
      <text:p text:style-name="P75">sviesto muštuviai</text:p>
      <text:p text:style-name="P76">pieno separatoriai</text:p>
      <text:p text:style-name="P77">tosteriai</text:p>
      <text:p text:style-name="P78">rosteriai</text:p>
      <text:p text:style-name="P79">orkaitės</text:p>
      <text:p text:style-name="P80">keptuvės</text:p>
      <text:p text:style-name="P81">grybų, uogų ir vaisių džiovyklės</text:p>
      <text:p text:style-name="P82">sulčiaspaudės</text:p>
      <text:p text:style-name="P83">plaktuvės</text:p>
      <text:p text:style-name="P84">mikseriai</text:p>
      <text:p text:style-name="P85">viryklėlės</text:p>
      <text:p text:style-name="P86">kaitintuvai</text:p>
      <text:p text:style-name="P87">vaflinės</text:p>
      <text:p text:style-name="P88">blynų, šašlikų keptuvės</text:p>
      <text:p text:style-name="P89">daržovių smulkintuvės</text:p>
      <text:p text:style-name="P90">trintuvės</text:p>
      <text:p text:style-name="P91">kiti prietaisai</text:p>
      <text:p text:style-name="P92">Elektriniai įrankiai (su elektros varikliais arba su kaitinimo elementais):</text:p>
      <text:p text:style-name="P93">buitiniai kompresoriai</text:p>
      <text:p text:style-name="P94">šlifavimo mašinėlės</text:p>
      <text:p text:style-name="P95">grąžtai</text:p>
      <text:p text:style-name="P96">lituokliai</text:p>
      <text:p text:style-name="P97">pjūklai</text:p>
      <text:p text:style-name="P98">galąstuvai</text:p>
      <text:p text:style-name="P99">medžio apdirbimo įrankiai</text:p>
      <text:p text:style-name="P100">kiti įrankiai</text:p>
      <text:p text:style-name="P101">Elektriniai šviestuvai</text:p>
      <text:p text:style-name="P102">Elektriniai šildomieji prietaisai:</text:p>
      <text:p text:style-name="P103">židiniai</text:p>
      <text:p text:style-name="P104">konverteriai</text:p>
      <text:p text:style-name="P105">oro šildytuvai</text:p>
      <text:p text:style-name="P106">ventiliatoriai</text:p>
      <text:p text:style-name="P107">buitiniai radiatoriai</text:p>
      <text:p text:style-name="P108">oro filtrai</text:p>
      <text:p text:style-name="P109">oro drėkintuvai</text:p>
      <text:p text:style-name="P110">jonizatoriai</text:p>
      <text:p text:style-name="P111">kiti prietaisai</text:p>
      <text:p text:style-name="P112">Elektriniai namų apyvokos prietaisai:</text:p>
      <text:p text:style-name="P113">dulkių siurbliai</text:p>
      <text:p text:style-name="P114">grindų blizgintuvai</text:p>
      <text:soft-page-break/>
      <text:p text:style-name="P115">kilimų dulkintuvai</text:p>
      <text:p text:style-name="P116">skalbiamosios mašinos</text:p>
      <text:p text:style-name="P117">centrifugos</text:p>
      <text:p text:style-name="P118">avalynės ir skalbinių džiovintuvai</text:p>
      <text:p text:style-name="P119">laidynės</text:p>
      <text:p text:style-name="P120">avalynės ir drabužių šepečiai</text:p>
      <text:p text:style-name="P121">indaplovės</text:p>
      <text:p text:style-name="P122">indų džiovyklės</text:p>
      <text:p text:style-name="P123">melžimo aparatai</text:p>
      <text:p text:style-name="P124">vejos pjovimo mašinėlės</text:p>
      <text:p text:style-name="P125">kiti prietaisai</text:p>
      <text:p text:style-name="P126">Asmeninės higienos elektriniai prietaisai:</text:p>
      <text:p text:style-name="P127">plaukų kirpimo mašinėlės</text:p>
      <text:p text:style-name="P128">plaukų džiovintuvai</text:p>
      <text:p text:style-name="P129">žnyplės</text:p>
      <text:p text:style-name="P130">rankų džiovintuvai (rankšluosčiai)</text:p>
      <text:p text:style-name="P131">masažo ir manikiūro prietaisai</text:p>
      <text:p text:style-name="P132">skustuvai</text:p>
      <text:p text:style-name="P133">kiti prietaisai</text:p>
      <text:p text:style-name="P134">Elektrotechninė buitinė įranga:</text:p>
      <text:p text:style-name="P135">skambučiai</text:p>
      <text:p text:style-name="P136">jungikliai</text:p>
      <text:p text:style-name="P137">stabilizatoriai</text:p>
      <text:p text:style-name="P138">įtampos ir srovės reguliatoriai</text:p>
      <text:p text:style-name="P139">transformatoriai</text:p>
      <text:p text:style-name="P140">keitikliai</text:p>
      <text:p text:style-name="P141">rozetės</text:p>
      <text:p text:style-name="P142">paleidimo ir apsauginės relės</text:p>
      <text:p text:style-name="P143">kita įranga</text:p>
      <text:p text:style-name="P1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2:30:00Z</meta:creation-date>
    <dc:date>2018-11-30T12:30:00Z</dc:date>
    <meta:template xlink:href="Normal.dotm" xlink:type="simple"/>
    <meta:editing-cycles>2</meta:editing-cycles>
    <meta:editing-duration>PT0S</meta:editing-duration>
    <meta:document-statistic meta:page-count="3" meta:paragraph-count="108" meta:word-count="419" meta:character-count="3581" meta:row-count="155" meta:non-whitespace-character-count="3270"/>
  </office:meta>
</office:document-meta>
</file>