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PRIDĖTINĖS VERTĖS MOKESČIO MOKĖJIMO TERMINO</text:p>
      <text:p text:style-name="P13"/>
      <text:p text:style-name="P14">1999 m. lapkričio 23 d. Nr. 1291</text:p>
      <text:p text:style-name="P15">Vilnius</text:p>
      <text:p text:style-name="P16"/>
      <text:p text:style-name="P17"><text:span text:style-name="T18">Vadovaudamasi Lietuvos Respublikos pridėtinės vertės mokesčio įstatymo (Žin., 1994, Nr.<text:s/></text:span><text:a xlink:href="https://www.e-tar.lt/portal/lt/legalAct/TAR.C5DF704DF871" office:target-frame-name="_blank" xlink:show="new"><text:span text:style-name="T19">3-40</text:span></text:a><text:span text:style-name="T20">, Nr.<text:s/></text:span><text:a xlink:href="https://www.e-tar.lt/portal/lt/legalAct/TAR.C49BE50EADD6" office:target-frame-name="_blank" xlink:show="new"><text:span text:style-name="T21">28-489</text:span></text:a><text:span text:style-name="T22">; 1998, Nr.<text:s/></text:span><text:a xlink:href="https://www.e-tar.lt/portal/lt/legalAct/TAR.1552672DEB62" office:target-frame-name="_blank" xlink:show="new"><text:span text:style-name="T23">8-167</text:span></text:a><text:span text:style-name="T24">) 41 straipsniu, Lietuvos Respublikos Vyriausybė<text:s/></text:span><text:span text:style-name="T25">nutari</text:span><text:span text:style-name="T26">a:</text:span></text:p>
      <text:p text:style-name="P27"><text:span text:style-name="T28">1</text:span><text:span text:style-name="T29">. Nustatyti, kad pridėtinės vertės mokesčio už darbus ir paslaugas bei visų rūšių energiją, apmokamus Lietuvos Respublikos valstybės biudžeto ar savivaldybių biudžetų, Privatizavimo fondo ir Kelių</text:span><text:span text:style-name="T30"><text:s/></text:span><text:span text:style-name="T31">fondo lėšomis, taip pat lengvatinių kreditų, skiriamų iš Bendrojo ir savivaldybių gyvenamiesiems namams ir butams statyti arba pirkti fondų, lėšomis, mokėjimo terminas yra apmokėjimo už šiuos darbus ir paslaugas diena.</text:span></text:p>
      <text:p text:style-name="P32"><text:span text:style-name="T33">2</text:span><text:span text:style-name="T34">. Pripažinti netekusiais galios:</text:span></text:p>
      <text:p text:style-name="P35"><text:span text:style-name="T36">2.1</text:span><text:span text:style-name="T37">. Lietuvos Respublikos Vyriausybės 1994 m. rugpjūčio 29 d. nutarimą Nr. 803 „Dėl pridėtinės vertės mokesčio delspinigių skaičiavimo“ (Žin., 1994, Nr.<text:s/></text:span><text:a xlink:href="https://www.e-tar.lt/portal/lt/legalAct/TAR.7E1A0FBDEB3C" office:target-frame-name="_blank" xlink:show="new"><text:span text:style-name="T38">68-1308</text:span></text:a><text:span text:style-name="T39">);</text:span></text:p>
      <text:p text:style-name="P40"><text:span text:style-name="T41">2.2</text:span><text:span text:style-name="T42">. Lietuvos Respublikos Vyriausybės 1995 m. vasario 8 d. nutarimą Nr. 211 „Dėl Lietuvos Respublikos Vyriausybės 1994 m. rugpjūčio 29 d. nutarimo Nr. 803 „Dėl pridėtinės vertės mokesčio delspinigių skaičiavimo“ 1 punkto galiojimo laiko pratęsimo“ (Žin., 1995, Nr.<text:s/></text:span><text:a xlink:href="https://www.e-tar.lt/portal/lt/legalAct/TAR.C5DD6306E5D3" office:target-frame-name="_blank" xlink:show="new"><text:span text:style-name="T43">14-335</text:span></text:a><text:span text:style-name="T44">);</text:span></text:p>
      <text:p text:style-name="P45"><text:span text:style-name="T46">2.3</text:span><text:span text:style-name="T47">. Lietuvos Respublikos Vyriausybės 1995 m. kovo 24 d. nutarimą Nr. 419 „Dėl Lietuvos Respublikos Vyriausybės 1994 m. rugpjūčio 29 d. nutarimo Nr. 803 „Dėl pridėtinės vertės mokesčio delspinigių skaičiavimo“ dalinio pakeitimo“ (Žin., 1995, Nr.<text:s/></text:span><text:a xlink:href="https://www.e-tar.lt/portal/lt/legalAct/TAR.4A38740B21A3" office:target-frame-name="_blank" xlink:show="new"><text:span text:style-name="T48">28-629</text:span></text:a><text:span text:style-name="T49">);</text:span></text:p>
      <text:p text:style-name="P50"><text:span text:style-name="T51">2.4</text:span><text:span text:style-name="T52">. Lietuvos Respublikos Vyriausybės 1995 m. gruodžio 13 d. nutarimą Nr. 1563 „Dėl Lietuvos Respublikos Vyriausybės 1994 m. rugpjūčio 29 d. nutarimo Nr. 803 „Dėl pridėtinės vertės mokesčio delspinigių skaičiavimo“ 1 punkto galiojimo laiko pratęsimo“ (Žin., 1995, Nr.<text:s/></text:span><text:a xlink:href="https://www.e-tar.lt/portal/lt/legalAct/TAR.1367268455F9" office:target-frame-name="_blank" xlink:show="new"><text:span text:style-name="T53">103-2311</text:span></text:a><text:span text:style-name="T54">);</text:span></text:p>
      <text:p text:style-name="P55"><text:span text:style-name="T56">2.5</text:span><text:span text:style-name="T57">. Lietuvos Respublikos Vyriausybės 1997 m. balandžio 21 d. nutarimą Nr. 374 „Dėl Lietuvos Respublikos Vyriausybės 1994 m. rugpjūčio 29 d. nutarimo Nr. 803 „Dėl pridėtinės vertės mokesčio delspinigių skaičiavimo“ 1 punkto galiojimo pratęsimo“ (Žin., 1997, Nr.<text:s/></text:span><text:a xlink:href="https://www.e-tar.lt/portal/lt/legalAct/TAR.2C76961724AA" office:target-frame-name="_blank" xlink:show="new"><text:span text:style-name="T58">36-878</text:span></text:a><text:span text:style-name="T59">);</text:span></text:p>
      <text:p text:style-name="P60"><text:span text:style-name="T61">2.6</text:span><text:span text:style-name="T62">. Lietuvos Respublikos Vyriausybės 1998 m. balandžio 16 d. nutarimą Nr. 461 „Dėl Lietuvos Respublikos Vyriausybės 1994 m. rugpjūčio 29 d. nutarimo Nr. 803 „Dėl pridėtinės vertės mokesčio delspinigių skaičiavimo“ dalinio pakeitimo ir 1 punkto galiojimo pratęsimo“ (Žin., 1998, Nr.<text:s/></text:span><text:a xlink:href="https://www.e-tar.lt/portal/lt/legalAct/TAR.DCCF25A8B203" office:target-frame-name="_blank" xlink:show="new"><text:span text:style-name="T63">37-986</text:span></text:a><text:span text:style-name="T64">);</text:span></text:p>
      <text:p text:style-name="P65"><text:span text:style-name="T66">2.7</text:span><text:span text:style-name="T67">. Lietuvos Respublikos Vyriausybės 1999 m. sausio 12 d. nutarimą Nr. 41 „Dėl Lietuvos Respublikos Vyriausybės 1994 m. rugpjūčio 29 d. nutarimo Nr. 803 „Dėl pridėtinės vertės mokesčio delspinigių skaičiavimo“ 1 punkto galiojimo pratęsimo“ (Žin., 1999, Nr.<text:s/></text:span><text:a xlink:href="https://www.e-tar.lt/portal/lt/legalAct/TAR.8B6CE03AA187" office:target-frame-name="_blank" xlink:show="new"><text:span text:style-name="T68">9-185</text:span></text:a><text:span text:style-name="T69">).</text:span></text:p>
      <text:p text:style-name="P70"/>
      <text:p text:style-name="P71"/>
      <text:p text:style-name="P72"/>
      <text:p text:style-name="P73">MINISTRAS PIRMININKAS<text:tab/>ANDRIUS KUBILIUS</text:p>
      <text:p text:style-name="P74"/>
      <text:p text:style-name="P75"/>
      <text:p text:style-name="P76"/>
      <text:p text:style-name="P77">FINANSŲ MINISTRAS<text:tab/>VYTAUTAS DUDĖN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2:54:00Z</meta:creation-date>
    <dc:date>2020-01-23T12:54:00Z</dc:date>
    <meta:template xlink:href="Normal.dotm" xlink:type="simple"/>
    <meta:editing-cycles>2</meta:editing-cycles>
    <meta:editing-duration>PT0S</meta:editing-duration>
    <meta:document-statistic meta:page-count="1" meta:paragraph-count="20" meta:word-count="479" meta:character-count="3526" meta:row-count="82" meta:non-whitespace-character-count="3067"/>
  </office:meta>
</office:document-meta>
</file>