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keep-with-next="always" fo:text-align="justify" fo:text-indent="0.3937in"/>
    </style:style>
    <style:style style:name="P36" style:parent-style-name="Normal" style:family="paragraph">
      <style:paragraph-properties fo:keep-with-next="always" fo:text-align="justify"/>
    </style:style>
    <style:style style:name="P37" style:parent-style-name="Normal" style:family="paragraph">
      <style:paragraph-properties fo:keep-with-next="always" fo:text-align="justify"/>
    </style:style>
    <style:style style:name="P38" style:parent-style-name="Normal" style:family="paragraph">
      <style:paragraph-properties fo:keep-with-next="always" fo:text-align="justify"/>
    </style:style>
    <style:style style:name="P39" style:parent-style-name="Normal" style:family="paragraph">
      <style:paragraph-properties fo:keep-with-next="alway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text:s/></text:span><text:span text:style-name="T17">VYRIAUSYBĖS 2008 M. LIEPOS 16 D. NUTARIMO NR. 730 „DĖL LIETUVOS RESPUBLIKOS VIEŠOJO SEKTORIAUS SUBJEKTŲ GRUPIŲ FINANSINĖMS ATASKAITOMS KONSOLIDUOTI SUDĖTIES IR VIEŠOJO SEKTORIAUS SUBJEKTŲ, ATSAKINGŲ UŽ KONSOLIDUOTŲJŲ FINANSINIŲ ATASKAITŲ RINKINIŲ RENGIMĄ, NUSTATYMO“ PAKEITIMO</text:span></text:p>
      <text:p text:style-name="Normal"/>
      <text:p text:style-name="P18">2011 m. gruodžio 21 d. Nr. 1482</text:p>
      <text:p text:style-name="P19">Vilnius</text:p>
      <text:p text:style-name="P20"/>
      <text:p text:style-name="P21">Lietuvos Respublikos Vyriausybė<text:span text:style-name="T22"><text:s/></text:span><text:span text:style-name="T23">nutari</text:span>a:</text:p>
      <text:p text:style-name="P24">Pakeisti Lietuvos Respublikos Vyriausybės 2008 m. liepos 16 d. nutarimą Nr. 730 „Dėl Lietuvos Respublikos viešojo sektoriaus subjektų grupių finansinėms ataskaitoms konsoliduoti sudėties ir viešojo sektoriaus subjektų, atsakingų už konsoliduotųjų finansinių ataskaitų rinkinių rengimą, nustatymo“ (Žin., 2008, Nr.<text:s/><text:a xlink:href="https://www.e-tar.lt/portal/lt/legalAct/TAR.260D2A47491B" office:target-frame-name="_blank" xlink:show="new"><text:span text:style-name="T25">85-3381</text:span></text:a>; 2011, Nr. 15-668):</text:p>
      <text:p text:style-name="P26">1. Išdėstyti 2.2 punktą taip:</text:p>
      <text:p text:style-name="P27">„2.2. Šio nutarimo 2.1.3.1–2.1.3.5 punktuose nurodytus konsoliduotųjų finansinių ataskaitų rinkinius rengia viešojo sektoriaus subjektas, kurio grupės konsoliduotųjų finansinių ataskaitų rinkinys priskiriamas prie III konsolidavimo lygio. Šio nutarimo 2.1.4.1 punkte nurodytus konsoliduotųjų finansinių ataskaitų rinkinius rengia viešojo sektoriaus subjektas, kurio grupės konsoliduotųjų finansinių ataskaitų rinkinys priskiriamas prie IV konsolidavimo lygio. Šio<text:s/><text:soft-page-break/>nutarimo 2.1.2.2–2.1.2.3, 2.1.3 ir 2.1.4.1 punktuose nustatytų konsoliduotųjų finansinių ataskaitų rinkinius pasirašo viešojo sektoriaus subjektas, atsakingas už šių rinkinių parengimą.“</text:p>
      <text:p text:style-name="P28">2. Papildyti nauju 2.9 punktu:</text:p>
      <text:p text:style-name="P29">„2.9. Viešojo sektoriaus subjektui, atsakingam už atitinkamos viešojo sektoriaus subjektų grupės konsoliduotųjų finansinių ataskaitų rinkinio parengimą, informacinėje sistemoje patvirtinus šį rinkinį, atitinkamos viešojo sektoriaus subjektų grupės finansinės ataskaitos negali būti keičiamos.“</text:p>
      <text:p text:style-name="P30">3. Buvusį 2.9 punktą laikyti 2.10 punktu.</text:p>
      <text:p text:style-name="P31">4. Išdėstyti 2.10 punktą taip:</text:p>
      <text:p text:style-name="P32">„2.10. Neįtraukti į rengiamą konsoliduotųjų finansinių ataskaitų rinkinį viešojo sektoriaus subjekto pateiktos informacijos, kuri neatitinka pagal šio nutarimo 2.8 punktą finansų ministro nustatytų informacijos turinio, pateikimo terminų ir tvarkos, turi teisę viešojo sektoriaus subjektas, atsakingas už parengimą konsoliduotųjų finansinių ataskaitų rinkinio, priskiriamo:</text:p>
      <text:p text:style-name="P33">2.10.1. prie IV konsolidavimo lygio pagal šio nutarimo 2.1.4.1 punktą, tik suderinęs su viešojo sektoriaus subjektu, atsakingu už atitinkamo konsoliduotųjų finansinių ataskaitų rinkinio, priskiriamo prie III konsolidavimo lygio pagal šio nutarimo 2.1.3.1–2.1.3.5 punktus, parengimą, ir Finansų ministerija;</text:p>
      <text:p text:style-name="P34">2.10.2. prie III konsolidavimo lygio pagal šio nutarimo 2.1.3.1–2.1.3.5 punktus ir (arba) prie II konsolidavimo lygio pagal šio nutarimo 2.1.2.2–2.1.2.4 punktus, tik suderinęs su Finansų ministerija.“</text:p>
      <text:p text:style-name="P35">5. Šis nutarimas taikomas rengiant 2011 metų ir vėlesnių metų viešojo sektoriaus subjektų grupių konsoliduotųjų finansinių ataskaitų rinkinius.</text:p>
      <text:p text:style-name="P36"/>
      <text:p text:style-name="P37"/>
      <text:p text:style-name="P38"/>
      <text:p text:style-name="P39">MINISTRAS PIRMININKAS<text:tab/>ANDRIUS KUBILIUS</text:p>
      <text:p text:style-name="Normal"/>
      <text:p text:style-name="Normal"/>
      <text:p text:style-name="Normal"/>
      <text:p text:style-name="P40">FINANSŲ MINISTRĖ<text:tab/>INGRIDA ŠIMONYTĖ</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2T10:27:00Z</meta:creation-date>
    <dc:date>2022-06-22T10:27:00Z</dc:date>
    <meta:print-date>2011-12-19T08:31:00Z</meta:print-date>
    <meta:template xlink:href="Normal.dotm" xlink:type="simple"/>
    <meta:editing-cycles>2</meta:editing-cycles>
    <meta:editing-duration>PT0S</meta:editing-duration>
    <meta:document-statistic meta:page-count="3" meta:paragraph-count="31" meta:word-count="375" meta:character-count="3066" meta:row-count="90" meta:non-whitespace-character-count="2722"/>
  </office:meta>
</office:document-meta>
</file>