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indent="3.543in"/>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center"/>
      <style:text-properties fo:color="#000000"/>
    </style:style>
    <style:style style:name="P153"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ENERGETIKOS ĮMONIŲ INVESTICIJŲ PROJEKTŲ DERINIMO VALSTYBINĖJE KAINŲ IR ENERGETIKOS KONTROLĖS KOMISIJOJE TVARKOS PATVIRTINIMO</text:p>
      <text:p text:style-name="P15"/>
      <text:p text:style-name="P16">2003 m. birželio 17 d. Nr. O3-35</text:p>
      <text:p text:style-name="P17">Vilnius</text:p>
      <text:p text:style-name="P18"/>
      <text:p text:style-name="P19"><text:span text:style-name="T20">Vadovaudamasi Lietuvos Respublikos energetikos įstatymo (Žin., 2002, Nr.<text:s/></text:span><text:a xlink:href="https://www.e-tar.lt/portal/lt/legalAct/TAR.44235B485568" office:target-frame-name="_blank" xlink:show="new"><text:span text:style-name="T21">56-2224</text:span></text:a><text:span text:style-name="T22">) 11 straipsnio 3 dalimi, Šilumos ūkio įstatymo (Žin., 2003, Nr.<text:s/></text:span><text:a xlink:href="https://www.e-tar.lt/portal/lt/legalAct/TAR.F62AD965997D" office:target-frame-name="_blank" xlink:show="new"><text:span text:style-name="T23">51-2254</text:span></text:a><text:span text:style-name="T24">) 33 straipsniu bei Investicijų įstatymu (Žin., 1999, Nr.<text:s/></text:span><text:a xlink:href="https://www.e-tar.lt/portal/lt/legalAct/TAR.C7E57DF3CEC5" office:target-frame-name="_blank" xlink:show="new"><text:span text:style-name="T25">66-2127</text:span></text:a><text:span text:style-name="T26">; 2000, Nr.<text:s/></text:span><text:a xlink:href="https://www.e-tar.lt/portal/lt/legalAct/TAR.4B490F21DA3A" office:target-frame-name="_blank" xlink:show="new"><text:span text:style-name="T27">20-495</text:span></text:a><text:span text:style-name="T28">, Nr.<text:s/></text:span><text:a xlink:href="https://www.e-tar.lt/portal/lt/legalAct/TAR.F796CEE454FC" office:target-frame-name="_blank" xlink:show="new"><text:span text:style-name="T29">42-1187</text:span></text:a><text:span text:style-name="T30">; 2001, Nr.<text:s/></text:span><text:a xlink:href="https://www.e-tar.lt/portal/lt/legalAct/TAR.2979C25DB1AA" office:target-frame-name="_blank" xlink:show="new"><text:span text:style-name="T31">64-2329</text:span></text:a><text:span text:style-name="T32">), Val</text:span><text:span text:style-name="T33">stybinė kainų ir energetikos kontrolės komisija<text:s/></text:span><text:span text:style-name="T34">nutaria</text:span><text:span text:style-name="T35"><text:s/>patvirtinti Energetikos įmonių investicijų projektų derinimo Valstybinėje kainų ir energetikos kontrolės komisijoje tvarką (pridedama).</text:span></text:p>
      <text:p text:style-name="P36"/>
      <text:p text:style-name="P37"/>
      <text:p text:style-name="P38"><text:span text:style-name="T39">PIRMININKAS</text:span><text:span text:style-name="T40"><text:tab/>VIDMANTAS JANKAUSKAS</text:span></text:p>
      <text:p text:style-name="P41">______________</text:p>
      <text:p text:style-name="P42"/>
      <text:soft-page-break/>
      <text:p text:style-name="P43"><text:span text:style-name="T44">PATVIRTINTA</text:span></text:p>
      <text:p text:style-name="P45">Valstybinės kainų ir energetikos kontrolės<text:s/></text:p>
      <text:p text:style-name="P46">komisijos 2003 m. birželio 17 d. nutarimu<text:s/></text:p>
      <text:p text:style-name="P47"><text:span text:style-name="T48">Nr. O3-35</text:span></text:p>
      <text:p text:style-name="P49"/>
      <text:p text:style-name="P50"><text:span text:style-name="T51">Energetikos įmonių investicijų projektų derinimo Valstybinėje kainų ir energetikos kontrolės komisijoje tvarka</text:span></text:p>
      <text:p text:style-name="P52"/>
      <text:p text:style-name="P53"><text:span text:style-name="T54">1</text:span><text:span text:style-name="T55">. Energetikos įmonės, besiver</text:span><text:span text:style-name="T56">čiančios veikla, kurios kainos yra reguliuojamos, numatomas investicijas (investicijų projektus) į naujų energetikos objektų statybą ar veikiančių objektų plėtrą privalo derinti su Valstybine kainų ir energetikos kontrolės komisija (toliau – Komisija) paga</text:span><text:span text:style-name="T57">l pateiktą prašymą.</text:span></text:p>
      <text:p text:style-name="P58"><text:span text:style-name="T59">2</text:span><text:span text:style-name="T60">. Pagrindinės šios tvarkos sąvokos:</text:span></text:p>
      <text:p text:style-name="P61"><text:span text:style-name="T62">2.1</text:span><text:span text:style-name="T63">.<text:s/></text:span><text:span text:style-name="T64">investicijos</text:span><text:span text:style-name="T65"><text:s/>– piniginės lėšos ir įstatymais bei kitais teisės aktais nustatyta tvarka įvertintas materialusis, nematerialusis ir finansinis turtas, kuris investuojamas siekiant iš investavimo objekto gauti pelno (pajamų), socialinį rezultatą arba užtikrinti valstybės</text:span><text:span text:style-name="T66"><text:s/>funkcijų įgyvendinimą;</text:span></text:p>
      <text:p text:style-name="P67"><text:span text:style-name="T68">2.2</text:span><text:span text:style-name="T69">.<text:s/></text:span><text:span text:style-name="T70">reinvesticijos</text:span><text:span text:style-name="T71"><text:s/>– iš investicijų gauto pelno (pajamų) investicijos tame ūkio subjekte, kuriame šis pelnas (pajamos) buvo gautos;</text:span></text:p>
      <text:p text:style-name="P72"><text:span text:style-name="T73">2.3</text:span><text:span text:style-name="T74">.<text:s/></text:span><text:span text:style-name="T75">investuotojai</text:span><text:span text:style-name="T76"><text:s/>– energetikos įmonės, kurios Lietuvos Respublikos įstatymų nustatyta tva</text:span><text:span text:style-name="T77">rka investuoja nuosavą, skolintą ar patikėjimo teise valdomą bei naudojamą turtą;</text:span></text:p>
      <text:p text:style-name="P78"><text:span text:style-name="T79">2.4</text:span><text:span text:style-name="T80">.<text:s/></text:span><text:span text:style-name="T81">investavimo objektas</text:span><text:span text:style-name="T82"><text:s/>– ūkio subjekto nuosavas kapitalas, visų rūšių vertybiniai popieriai, ilgalaikis materialusis turtas ir ilgalaikis nematerialusis turtas;</text:span></text:p>
      <text:p text:style-name="P83"><text:span text:style-name="T84">2.5</text:span><text:span text:style-name="T85">.<text:s/></text:span><text:span text:style-name="T86">investicijų projektas</text:span><text:span text:style-name="T87"><text:s/>– dokumentas, finansiškai (ekonomiškai), techniškai ir socialiai pagrindžiantis investavimo tikslus, įvertinantis investicijų grąžą (komercinis projektas) bei kitus efektyvumo rodiklius, nurodantis projekto įgyvendinimui reikalinga</text:span><text:span text:style-name="T88">s lėšas bei finansavimo šaltinius ir terminus.</text:span></text:p>
      <text:p text:style-name="P89"><text:span text:style-name="T90">3</text:span><text:span text:style-name="T91">. Energetikos įmonė Komisijai pateikia:</text:span></text:p>
      <text:p text:style-name="P92"><text:span text:style-name="T93">3.1</text:span><text:span text:style-name="T94">. prašymą (lydraštį), pasirašytą įmonės vadovo, nurodant atsakingus asmenis, kurie rengė investicijų projektą, jų telefonus, elektroninio pašto adresus;</text:span></text:p>
      <text:p text:style-name="P95"><text:span text:style-name="T96">3.</text:span><text:span text:style-name="T97">2</text:span><text:span text:style-name="T98">. investicijų projektą. Investicijų projektas turi atitikti energetikos įmonės ilgalaikius planus bei investicijų programą, investavimo strategiją nustatantį dokumentą, kuriame numatomos lėšos, reikalingos investicijų projektams įgyvendinti, finansavimo</text:span><text:span text:style-name="T99"><text:s/>šaltiniai ir šių investicijų projektų įgyvendinimo terminai;</text:span></text:p>
      <text:p text:style-name="P100"><text:span text:style-name="T101">3.3</text:span><text:span text:style-name="T102">. aiškinamąjį raštą, kuriame turi būti:</text:span></text:p>
      <text:p text:style-name="P103"><text:span text:style-name="T104">3.3.1</text:span><text:span text:style-name="T105">. pagrįstas investicijų projekto reikalingumas, nurodant jo būtinumą pavestiems uždaviniams ir funkcijoms įgyvendinti;</text:span></text:p>
      <text:p text:style-name="P106"><text:span text:style-name="T107">3.3.2</text:span><text:span text:style-name="T108">. nurodytas<text:s/></text:span><text:span text:style-name="T109">investicijų projekto ryšys su ne mažiau kaip per artimiausius trejus metus numatomais pasiekti tikslais ir uždaviniais;</text:span></text:p>
      <text:p text:style-name="P110"><text:span text:style-name="T111">3.3.3</text:span><text:span text:style-name="T112">. investicijų projekto įgyvendinimo planas ir grafikas;</text:span></text:p>
      <text:p text:style-name="P113"><text:span text:style-name="T114">3.3.4</text:span><text:span text:style-name="T115">. parodyta, kokį ekonominį, techninį, socialinį, ekologinį ir<text:s/></text:span><text:span text:style-name="T116">kitokį poveikį veiklai turės įgyvendintas investicijų projektas arba atsisakius jį įgyvendinti;</text:span></text:p>
      <text:p text:style-name="P117"><text:span text:style-name="T118">3.3.5</text:span><text:span text:style-name="T119">. numatytas lėšų ir kitų išteklių poreikis, būtinas investicijų projektui įgyvendinti;</text:span></text:p>
      <text:p text:style-name="P120"><text:span text:style-name="T121">3.3.6</text:span><text:span text:style-name="T122">. nurodyta įtaka įmonės paslaugų kainoms ir kokybei, iš</text:span><text:span text:style-name="T123">laidų apimtims;</text:span></text:p>
      <text:p text:style-name="P124"><text:span text:style-name="T125">3.4</text:span><text:span text:style-name="T126">. prireikus energetikos įmonė gali pateikti ir kitą medžiagą, paaiškinančią investicijų projekto svarbą.</text:span></text:p>
      <text:p text:style-name="P127"><text:span text:style-name="T128">4</text:span><text:span text:style-name="T129">. Komisija turi teisę nagrinėti pateiktą prašymą ne ilgiau kaip 30 dienų, jei pateiktas prašymas atitinka 3 punkto reik</text:span><text:span text:style-name="T130">alavimus. Jeigu pateikti papildomi dokumentai, terminas skaičiuojamas nuo papildomų dokumentų pateikimo dienos.</text:span></text:p>
      <text:p text:style-name="P131"><text:span text:style-name="T132">5</text:span><text:span text:style-name="T133">. Prašymas dėl investicijų projekto derinamas Komisijos darbo reglamento nustatyta tvarka.</text:span></text:p>
      <text:p text:style-name="P134"><text:span text:style-name="T135">6</text:span><text:span text:style-name="T136">. Komisijoje įregistruoto prašymo nagrinėji</text:span><text:span text:style-name="T137">mo metu energetikos įmonei keičiant (papildant) prašymo turinį, prašymo nagrinėjimo Komisijoje pradžios data laikoma paskutinio<text:s/></text:span><text:soft-page-break/><text:span text:style-name="T138">papildomos medžiagos įregistravimo diena. Komisija turi teisę pareikalauti iš energetikos įmonės papildomų duomenų arba skirti n</text:span><text:span text:style-name="T139">epriklausomą ekspertizę, kurios reikia sprendimui priimti. Jei papildomi duomenys teikiami arba ekspertizė atliekama per ilgesnį negu Komisijos nustatytą laiką, prašymo nagrinėjimo trukmė gali būti atitinkamai pratęsta. Jei energetikos įmonė Komisijai nepa</text:span><text:span text:style-name="T140">teikia papildomų duomenų arba nesudaro sąlygų paskirtiems nepriklausomiems ekspertams atlikti Komisijos užduotis, prašymo nagrinėjimas Komisijos sprendimu gali būti nutrauktas.</text:span></text:p>
      <text:p text:style-name="P141"><text:span text:style-name="T142">7</text:span><text:span text:style-name="T143">. Išlaidas, susijusias su prašymo ir papildomų duomenų teikimu bei neprikl</text:span><text:span text:style-name="T144">ausomų ekspertizių atlikimu, dengia energetikos įmonė.</text:span></text:p>
      <text:p text:style-name="P145"><text:span text:style-name="T146">8</text:span><text:span text:style-name="T147">. Lietuvos Respublikos juridiniai ir fiziniai asmenys gali susipažinti su energetikos įmonių pateiktais prašymais Komisijai, jei šiai medžiagai netaikomi įstatymais ar kitais teisės aktais reglame</text:span><text:span text:style-name="T148">ntuoti viešo naudojimo apribojimai.</text:span></text:p>
      <text:p text:style-name="P149"><text:span text:style-name="T150">9</text:span><text:span text:style-name="T151">. Jei energetikos įmonių investicijos nėra suderintos su Komisija, jos nepripažįstamos pagrįstomis šių įmonių reguliuojamoms kainoms peržiūrėti.</text:span></text:p>
      <text:p text:style-name="P152">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57:00Z</meta:creation-date>
    <dc:date>2015-08-31T14:57:00Z</dc:date>
    <meta:template xlink:href="Normal" xlink:type="simple"/>
    <meta:editing-cycles>2</meta:editing-cycles>
    <meta:editing-duration>PT0S</meta:editing-duration>
    <meta:document-statistic meta:page-count="3" meta:paragraph-count="47" meta:word-count="697" meta:character-count="5833" meta:row-count="161" meta:non-whitespace-character-count="5183"/>
  </office:meta>
</office:document-meta>
</file>