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ableColumn37" style:family="table-column">
      <style:table-column-properties style:column-width="0.7416in"/>
    </style:style>
    <style:style style:name="TableColumn38" style:family="table-column">
      <style:table-column-properties style:column-width="4.0833in"/>
    </style:style>
    <style:style style:name="TableColumn39" style:family="table-column">
      <style:table-column-properties style:column-width="0.6666in"/>
    </style:style>
    <style:style style:name="TableColumn40" style:family="table-column">
      <style:table-column-properties style:column-width="0.9583in"/>
    </style:style>
    <style:style style:name="Table36" style:family="table">
      <style:table-properties style:width="6.4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text:display="none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7 M. RUGSĖJO 3 D. ĮSAKYMO NR. 3D-399 „DĖL LIETUVOS KAIMO PLĖTROS 2007–2013 METŲ PROGRAMOS PRIEMONĖS „ANKSTYVAS PASITRAUKIMAS IŠ PREKINĖS ŽEMĖS ŪKIO GAMYBOS“ ĮGYVENDINIMO TAISYKLIŲ“ PAKEITIMO</text:p>
      <text:p text:style-name="P7"/>
      <text:p text:style-name="P8">2009 m. vasario 20 d. Nr. 3D-1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kaimo plėtros 2007–2013 metų programos priemonės „Ankstyvas pasitraukimas iš prekinės žemės ūkio gamybos“ įgyvendinimo taisykles, patvirtintas Lietuvos Respublikos žemės ūkio ministro 2007 m. rugsėjo 3 d. įsakymu Nr. 3D-399 „Dėl Lietuvos kaimo plėtros 2007–2013 metų programos priemonės „Ankstyvas pasitraukimas iš prekinės žemės ūkio gamybos“ įgyvendinimo taisyklių“ (Žin., 2007, Nr.<text:s/></text:span><text:a xlink:href="https://www.e-tar.lt/portal/lt/legalAct/TAR.87F8C76E9ED7" office:target-frame-name="_blank" xlink:show="new"><text:span text:style-name="T15">95-3841</text:span></text:a><text:span text:style-name="T16">):</text:span></text:p>
      <text:p text:style-name="P17"><text:span text:style-name="T18">1</text:span><text:span text:style-name="T19">. Išdėstau 10.3.1 punktą taip:</text:span></text:p>
      <text:p text:style-name="P20"><text:span text:style-name="T21">„</text:span><text:span text:style-name="T22">10.3.1</text:span><text:span text:style-name="T23">. yra ekonomiškai gyvybingas, t. y. jo veiklos pajamos viršija išlaidas (praėjusiais arba ataskaitiniais metais);“.</text:span></text:p>
      <text:p text:style-name="P24"><text:span text:style-name="T25">2</text:span><text:span text:style-name="T26">. Pripažįstu netekusia galios 10.3.1 punkto 6 išnašą.</text:span></text:p>
      <text:p text:style-name="P27"><text:span text:style-name="T28">3</text:span><text:span text:style-name="T29">. Išdėstau 14.2 punkto trečiąjį sakinį taip:</text:span></text:p>
      <text:p text:style-name="P30"><text:span text:style-name="T31">„Šis priedas yra mokamas tol, kol išlaikomas sutuoktinis pradeda gauti su darbo santykiais susijusias pajamas ar socialinio draudimo išmokas.“</text:span></text:p>
      <text:p text:style-name="P32"><text:span text:style-name="T33">4</text:span><text:span text:style-name="T34">. Išdėstau 1 priedo VI skyriaus 2.5 punktą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2.5.</text:span></text:p>
          </table:table-cell>
          <table:table-cell table:style-name="TableCell44">
            <text:p text:style-name="Normal"><text:span text:style-name="T45">Finansinės atskaitomybės dokumentai (pelno (nuostolių) ataskaita) už praėjusius ir ataskaitinius metus (</text:span><text:span text:style-name="T46">tik juridiniams asmenims; šie dokumentai turi būti patvirtinti Valstybinės mokesčių inspekcijos antspaudu)</text:span></text:p>
            <text:p text:style-name="Normal"><text:span text:style-name="T47">(Papildomai pateikti kopijas, kurių tikrumo žymą užrašo paraišką priimantis KDTS tarnautojas)</text:span></text:p>
          </table:table-cell>
          <table:table-cell table:style-name="TableCell48">
            <text:p text:style-name="P49"><text:span text:style-name="T50">[]</text:span><text:span text:style-name="T51">[]</text:span></text:p>
          </table:table-cell>
          <table:table-cell table:style-name="TableCell52">
            <text:p text:style-name="P53"><text:span text:style-name="T54">|_|_|</text:span></text:p>
          </table:table-cell>
        </table:table-row>
      </table:table>
      <text:p text:style-name="Normal"/>
      <text:p text:style-name="P55"/>
      <text:p text:style-name="P56"/>
      <text:p text:style-name="P57"><text:span text:style-name="T58">ŽEMĖS ŪKIO MINISTRAS</text:span><text:span text:style-name="T5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10T10:25:00Z</meta:creation-date>
    <dc:date>2016-06-10T10:25:00Z</dc:date>
    <meta:template xlink:href="Normal" xlink:type="simple"/>
    <meta:editing-cycles>2</meta:editing-cycles>
    <meta:editing-duration>PT0S</meta:editing-duration>
    <meta:document-statistic meta:page-count="1" meta:paragraph-count="22" meta:word-count="220" meta:character-count="1637" meta:row-count="68" meta:non-whitespace-character-count="1439"/>
  </office:meta>
</office:document-meta>
</file>