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indent="0.4916in"/>
      <style:text-properties fo:font-weight="bold" style:font-weight-asian="bold"/>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style="italic" style:font-style-asian="italic" fo:color="#000000"/>
    </style:style>
    <style:style style:name="P229" style:parent-style-name="Normal" style:family="paragraph">
      <style:paragraph-properties fo:text-indent="0.4916in"/>
    </style:style>
    <style:style style:name="P230" style:parent-style-name="Normal" style:family="paragraph">
      <style:paragraph-properties>
        <style:tab-stops>
          <style:tab-stop style:type="right" style:position="6.6937in"/>
        </style:tab-stops>
      </style:paragraph-properties>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P233" style:parent-style-name="Normal" style:family="paragraph">
      <style:paragraph-properties fo:text-align="justify" fo:text-indent="0.4916in"/>
      <style:text-properties fo:color="#000000"/>
    </style:style>
    <style:style style:name="P234" style:parent-style-name="Normal" style:family="paragraph">
      <style:paragraph-properties fo:text-indent="0.4916in"/>
    </style:style>
    <style:style style:name="P235" style:parent-style-name="Normal" style:family="paragraph">
      <style:paragraph-properties fo:text-align="justify" fo:text-indent="0.4916in"/>
      <style:text-properties fo:color="#000000"/>
    </style:style>
    <style:style style:name="P236" style:parent-style-name="Normal" style:family="paragraph">
      <style:paragraph-properties fo:text-indent="0.4916in"/>
    </style:style>
    <style:style style:name="P237"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PAVOJINGŲ KROVINIŲ VEŽIMO AUTOMOBILIŲ, GELEŽINKELIŲ IR VIDAUS VANDENŲ TRANSPORTU</text:p>
      <text:p text:style-name="P13">Į S T A T Y M A S</text:p>
      <text:p text:style-name="P14"/>
      <text:p text:style-name="P15">2001 m. gruodžio 11 d. Nr. IX-636</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text:span><text:span text:style-name="T27">s.<text:s/></text:span><text:span text:style-name="T28">Įstatymo paskirtis ir taikymo sritis</text:span></text:p>
      <text:p text:style-name="P29"><text:span text:style-name="T30">1</text:span><text:span text:style-name="T31">. Šis Įstatymas nustato pavojingų krovinių vežimo automobilių, geležinkelių ir vidaus vandenų transportu Lietuvos Respublikoje teisinius ir organizacinius pagrindus, siekiant užtikrinti saugų pavojingų krovinių<text:s/></text:span><text:span text:style-name="T32">vežimą.</text:span></text:p>
      <text:p text:style-name="P33"><text:span text:style-name="T34">2</text:span><text:span text:style-name="T35">. Įstatymas nereglamentuoja civilinės saugos veiklos, branduolinių medžiagų, skirtų branduolinei energetikai, bei karinių pavojingų krovinių vežimo teisinių ir organizacinių pagrindų. Pavojingų krovinių vežimą jūrų ir oro transportu reglamentu</text:span><text:span text:style-name="T36">oja Saugios laivybos įstatymas, Prekybinės laivybos įstatymas, Aviacijos įstatymas ir kiti teisės aktai.<text:s/></text:span></text:p>
      <text:p text:style-name="Normal"/>
      <text:p text:style-name="P37"><text:span text:style-name="T38">2</text:span><text:span text:style-name="T39"><text:s/>straipsnis.<text:s/></text:span><text:span text:style-name="T40">Pagrindinės Įstatymo sąvokos</text:span></text:p>
      <text:p text:style-name="P41"><text:span text:style-name="T42">1</text:span><text:span text:style-name="T43">. Pavojingi kroviniai - medžiagos ar gaminiai, kurie dėl savo cheminių ar fizikinių savybių gal</text:span><text:span text:style-name="T44">i sukelti pavojų žmonių sveikatai, aplinkai ar turtui ir kuriems suteikti identifikavimo numeriai yra įrašyti į Jungtinių Tautų Organizacijos Europos ekonominės komisijos sudarytą pavojingų medžiagų sąrašą bei išvardyti Lietuvos Respublikos tarptautinėse s</text:span><text:span text:style-name="T45">utartyse, reglamentuojančiose pavojingų krovinių vežimą.</text:span></text:p>
      <text:p text:style-name="P46"><text:span text:style-name="T47">2</text:span><text:span text:style-name="T48">. Pavojingų krovinių gavėjas - fizinis ar juridinis asmuo, gaunantis pavojingus krovinius.</text:span></text:p>
      <text:p text:style-name="P49"><text:span text:style-name="T50">3</text:span><text:span text:style-name="T51">. Pavojingų krovinių sandėliuotojas - įstatymų nustatyta tvarka įregistruota ir pavojingus krovini</text:span><text:span text:style-name="T52">us sandėliuojanti įmonė.</text:span></text:p>
      <text:p text:style-name="P53"><text:span text:style-name="T54">4</text:span><text:span text:style-name="T55">. Pavojingų krovinių siuntėjas - fizinis ar juridinis asmuo, perduodantis vežti pavojingus krovinius.</text:span></text:p>
      <text:p text:style-name="P56"><text:span text:style-name="T57">5</text:span><text:span text:style-name="T58">. Pavojingų krovinių vežėjas - įstatymų nustatyta tvarka įregistruota įmonė, turinti teisę vežti pavojingus krovinius.</text:span></text:p>
      <text:p text:style-name="P59"><text:span text:style-name="T60">6</text:span><text:span text:style-name="T61">. Pavojingų krovinių vežimas - pavojingų krovinių parengimas išsiųsti, priėmimas iš siuntėjo, vežimas bei jų išdavimas gavėjui, įskaitant pakrovimą, iškrovimą, perkrovimą bei laikiną sandėliavimą.</text:span></text:p>
      <text:p text:style-name="P62"><text:span text:style-name="T63">7</text:span><text:span text:style-name="T64">. Pavojingų krovinių vežimo dalyviai - pavojingų<text:s/></text:span><text:span text:style-name="T65">krovinių siuntėjas, vežėjas, gavėjas ir sandėliuotojas.</text:span></text:p>
      <text:p text:style-name="P66"><text:span text:style-name="T67">8</text:span><text:span text:style-name="T68">. Transporto priemonė - automobilis, priekaba ar puspriekabė ir prekinis vagonas, kuriais gali būti vežami pavojingi kroviniai. Vykdant pavojingų krovinių vežimo kontrolę keliuose, transporto pri</text:span><text:span text:style-name="T69">emonėms taip pat priskiriami traktoriai ir savaeigės mašinos.</text:span></text:p>
      <text:p text:style-name="P70"/>
      <text:p text:style-name="P71"><text:span text:style-name="T72">3</text:span><text:span text:style-name="T73"><text:s/>straipsnis.<text:s/></text:span><text:span text:style-name="T74">Teisinis pavojingų krovinių vežimo reglamentavimas</text:span></text:p>
      <text:p text:style-name="P75"><text:span text:style-name="T76">1</text:span><text:span text:style-name="T77">. Pavojingų krovinių vežimą Lietuvos Respublikoje reglamentuoja šis Įstatymas, kiti Lietuvos Respublikos įstatymai,<text:s/></text:span><text:span text:style-name="T78">Vyriausybės nutarimai ir kiti teisės aktai.</text:span></text:p>
      <text:p text:style-name="P79"><text:span text:style-name="T80">2</text:span><text:span text:style-name="T81">. Lietuvos Respublikos tarptautinį bendradarbiavimą pavojingų krovinių vežimo srityje reglamentuoja Lietuvos Respublikos tarptautinės sutartys, Lietuvos Respublikos įstatymai bei Vyriausybės nutarimai.</text:span></text:p>
      <text:p text:style-name="Normal"/>
      <text:p text:style-name="P82"><text:span text:style-name="T83">ANTRASIS</text:span><text:span text:style-name="T84"><text:s/>SKIRSNIS</text:span></text:p>
      <text:p text:style-name="P85"><text:span text:style-name="T86">PAVOJINGŲ KROVINIŲ VEŽIMO VALSTYBINIS VALDYMAS</text:span></text:p>
      <text:p text:style-name="P87"/>
      <text:p text:style-name="P88"><text:span text:style-name="T89">4</text:span><text:span text:style-name="T90"><text:s/>straipsnis.<text:s/></text:span><text:span text:style-name="T91">Pavojingų krovinių vežimo valstybinis valdymas</text:span></text:p>
      <text:p text:style-name="P92"><text:span text:style-name="T93">1</text:span><text:span text:style-name="T94">. Pavojingų krovinių vežimo valstybinį valdymą vykdo Lietuvos Respublikos Vyriausybė arba jos įgaliotos institucijos</text:span><text:span text:style-name="T95">, taip pat savivaldybės.</text:span></text:p>
      <text:p text:style-name="P96"><text:span text:style-name="T97">2</text:span><text:span text:style-name="T98">. Užtikrindamos saugų pavojingų krovinių vežimą Lietuvos Respublikos Vyriausybė arba jos įgaliotos institucijos:</text:span></text:p>
      <text:p text:style-name="P99"><text:span text:style-name="T100">1</text:span><text:span text:style-name="T101">) rengia, tvirtina ir įgyvendina pavojingų krovinių vežimo veiklą reglamentuojančius teisės aktus;</text:span></text:p>
      <text:p text:style-name="P102"><text:span text:style-name="T103">2</text:span><text:span text:style-name="T104">) kont</text:span><text:span text:style-name="T105">roliuoja pavojingų krovinių vežimą;</text:span></text:p>
      <text:p text:style-name="P106"><text:span text:style-name="T107">3</text:span><text:span text:style-name="T108">) nustato pavojingų krovinių vežimo maršrutus;</text:span></text:p>
      <text:p text:style-name="P109"><text:span text:style-name="T110">4</text:span><text:span text:style-name="T111">) atlieka avarijų, susijusių su pavojingų krovinių vežimu ir sukėlusių sunkias pasekmes, ekspertizę ir tvarko jų apskaitą;</text:span></text:p>
      <text:p text:style-name="P112"><text:span text:style-name="T113">5</text:span><text:span text:style-name="T114">) kaupia statistinius duomenis apie</text:span><text:span text:style-name="T115"><text:s/>pavojingų krovinių vežimą;</text:span></text:p>
      <text:p text:style-name="P116"><text:span text:style-name="T117">6</text:span><text:span text:style-name="T118">) teikia konsultacijas pavojingų krovinių vežimo klausimais;</text:span></text:p>
      <text:p text:style-name="P119"><text:span text:style-name="T120">7</text:span><text:span text:style-name="T121">) nustato pavojingų krovinių vežimo apribojimus nacionalinio saugumo ir aplinkosaugos tikslais;</text:span></text:p>
      <text:p text:style-name="P122"><text:span text:style-name="T123">8</text:span><text:span text:style-name="T124">) vykdo kitas įstatymų ir kitų teisės aktų,<text:s/></text:span><text:span text:style-name="T125">reglamentuojančių pavojingų krovinių vežimą, nustatytas funkcijas.</text:span></text:p>
      <text:p text:style-name="P126"><text:span text:style-name="T127">3</text:span><text:span text:style-name="T128">. Savivaldybės nustato maršrutus vietinės reikšmės keliais, kuriais draudžiama arba rekomenduojama vežti pavojingus krovinius, bei transporto priemonių, vežančių pavojingus krovinius</text:span><text:span text:style-name="T129">, sustojimo vietas, vykdo kitas įstatymų bei kitų teisės aktų, reglamentuojančių pavojingų krovinių vežimą, nustatytas funkcijas.</text:span></text:p>
      <text:p text:style-name="P130"><text:span text:style-name="T131">4</text:span><text:span text:style-name="T132">. Avarijų, susijusių su pavojingų krovinių vežimu, prevencijos priemonės įgyvendinamos bei avarinės situacijos likviduoja</text:span><text:span text:style-name="T133">mos, avarijos pasekmės šalinamos Civilinės saugos įstatymo, kitų įstatymų ir teisės aktų nustatyta tvarka.</text:span></text:p>
      <text:p text:style-name="Normal"/>
      <text:p text:style-name="P134"><text:span text:style-name="T135">TREČIASIS</text:span><text:span text:style-name="T136"><text:s/>SKIRSNIS</text:span></text:p>
      <text:p text:style-name="P137"><text:span text:style-name="T138">SAUGAUS PAVOJINGŲ KROVINIŲ VEŽIMO UŽTIKRINIMAS</text:span></text:p>
      <text:p text:style-name="P139"/>
      <text:p text:style-name="P140"><text:span text:style-name="T141">5</text:span><text:span text:style-name="T142"><text:s/>straipsnis.<text:s/></text:span><text:span text:style-name="T143">Pavojingų krovinių vežimo saugos specialistas</text:span></text:p>
      <text:p text:style-name="P144"><text:span text:style-name="T145">Kiekvie</text:span><text:span text:style-name="T146">noje įmonėje, kurios veikla susijusi su pavojingų krovinių vežimu keliais, geležinkeliais ar vidaus vandenimis, Lietuvos Respublikos Vyriausybės ar jos įgaliotos institucijos nustatyta tvarka privalo būti paskirtas pavojingų krovinių vežimo saugos speciali</text:span><text:span text:style-name="T147">stas, atsakingas už saugų pavojingų krovinių vežimą.</text:span></text:p>
      <text:p text:style-name="Normal"/>
      <text:p text:style-name="P148"><text:span text:style-name="T149">6</text:span><text:span text:style-name="T150"><text:s/>straipsnis.<text:s/></text:span><text:span text:style-name="T151">Pavojingų krovinių vežimo statistika</text:span></text:p>
      <text:p text:style-name="P152"><text:span text:style-name="T153">Visos įmonės, kurių veikla susijusi su pavojingų krovinių vežimu, privalo Lietuvos Respublikos Vyriausybės ar jos įgaliotos institucijos<text:s/></text:span><text:span text:style-name="T154">nustatyta tvarka Statistikos departamentui prie Lietuvos Respublikos Vyriausybės teikti statistinius duomenis apie pavojingų krovinių vežimą.</text:span></text:p>
      <text:p text:style-name="P155"/>
      <text:p text:style-name="P156"><text:span text:style-name="T157">7</text:span><text:span text:style-name="T158"><text:s/>straipsnis.<text:s/></text:span><text:span text:style-name="T159">Maršrutų pavojingiems kroviniams vežti nustatymas</text:span></text:p>
      <text:p text:style-name="P160"><text:span text:style-name="T161">Lietuvos Respublikos Vyriausybės įgaliota</text:span><text:span text:style-name="T162"><text:s/>institucija nustato maršrutus valstybinės reikšmės automobilių, geležinkelių bei vidaus vandenų keliais, kuriais draudžiama arba rekomenduojama vežti pavojingus krovinius bei organizuoja stovėjimo vietų transporto priemonėms su pavojingais kroviniais įren</text:span><text:span text:style-name="T163">gimą.</text:span></text:p>
      <text:p text:style-name="P164"/>
      <text:p text:style-name="P165"><text:span text:style-name="T166">8</text:span><text:span text:style-name="T167"><text:s/>straipsnis.<text:s/></text:span><text:span text:style-name="T168">Pavojingų krovinių vežimo kontrolė</text:span></text:p>
      <text:p text:style-name="P169"><text:span text:style-name="T170">1</text:span><text:span text:style-name="T171">. Pavojingų krovinių vežimo kontrolės tvarką nustato Lietuvos Respublikos Vyriausybė.<text:s/></text:span></text:p>
      <text:p text:style-name="P172"><text:span text:style-name="T173">2</text:span><text:span text:style-name="T174">. Pavojingų krovinių vežimo kontrolę atlieka Lietuvos Respublikos Vyriausybės įgaliotos instituci</text:span><text:span text:style-name="T175">jos.</text:span></text:p>
      <text:p text:style-name="P176"><text:span text:style-name="T177">3</text:span><text:span text:style-name="T178">. Maršrutai, kuriais draudžiama vežti pavojingus krovinius, skelbiami Vyriausybės įgaliotos institucijos nustatyta tvarka.</text:span></text:p>
      <text:p text:style-name="P179"/>
      <text:p text:style-name="Normal"/>
      <text:p text:style-name="P180"><text:span text:style-name="T181">9</text:span><text:span text:style-name="T182"><text:s/>straipsnis.<text:s/></text:span><text:span text:style-name="T183">Pavojingų krovinių vežimo ekspertų komisija</text:span></text:p>
      <text:p text:style-name="P184"><text:span text:style-name="T185">Lietuvos Respublikos Vyriausybė iš Aplinkos<text:s/></text:span><text:span text:style-name="T186">ministerijos, Sveikatos apsaugos ministerijos, Susisiekimo ministerijos ir Vidaus reikalų ministerijos atstovų sudaro Pavojingų krovinių vežimo ekspertų komisiją avarijų, susijusių su pavojingų krovinių vežimu ir sukėlusių sunkias pasekmes, ekspertizei atl</text:span><text:span text:style-name="T187">ikti. Jos nuostatus ir sudėtį tvirtina Vyriausybė.</text:span></text:p>
      <text:p text:style-name="Normal"/>
      <text:p text:style-name="P188"><text:span text:style-name="T189">KETVIRTASIS</text:span><text:span text:style-name="T190"><text:s/>SKIRSNIS</text:span></text:p>
      <text:p text:style-name="P191"><text:span text:style-name="T192">ATSAKOMYBĖ IR DRAUDIMAS</text:span></text:p>
      <text:p text:style-name="P193"/>
      <text:p text:style-name="P194"><text:span text:style-name="T195">10</text:span><text:span text:style-name="T196"><text:s/>straipsnis.<text:s/></text:span><text:span text:style-name="T197">Atsakomybė už šio Įstatymo pažeidimus</text:span></text:p>
      <text:p text:style-name="P198"><text:span text:style-name="T199">Asmenys, pažeidę šį Įstatymą, traukiami administracinėn ir baudžiamojon atsakomybėn įstatym</text:span><text:span text:style-name="T200">ų nustatyta tvarka.</text:span></text:p>
      <text:p text:style-name="Normal"/>
      <text:p text:style-name="P201"><text:span text:style-name="T202">11</text:span><text:span text:style-name="T203"><text:s/>straipsnis.<text:s/></text:span><text:span text:style-name="T204">Draudimas</text:span></text:p>
      <text:p text:style-name="P205"><text:span text:style-name="T206">Pavojingų krovinių vežimo dalyviai įstatymų nustatyta tvarka apdraudžia savo civilinę atsakomybę už žalą, kuri, vežant pavojingus krovinius, gali būti padaryta tretiesiems asmenims ir (ar) jų turtui bei</text:span><text:span text:style-name="T207"><text:s/>aplinkai.</text:span></text:p>
      <text:p text:style-name="Normal"/>
      <text:p text:style-name="P208"><text:span text:style-name="T209">PENKTASIS</text:span><text:span text:style-name="T210"><text:s/>SKIRSNIS</text:span></text:p>
      <text:p text:style-name="P211"><text:span text:style-name="T212">BAIGIAMOSIOS NUOSTATOS</text:span></text:p>
      <text:p text:style-name="P213"/>
      <text:p text:style-name="P214"><text:span text:style-name="T215">12</text:span><text:span text:style-name="T216"><text:s/>straipsnis.<text:s/></text:span><text:span text:style-name="T217">Įstatymo įsigaliojimas</text:span></text:p>
      <text:p text:style-name="P218"><text:span text:style-name="T219">Šis Įstatymas įsigalioja nuo 2002 m. kovo 1 d.</text:span></text:p>
      <text:p text:style-name="Normal"/>
      <text:p text:style-name="P220"><text:span text:style-name="T221">13</text:span><text:span text:style-name="T222"><text:s/>straipsnis.<text:s/></text:span><text:span text:style-name="T223">Pasiūlymas Lietuvos Respublikos Vyriausybei ar jos įgaliotai institucijai</text:span></text:p>
      <text:p text:style-name="P224"><text:span text:style-name="T225">Pasiūlyti Lietuvos Respublikos Vyriausybei ar jos įgaliotai institucijai iki 2002 m. kovo 1 d. parengti ir patvirtinti šiam Įstatymui įgyvendinti reikalingus teisės aktus.<text:s/></text:span></text:p>
      <text:p text:style-name="P226"/>
      <text:p text:style-name="Normal"/>
      <text:p text:style-name="P227"><text:span text:style-name="T228">Skelbiu šį Lietuvos Respublikos Seimo priimtą įstatymą.<text:s/></text:span></text:p>
      <text:p text:style-name="P229"/>
      <text:p text:style-name="P230">RESPUBLIKOS PREZIDENTAS<text:tab/>VALDAS ADAMKUS</text:p>
      <text:p text:style-name="P231">______________</text:p>
      <text:p text:style-name="P232"/>
      <text:p text:style-name="P233"/>
      <text:p text:style-name="P234"/>
      <text:p text:style-name="P235"/>
      <text:p text:style-name="P236"/>
      <text:p text:style-name="P23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5T23:10:00Z</meta:creation-date>
    <dc:date>2015-07-05T23:10:00Z</dc:date>
    <meta:template xlink:href="Normal" xlink:type="simple"/>
    <meta:editing-cycles>2</meta:editing-cycles>
    <meta:editing-duration>PT60S</meta:editing-duration>
    <meta:document-statistic meta:page-count="3" meta:paragraph-count="77" meta:word-count="878" meta:character-count="7329" meta:row-count="272" meta:non-whitespace-character-count="6528"/>
  </office:meta>
</office:document-meta>
</file>