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229in"/>
    </style:style>
    <style:style style:name="T33" style:parent-style-name="DefaultParagraphFont" style:family="text">
      <style:text-properties fo:color="#000000" fo:letter-spacing="0.0229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22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41in"/>
    </style:style>
    <style:style style:name="T42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43" style:parent-style-name="DefaultParagraphFont" style:family="text">
      <style:text-properties fo:color="#000000" fo:letter-spacing="-0.0041in"/>
    </style:style>
    <style:style style:name="T44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45" style:parent-style-name="DefaultParagraphFont" style:family="text">
      <style:text-properties fo:color="#000000" fo:letter-spacing="-0.0041in"/>
    </style:style>
    <style:style style:name="T46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47" style:parent-style-name="DefaultParagraphFont" style:family="text">
      <style:text-properties fo:color="#000000" fo:letter-spacing="-0.0041in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DAUS REIKALŲ MINISTRO</text:p>
      <text:p text:style-name="P9">Į S A K Y M A S</text:p>
      <text:p text:style-name="P10"/>
      <text:p text:style-name="P11">DĖL lietuvos respublikos vidaus reikalų ministro<text:s/><text:line-break/>2011 m. liepos 14 d. įsakymo Nr. 1V-519 „dėl LEIDIMO GYVENTI LIETUVOS RESPUBLIKOJE BLANKO PRIVALOMOSIOS FORMOS patvirtinimo“ PAKEITIMO</text:p>
      <text:p text:style-name="P12"/>
      <text:p text:style-name="P13">2011 m. spalio 10 d. Nr. 1V-747</text:p>
      <text:p text:style-name="P14">Vilnius</text:p>
      <text:p text:style-name="P15"/>
      <text:p text:style-name="P16"><text:span text:style-name="T17">P a k e i č i u Lietuvos Respublikos vidaus reikalų ministro 2011 m. liepos 14 d. įsakymą Nr. 1V-519 „Dėl Leidimo gyventi Lietuvos Respublikoje blanko privalomosios formos patvirtinimo“ (Žin., 2011, Nr.<text:s/></text:span><text:a xlink:href="https://www.e-tar.lt/portal/lt/legalAct/TAR.4D4017071D4E" office:target-frame-name="_blank" xlink:show="new"><text:span text:style-name="T18">91-4353</text:span></text:a><text:span text:style-name="T19">):<text:s/></text:span></text:p>
      <text:p text:style-name="P20"><text:span text:style-name="T21">1</text:span><text:span text:style-name="T22">. Išdėstau preambulę taip:</text:span></text:p>
      <text:p text:style-name="P23"><text:span text:style-name="T24">„Vadovaudamasis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25">61-2758</text:span></text:a><text:span text:style-name="T26">; 2007, Nr.<text:s/></text:span><text:a xlink:href="https://www.e-tar.lt/portal/lt/legalAct/TAR.F025C1779861" office:target-frame-name="_blank" xlink:show="new"><text:span text:style-name="T27">125-5094</text:span></text:a><text:span text:style-name="T28">) 9 straipsnio 1 dalimi ir įgyvendindamas 2002 m. birželio 13 d. Tarybos reglamentą (EB) Nr. 1030/2002, nustatantį vienodą leidimų apsigyventi trečiųjų šalių piliečiams formą (OL<text:s/></text:span><text:span text:style-name="T29">2004 m. specialusis leidimas</text:span><text:span text:style-name="T30">, 19 skyrius, 6 tomas, p. 3), su paskutiniais pakeitimais, padarytais 2008 m. balandžio 18 d. Tarybos reglamentu (EB) Nr. 380/2008 (OL 2008 L 115, p. 1), bei 2009 m. gegužės 20 d. Europos Komisijos sprendimo K(2009) 3770, kuriuo keičiamos vienodos leidimų apsigyventi trečiųjų šalių piliečiams formos techninės specifikacijos, I priedą:“.</text:span></text:p>
      <text:p text:style-name="P31"><text:span text:style-name="T32">2</text:span><text:span text:style-name="T33">. Papildau</text:span><text:span text:style-name="T34"><text:s/>įsakymą šiuo 4 punktu:</text:span></text:p>
      <text:p text:style-name="P35"><text:span text:style-name="T36">„</text:span><text:span text:style-name="T37">4</text:span><text:span text:style-name="T38">.<text:s/></text:span><text:span text:style-name="T39">Nustata</text:span><text:span text:style-name="T40">u,<text:s/></text:span><text:span text:style-name="T41">kad šio įsakymo 1 punktu</text:span><text:span text:style-name="T42"><text:s/></text:span><text:span text:style-name="T43">patvirtintos Leidimo gyventi Lietuvos Respublikoje blanko privalomosios formos 4.2 punkto nuostatos dėl dviejų</text:span><text:span text:style-name="T44"><text:s/></text:span><text:span text:style-name="T45">pirštų atspaudų įrašymo į nekontaktinę elektroninę laikmeną</text:span><text:span text:style-name="T46"><text:s/></text:span><text:span text:style-name="T47">įsigalioja nuo 2012 m. gegužės 20 d.“</text:span></text:p>
      <text:p text:style-name="P48"><text:span text:style-name="T49">3</text:span><text:span text:style-name="T50">. Išdėstau nurodytuoju įsakymu patvirtintos Leidimo gyventi Lietuvos Respublikoje blanko privalomosios formos 4.7 punktą taip:</text:span></text:p>
      <text:p text:style-name="P51"><text:span text:style-name="T52">„</text:span><text:span text:style-name="T53">4.7</text:span><text:span text:style-name="T54">. leidimo viršutiniame dešiniajame kampe graviruojamas devyniaženklis numeris.“</text:span></text:p>
      <text:p text:style-name="P55"/>
      <text:p text:style-name="P56"/>
      <text:p text:style-name="P57"/>
      <text:p text:style-name="P58">Vidaus reikalų ministras<text:tab/>Raimundas Palaitis</text:p>
      <text:p text:style-name="P59"/>
      <text:p text:style-name="P60">SUDERINTA<text:s/></text:p>
      <text:p text:style-name="P61">Lietuvos vyriausiojo archyvaro tarnybos</text:p>
      <text:p text:style-name="P62"><text:span text:style-name="T63">2011 m. rugsėjo 30 d. raštu Nr. (6.20) V4-8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2T18:34:00Z</meta:creation-date>
    <dc:date>2016-03-12T18:34:00Z</dc:date>
    <meta:template xlink:href="Normal" xlink:type="simple"/>
    <meta:editing-cycles>2</meta:editing-cycles>
    <meta:editing-duration>PT0S</meta:editing-duration>
    <meta:document-statistic meta:page-count="1" meta:paragraph-count="25" meta:word-count="280" meta:character-count="2129" meta:row-count="98" meta:non-whitespace-character-count="1874"/>
  </office:meta>
</office:document-meta>
</file>