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7"/>
      <text:p text:style-name="P8">2010 m. kovo 22 d. Nr. 1A-254</text:p>
      <text:p text:style-name="P9">Vilnius</text:p>
      <text:p text:style-name="P10"/>
      <text:p text:style-name="P11"/>
      <text:p text:style-name="P12"><text:span text:style-name="T13">Atsižvelgdamas į Europos farmakopėjos 6.0 leidimo 6.7 priedo reikalavimus:</text:span></text:p>
      <text:p text:style-name="P14"><text:span text:style-name="T15">1</text:span><text:span text:style-name="T16">.<text:s/></text:span><text:span text:style-name="T17">Pakeičiu</text:span><text:span text:style-name="T18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19">69-2828</text:span></text:a><text:span text:style-name="T20">, Nr.<text:s/></text:span><text:a xlink:href="https://www.e-tar.lt/portal/lt/legalAct/TAR.8E2E80E08E04" office:target-frame-name="_blank" xlink:show="new"><text:span text:style-name="T21">136-5966</text:span></text:a><text:span text:style-name="T22">; 2010, Nr.<text:s/></text:span><text:a xlink:href="https://www.e-tar.lt/portal/lt/legalAct/TAR.C21C7A4939BF" office:target-frame-name="_blank" xlink:show="new"><text:span text:style-name="T23">9-478</text:span></text:a><text:span text:style-name="T24">):</text:span></text:p>
      <text:p text:style-name="P25"><text:span text:style-name="T26">1.1</text:span><text:span text:style-name="T27">. Papildau po žodžių ir skaičių „Carisoprodol Karizoprodolis Carisoprodolum 1689“ šia nauja eilute:</text:span></text:p>
      <text:p text:style-name="P28"><text:span text:style-name="T29">„Carmellose Karmeliozė Carmellosum 2360“</text:span></text:p>
      <text:p text:style-name="P30"><text:span text:style-name="T31">1.2</text:span><text:span text:style-name="T32">. Papildau po žodžių ir skaičių „Enoxolone Enoksolonas Enoxolonum 1511“ šia nauja eilute:</text:span></text:p>
      <text:p text:style-name="P33"><text:span text:style-name="T34">„Ephedra herb Efedrų žolė Ephedrae herba 2451“</text:span></text:p>
      <text:p text:style-name="P35"><text:span text:style-name="T36">1.3</text:span><text:span text:style-name="T37">. Papildau po žodžių ir skaičių „Ipratropium bromide Ipratropio bromidas Ipratropii bromidum 919“ šia nauja eilute:</text:span></text:p>
      <text:p text:style-name="P38"><text:span text:style-name="T39">„Irbesartan Irbesartanas Irbesartanum 2465“</text:span></text:p>
      <text:p text:style-name="P40"><text:span text:style-name="T41">1.4</text:span><text:span text:style-name="T42">. Papildau po žodžių ir skaičių „Macrogol oleyl ether Makrogolio oleilo eteris Macrogoli aether oleicum 1125“ šia nauja eilute:</text:span></text:p>
      <text:p text:style-name="P43"><text:span text:style-name="T44">„Macrogol poly(vinyl alcohol) grafted copolymer Skiepytasis makrogolio ir polivinilo alkoholio kopolimeras Copolymerum macrogolo et alcoholi poly(vinilo) constatum 2523“</text:span></text:p>
      <text:p text:style-name="P45"><text:span text:style-name="T46">1.5</text:span><text:span text:style-name="T47">. Išbraukiu šias eilutes:</text:span></text:p>
      <text:p text:style-name="P48"><text:span text:style-name="T49">„Astemizole Astemizolas Astemizolum 1067“</text:span></text:p>
      <text:p text:style-name="P50"><text:span text:style-name="T51">„Cisapride monohydrate Cisapridas monohidratas Cisapridum monohydricum 995“</text:span></text:p>
      <text:p text:style-name="P52"><text:span text:style-name="T53">„Cisapride tartrate Cisaprido tartratas Cisapridi tartras 1503“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0 m. balandžio 1 dieną.</text:span></text:p>
      <text:p text:style-name="P59"/>
      <text:p text:style-name="P60"/>
      <text:p text:style-name="P61"/>
      <text:p text:style-name="P62"><text:span text:style-name="T63">VIRŠININKAS<text:s/></text:span><text:span text:style-name="T64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2-21T13:15:00Z</meta:creation-date>
    <dc:date>2015-12-21T13:15:00Z</dc:date>
    <meta:template xlink:href="Normal" xlink:type="simple"/>
    <meta:editing-cycles>2</meta:editing-cycles>
    <meta:editing-duration>PT0S</meta:editing-duration>
    <meta:document-statistic meta:page-count="1" meta:paragraph-count="27" meta:word-count="293" meta:character-count="2365" meta:row-count="104" meta:non-whitespace-character-count="2099"/>
  </office:meta>
</office:document-meta>
</file>