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YRIAUSIOJO VALSTYBINIO DARBO INSPEKTORIAUS</text:p>
      <text:p text:style-name="P5">ĮSAKYMAS</text:p>
      <text:p text:style-name="P6"/>
      <text:p text:style-name="P7">DĖL VDI DARBO REGLAMENTO LAIKINO ĮMONĖS DOKUMENTŲ PAĖMIMO TVARKOS APRAŠO TVIRTINIMO<text:s/></text:p>
      <text:p text:style-name="P8"/>
      <text:p text:style-name="P9">2009 m. rugpjūčio 28 d. Nr. V-258</text:p>
      <text:p text:style-name="P10">Vilnius</text:p>
      <text:p text:style-name="P11"/>
      <text:p text:style-name="P12"><text:span text:style-name="T13">Vadovaudamasis L</text:span><text:span text:style-name="T14">ietuvos Respublikos valstybinės darbo inspekcijos įstatymo 8 straipsnio 2 dalies 3 punkto nuostatomis (Žin., 2003, Nr. </text:span><text:a xlink:href="https://www.e-tar.lt/portal/lt/legalAct/TAR.1FD5C3A4D10A" office:target-frame-name="_blank" xlink:show="new"><text:span text:style-name="T15">102-4585</text:span></text:a><text:span text:style-name="T16">) bei Lietuvos Respublikos socialinės apsaugos ir<text:s/></text:span><text:span text:style-name="T17">darbo ministro 2009 m. gegužės 12 d. įsakymu Nr. A1-316 „Dėl Lietuvos Respublikos valstybinės darbo inspekcijos nuostatų patvirtinimo“ (Žin., 2009, Nr. </text:span><text:a xlink:href="https://www.e-tar.lt/portal/lt/legalAct/TAR.232394F03586" office:target-frame-name="_blank" xlink:show="new"><text:span text:style-name="T18">58-2262</text:span></text:a><text:span text:style-name="T19">):</text:span></text:p>
      <text:p text:style-name="P20"><text:span text:style-name="T21">1</text:span><text:span text:style-name="T22">.<text:s/></text:span><text:span text:style-name="T23">Tvirtin</text:span><text:span text:style-name="T24">u</text:span><text:span text:style-name="T25">:</text:span></text:p>
      <text:p text:style-name="P26"><text:span text:style-name="T27">1.1</text:span><text:span text:style-name="T28">. Valstybinės darbo inspekcijos darbo reglamento Laikino įmonės dokumentų paėmimo tvarkos aprašą (16.2.) (pridedama).</text:span></text:p>
      <text:p text:style-name="P29"><text:span text:style-name="T30">1.2</text:span><text:span text:style-name="T31">. Dokumentų poėmio aktą VDI-DPA-09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 galios Laikino įmonės dokumentų paėmimo tvarko</text:span><text:span text:style-name="T37">s aprašą, patvirtintą Lietuvos Respublikos vyriausiojo valstybinio darbo inspektoriaus 2006 m. gruodžio 15 d. įsakymu Nr. 1-292.</text:span></text:p>
      <text:p text:style-name="P38"><text:span text:style-name="T39">3</text:span><text:span text:style-name="T40">.<text:s/></text:span><text:span text:style-name="T41">Įpareigoju</text:span><text:span text:style-name="T42"><text:s/>skyrių vedėjus su šiuo įsakymu supažindinti vadovaujamo skyriaus darbuotojus.</text:span></text:p>
      <text:p text:style-name="P43"><text:span text:style-name="T44">4</text:span><text:span text:style-name="T45">.<text:s/></text:span><text:span text:style-name="T46">Paved</text:span><text:span text:style-name="T47">u:</text:span></text:p>
      <text:p text:style-name="P48"><text:span text:style-name="T49">4.1</text:span><text:span text:style-name="T50">. šį<text:s/></text:span><text:span text:style-name="T51">įsakymą paskelbti oficialaus leidinio „Valstybės žinios“ priede „Informaciniai pranešimai“;</text:span></text:p>
      <text:p text:style-name="P52"><text:span text:style-name="T53">4.2</text:span><text:span text:style-name="T54">. įsakymo vykdymo kontrolę Lietuvos Respublikos vyriausiojo valstybinio darbo inspektoriaus pavaduotojams pagal administravimo sritį.</text:span></text:p>
      <text:p text:style-name="P55"/>
      <text:p text:style-name="P56"/>
      <text:p text:style-name="P57"><text:span text:style-name="T58">vyriausiasis vals</text:span><text:span text:style-name="T59">tybinis darbo inspektorius<text:s/></text:span><text:span text:style-name="T60"><text:tab/>Mindaugas Pluktas</text:span></text:p>
      <text:p text:style-name="P61"/>
      <text:p text:style-name="P62"><text:span text:style-name="T63">_________________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5T08:48:00Z</meta:creation-date>
    <dc:date>2015-07-05T08:48:00Z</dc:date>
    <meta:template xlink:href="Normal" xlink:type="simple"/>
    <meta:editing-cycles>2</meta:editing-cycles>
    <meta:editing-duration>PT0S</meta:editing-duration>
    <meta:document-statistic meta:page-count="1" meta:paragraph-count="22" meta:word-count="189" meta:character-count="1547" meta:row-count="69" meta:non-whitespace-character-count="1380"/>
  </office:meta>
</office:document-meta>
</file>