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00 M. LIEPOS 28 D. NUTARIMO NR. 900 „DĖL ĮGALIOJIMŲ APLINKOS MINISTERIJAI PAVALDŽIOMS INSTITUCIJOMS SUTEIKIMO“ pakeitimo</text:span></text:p>
      <text:p text:style-name="Normal"/>
      <text:p text:style-name="P17">2011 m. rugsėjo 14 d. Nr. 1085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0 m. liepos 28 d. nutarimą<text:s/><text:span text:style-name="T25">Nr. 900</text:span><text:s/>„Dėl įgaliojimų Aplinkos ministerijai pavaldžioms institucijoms suteikimo“ (Žin., 2000, Nr. <text:a xlink:href="https://www.e-tar.lt/portal/lt/legalAct/TAR.132CD3E15732" office:target-frame-name="_blank" xlink:show="new"><text:span text:style-name="T26">65-1956</text:span></text:a>; 2010, Nr.<text:s/><text:a xlink:href="https://www.e-tar.lt/portal/lt/legalAct/TAR.D1DB001394CD" office:target-frame-name="_blank" xlink:show="new"><text:span text:style-name="T27">43-2065</text:span></text:a>):</text:p>
      <text:p text:style-name="P28">1. Išdėstyti antraštę taip:</text:p>
      <text:p text:style-name="P29">„<text:span text:style-name="T30">DĖL ĮGALIOJIMŲ APLINKOS MINISTERIJAI IR JAI PAVALDŽIOMS INSTITUCIJOMS SUTEIKIMO</text:span>“.</text:p>
      <text:p text:style-name="P31">2. Papildyti 1 punktu:</text:p>
      <text:p text:style-name="P32">„1. Įgalioti Aplinkos ministeriją koordinuoti tarpvalstybinio poveikio aplinkai vertinimo procesą.“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APLINKOS MINISTRAS<text:tab/>GEDIMINAS KAZL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0 M</dc:title>
    <meta:initial-creator>lrvk</meta:initial-creator>
    <dc:creator>adlibuser</dc:creator>
    <meta:creation-date>2022-06-13T12:47:00Z</meta:creation-date>
    <dc:date>2022-06-13T12:47:00Z</dc:date>
    <meta:print-date>2011-09-08T08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7" meta:character-count="999" meta:row-count="15" meta:non-whitespace-character-count="877"/>
  </office:meta>
</office:document-meta>
</file>