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BALANDŽIO 27 D. ĮSAKYMO NR. V-304 „DĖL IŠ PRIVALOMOJO SVEIKATOS DRAUDIMO FONDO BIUDŽETO LĖŠŲ APMOKAMŲ BRANGIŲJŲ TYRIMŲ IR PROCEDŪRŲ SĄRAŠO IR BAZINIŲ KAINŲ PATVIRTINIMO“ PAKEITIMO</text:p>
      <text:p text:style-name="P12"/>
      <text:p text:style-name="P13">2005 m. spalio 27 d. Nr. V-804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/text:span><text:a xlink:href="https://www.e-tar.lt/portal/lt/legalAct/TAR.F18AF943670F" office:target-frame-name="_blank" xlink:show="new"><text:span text:style-name="T28">55-1890</text:span></text:a><text:span text:style-name="T29">):</text:span></text:p>
      <text:p text:style-name="P30"><text:span text:style-name="T31">1.1</text:span><text:span text:style-name="T32">. 1 eilutėje „Kompiuterinė tomografija“, stulpelyje „Bazinė kaina (balais)“, vietoje skaičiaus „137,3“ įrašau skaičių „149,3“;</text:span></text:p>
      <text:p text:style-name="P33"><text:span text:style-name="T34">1.2</text:span><text:span text:style-name="T35">. 2 eilutėje „Magnetinio rezonanso tomografija“, stulpelyje „Bazinė kaina (balais)“, vietoje skaičiaus „289,6“ įrašau skaičių „314,8“;</text:span></text:p>
      <text:p text:style-name="P36"><text:span text:style-name="T37">1.3</text:span><text:span text:style-name="T38">. 3 eilutėje „Hiperbarinė oksigenacija“, stulpelyje „Bazinė kaina (balais)“, vietoje skaičiaus „50,8“ įrašau skaičių „55,2“;</text:span></text:p>
      <text:p text:style-name="P39"><text:span text:style-name="T40">1.4</text:span><text:span text:style-name="T41">. 4 eilutėje „Gydomoji kraujo gravitacinė chirurgija“, stulpelyje „Bazinė kaina (balais)“, vietoje skaičiaus „101,8“ įrašau skaičių „110,7“;</text:span></text:p>
      <text:p text:style-name="P42"><text:span text:style-name="T43">1.5</text:span><text:span text:style-name="T44">. 5 eilutėje „Diagnostinė endoskopinė retrogradinė holangiopankreatografija“, stulpelyje „Bazinė kaina (balais)“, vietoje skaičiaus „487,8“ įrašau skaičių „530,2“;</text:span></text:p>
      <text:p text:style-name="P45"><text:span text:style-name="T46">1.6</text:span><text:span text:style-name="T47">. 6 eilutėje „Diagnostinė intervencinė radiologija“, stulpelyje „Bazinė kaina (balais)“, vietoje skaičiaus „429,0“ įrašau skaičių „466,3“;</text:span></text:p>
      <text:p text:style-name="P48"><text:span text:style-name="T49">1.7</text:span><text:span text:style-name="T50">. 7 eilutėje „Gydomoji intervencinė radiologija“, stulpelyje „Bazinė kaina (balais)“, vietoje skaičiaus „1892,3“ įrašau skaičių „2057,0“;</text:span></text:p>
      <text:p text:style-name="P51"><text:span text:style-name="T52">1.8</text:span><text:span text:style-name="T53">. 8 eilutėje „Paprastoji hemodializė“, stulpelyje „Bazinė kaina (balais)“, vietoje skaičiaus „265,1“įrašau skaičių „288,2“;</text:span></text:p>
      <text:p text:style-name="P54"><text:span text:style-name="T55">1.9</text:span><text:span text:style-name="T56">. 9 eilutėje „Sudėtingoji hemodializė“, stulpelyje „Bazinė kaina (balais)“, vietoje skaičiaus „346,2“ įrašau skaičių „376,3“;</text:span></text:p>
      <text:p text:style-name="P57"><text:span text:style-name="T58">1.10</text:span><text:span text:style-name="T59">. 10 eilutėje „Hemofiltracija“, stulpelyje „Bazinė kaina (balais)“, vietoje skaičiaus „2358,4“ įrašau skaičių „2563,6“.</text:span></text:p>
      <text:p text:style-name="P60"><text:span text:style-name="T61">2</text:span><text:span text:style-name="T62">.<text:s/></text:span><text:span text:style-name="T63">Nustatau</text:span><text:span text:style-name="T64">, kad šis įsakymas įsigalioja nuo 2005 m. lapkričio 1 dienos.</text:span></text:p>
      <text:p text:style-name="P65"><text:span text:style-name="T66">3</text:span><text:span text:style-name="T67">.<text:s/></text:span><text:span text:style-name="T68">Pavedu</text:span><text:span text:style-name="T69"><text:s/>įsakymo vykdymą ministerijos sekretoriui pagal administravimo sritį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4T12:55:00Z</meta:creation-date>
    <dc:date>2016-01-14T12:55:00Z</dc:date>
    <meta:template xlink:href="Normal" xlink:type="simple"/>
    <meta:editing-cycles>2</meta:editing-cycles>
    <meta:editing-duration>PT0S</meta:editing-duration>
    <meta:document-statistic meta:page-count="1" meta:paragraph-count="24" meta:word-count="344" meta:character-count="2868" meta:row-count="84" meta:non-whitespace-character-count="2548"/>
  </office:meta>
</office:document-meta>
</file>