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SAUSIO 23 D. NUTARIMO NR. 74 „DĖL TAUTINIO PAVELDO PRODUKTŲ TARYBOS SUDARYMO IR JOS NUOSTATŲ PATVIRTINIMO“ PAKEITIMO</text:p>
      <text:p text:style-name="Normal"/>
      <text:p text:style-name="P15">2011 m. birželio 22 d. Nr. 73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8 m. sausio 23 d. nutarimą Nr. 74 „Dėl Tautinio paveldo produktų tarybos sudarymo ir jos nuostatų patvirtinimo“ (Žin., 2008, Nr.<text:s/><text:a xlink:href="https://www.e-tar.lt/portal/lt/legalAct/TAR.21D67F3D0B1D" office:target-frame-name="_blank" xlink:show="new"><text:span text:style-name="T22">16-561</text:span></text:a>, Nr.<text:s/><text:a xlink:href="https://www.e-tar.lt/portal/lt/legalAct/TAR.70A029FFB5E2" office:target-frame-name="_blank" xlink:show="new"><text:span text:style-name="T23">143-5700</text:span></text:a>; 2009, Nr.<text:s/><text:a xlink:href="https://www.e-tar.lt/portal/lt/legalAct/TAR.B4BB5A34AC5D" office:target-frame-name="_blank" xlink:show="new"><text:span text:style-name="T24">53-2105</text:span></text:a>, Nr.<text:s/><text:a xlink:href="https://www.e-tar.lt/portal/lt/legalAct/TAR.6C81EF79ED90" office:target-frame-name="_blank" xlink:show="new"><text:span text:style-name="T25">109-4645</text:span></text:a>) ir papildyti 1 punktą paskutine pastraipa:<text:s/></text:p>
      <text:p text:style-name="P26">„Lietuvos tautinio paveldo gamintojų ir kūrėjų asociacijos atstovas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3:33:00Z</meta:creation-date>
    <dc:date>2016-07-11T13:33:00Z</dc:date>
    <meta:print-date>2011-06-23T07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9" meta:character-count="1050" meta:row-count="43" meta:non-whitespace-character-count="920"/>
  </office:meta>
</office:document-meta>
</file>