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0 M. BIRŽELIO 27 D. ĮSAKYMO Nr. 258 „DĖL MEDŽIOKLĖS LIETUVOS RESPUBLIKOS TERITORIJOJE TAISYKLIŲ PATVIRTINIMO“ PAKEITIMO</text:p>
      <text:p text:style-name="P7"/>
      <text:p text:style-name="P8">2010 m. sausio 13 d. Nr. D1-33</text:p>
      <text:p text:style-name="P9">Vilnius</text:p>
      <text:p text:style-name="P10"/>
      <text:p text:style-name="P11"/>
      <text:p text:style-name="P12"><text:span text:style-name="T13">Pakeičiu</text:span><text:span text:style-name="T14"><text:s/>Medžioklės Lietuvos Respublikos teritorijoje taisykles, patvirtintas Lietuvos Respublikos aplinkos ministro 2000 m. birželio 27 d. įsakymu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15">53-1540</text:span></text:a><text:span text:style-name="T16">; 2002, Nr.<text:s/></text:span><text:a xlink:href="https://www.e-tar.lt/portal/lt/legalAct/TAR.B053892D318A" office:target-frame-name="_blank" xlink:show="new"><text:span text:style-name="T17">97-4308</text:span></text:a><text:span text:style-name="T18">; 2005, Nr.<text:s/></text:span><text:a xlink:href="https://www.e-tar.lt/portal/lt/legalAct/TAR.3C8C6E899BF0" office:target-frame-name="_blank" xlink:show="new"><text:span text:style-name="T19">113-4137</text:span></text:a><text:span text:style-name="T20">), ir išdėstau 39 punktą taip:</text:span></text:p>
      <text:p text:style-name="P21"><text:span text:style-name="T22">„</text:span><text:span text:style-name="T23">39</text:span><text:span text:style-name="T24">. Vilkų medžioklė yra limituojama. Medžioklės plotų naudotojai, sumedžioję vilką, turi ne vėliau kaip per 48 valandas apie tai raštu pranešti atitinkamo Aplinkos ministerijos regiono aplinkos apsaugos departamento rajono (miesto) agentūrai, o ši visą reikalingą informaciją raštu nedelsdama turi pateikti Aplinkos apsaugos agentūrai. Aplinkos apsaugos agentūra 1 kartą per savaitę informuoja Aplinkos ministeriją apie vilkų sumedžiojimo limito panaudojimą.“</text:span></text:p>
      <text:p text:style-name="P25"/>
      <text:p text:style-name="P26"/>
      <text:p text:style-name="P27"><text:span text:style-name="T28">Aplinkos ministras<text:s/></text:span><text:span text:style-name="T29"><text:tab/>Gediminas Kazlausk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10-15T13:05:00Z</meta:creation-date>
    <dc:date>2015-10-15T13:05:00Z</dc:date>
    <meta:template xlink:href="Normal" xlink:type="simple"/>
    <meta:editing-cycles>2</meta:editing-cycles>
    <meta:editing-duration>PT0S</meta:editing-duration>
    <meta:document-statistic meta:page-count="1" meta:paragraph-count="11" meta:word-count="172" meta:character-count="1343" meta:row-count="43" meta:non-whitespace-character-count="1182"/>
  </office:meta>
</office:document-meta>
</file>