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BALANDŽIO 7 D. NUTARIMO NR. 400 „DĖL BENDROSIOS IR SPECIALIOSIOS PASKIRTIES FORMUOČIŲ SUDĖTIES, JŲ FORMAVIMO IR APRŪPINIMO TVARKOS PATVIRTINIMO“ PAKEITIMO</text:p>
      <text:p text:style-name="P15"/>
      <text:p text:style-name="P16">2004 m. rugpjūčio 18 d. Nr. 98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0 m. balandžio 7 d. nutarimą Nr. 400 „Dėl Bendrosios ir specialiosios paskirties formuočių sudėties, jų formavimo ir aprūpinimo tvarkos patvirtinimo“ (Žin., 2000, Nr.<text:s/></text:span><text:a xlink:href="https://www.e-tar.lt/portal/lt/legalAct/TAR.01DCB13AEE4D" office:target-frame-name="_blank" xlink:show="new"><text:span text:style-name="T25">30-839</text:span></text:a><text:span text:style-name="T26">):</text:span></text:p>
      <text:p text:style-name="P27"><text:span text:style-name="T28">1</text:span><text:span text:style-name="T29">. Pripažinti netekusiu galios 3 punktą.</text:span><text:s/></text:p>
      <text:p text:style-name="P30"><text:span text:style-name="T31">2</text:span><text:span text:style-name="T32">. Nurodytuoju nutarimu patvirtintoje Bendrosios ir specialiosios paskirties formuočių sudėties, jų formavimo ir aprūpinimo tvarkoje:</text:span></text:p>
      <text:p text:style-name="P33"><text:span text:style-name="T34">2.1</text:span><text:span text:style-name="T35">. Įrašyti 18 punkte vietoj žodžio „valstybinio“ žodį „valstybės“.</text:span></text:p>
      <text:p text:style-name="P36"><text:span text:style-name="T37">2.2</text:span><text:span text:style-name="T38">. Įrašyti 20 punkte vietoj žodžių „Krašto apsaugos ministerijos“ žodžius „Vidaus reikalų ministerijos“, o vietoj žodžių „materialinių priemonių valstybinį“ – žodžius „civilinės saugos priemonių valstybės“.</text:span></text:p>
      <text:p text:style-name="P39"><text:span text:style-name="T40">2.3</text:span><text:span text:style-name="T41">. Įrašyti 28.1 punkte vietoj žodžių „Krašto apsaugos ministerijos“ žodžius „Vidaus reikalų ministerijos“.</text:span></text:p>
      <text:p text:style-name="P42"/>
      <text:p text:style-name="P43"/>
      <text:p text:style-name="P44"/>
      <text:p text:style-name="P45">ŽEMĖS ŪKIO MINISTRAS,</text:p>
      <text:p text:style-name="P46">PAVADUOJANTIS MINISTRĄ PIRMININKĄ<text:tab/>JERONIMAS KRAUJELIS</text:p>
      <text:p text:style-name="P47"/>
      <text:p text:style-name="P48"/>
      <text:p text:style-name="P49"/>
      <text:p text:style-name="P50">KULTŪROS MINISTRĖ,</text:p>
      <text:p text:style-name="P51">PAVADUOJANTI KRAŠTO APSAUGOS MINISTRĄ<text:tab/>ROMA ŽAKAIT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4T09:40:00Z</meta:creation-date>
    <dc:date>2023-03-24T09:40:00Z</dc:date>
    <meta:template xlink:href="Normal.dotm" xlink:type="simple"/>
    <meta:editing-cycles>2</meta:editing-cycles>
    <meta:editing-duration>PT0S</meta:editing-duration>
    <meta:document-statistic meta:page-count="2" meta:paragraph-count="17" meta:word-count="180" meta:character-count="1372" meta:row-count="60" meta:non-whitespace-character-count="1209"/>
  </office:meta>
</office:document-meta>
</file>