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2007 M. SPALIO 17 D. NUTARIMO nR. 1097 „DĖL<text:s/></text:span><text:span text:style-name="T15">VIEŠOJO ADMINISTRAVIMO SUBJEKTŲ IR JŲ VEIKLOS STEBĖSENOS TVARKOS APRAŠO PATVIRTINIMO“ PAKEITIMO</text:span></text:p>
      <text:p text:style-name="Normal"/>
      <text:p text:style-name="P16">2013 m. kovo 13 d.<text:span text:style-name="T17"><text:s/>Nr.<text:s/></text:span>208</text:p>
      <text:p text:style-name="P18">Vilnius</text:p>
      <text:p text:style-name="P19"/>
      <text:p text:style-name="P20">Lietuvos Respublikos Vyriausybė<text:span text:style-name="T21"><text:s/>nutaria</text:span>:</text:p>
      <text:p text:style-name="P22">Pakeisti Viešojo administravimo subjektų ir jų veiklos stebėsenos tvarkos aprašą, patvirtintą Lietuvos Respublikos Vyriausybės 2007 m. spalio 17 d. nutarimu Nr. 1097 „Dėl Viešojo administravimo subjektų ir jų veiklos stebėsenos tvarkos aprašo patvirtinimo“ (Žin., 2007, Nr.<text:s/><text:a xlink:href="https://www.e-tar.lt/portal/lt/legalAct/TAR.4E3DAF744BE1" office:target-frame-name="_blank" xlink:show="new"><text:span text:style-name="T23">110-4499</text:span></text:a>):</text:p>
      <text:p text:style-name="P24">1. Išdėstyti 7.4 punktą taip:</text:p>
      <text:p text:style-name="P25">„7.4. kasmet, iki kovo 1 dienos,<text:s/>pateikia Lietuvos Respublikos Vyriausybei viešojo administravimo stebėsenos praeitų kalendorinių metų ataskaitą;“.</text:p>
      <text:p text:style-name="P26">2. Išdėstyti 9 punktą taip:</text:p>
      <text:p text:style-name="P27">„9. Prireikus Vidaus reikalų ministerija turi teisę gauti iš viešojo administravimo subjektų informaciją apie jiems pavaldžių, atskaitingų ar jų valdymo srityje veikiančių kitų viešojo administravimo įgaliojimų neturinčių subjektų (biudžetinių įstaigų, įmonių ar viešųjų įstaigų, kurių savininkė, dalininkė ar daugiau kaip 1/2 akcijų savininkė yra valstybė ar<text:s/>savivaldybė) skaičiaus, juose dirbančių darbuotojų skaičiaus, jų vadovų bei darbuotojų vidutinio mėnesinio darbo užmokesčio pokytį, darbo užmokesčio fondo pokytį, taip pat kitą viešojo administravimo stebėsenai vykdyti reikalingą informaciją.“</text:p>
      <text:p text:style-name="P28">3.<text:s/>Išdėstyti 10 punktą taip:</text:p>
      <text:p text:style-name="P29">„10. Valstybinio administravimo ar savivaldybių administravimo subjektas į Vidaus reikalų ministerijai teikiamą šio Aprašo 8 punkte nurodytą informaciją įtraukia ir minėtame punkte nurodytą informaciją apie jam pavaldžius viešojo administravimo subjektus.“<text:s/></text:p>
      <text:p text:style-name="Normal"/>
      <text:p text:style-name="P30">MINISTRAS PIRMININKAS<text:tab/>ALGIRDAS BUTKEVIČIUS</text:p>
      <text:p text:style-name="Normal"/>
      <text:p text:style-name="P31">VIDAUS REIKALŲ MINISTRAS<text:tab/>DAILIS ALFONSAS BARAKAUSKAS</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 User</dc:creator>
    <meta:creation-date>2015-07-07T00:07:00Z</meta:creation-date>
    <dc:date>2015-07-07T00:07:00Z</dc:date>
    <meta:print-date>2013-03-12T12:11:00Z</meta:print-date>
    <meta:template xlink:href="Normal" xlink:type="simple"/>
    <meta:editing-cycles>2</meta:editing-cycles>
    <meta:editing-duration>PT0S</meta:editing-duration>
    <meta:document-statistic meta:page-count="1" meta:paragraph-count="19" meta:word-count="240" meta:character-count="1900" meta:row-count="73" meta:non-whitespace-character-count="1679"/>
  </office:meta>
</office:document-meta>
</file>