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16in"/>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ĮSTATYMŲ PROJEKTŲ, SUSIJUSIŲ SU LIETUVOS RESPUBLIKOS VERTYBINIŲ POPIERIŲ ĮSTATYMU IR LIETUVOS RESPUBLIKOS FINANSINIŲ PRIEMONIŲ RINKŲ ĮSTATYMU, PATEIKIMO LIETUVOS RESPUBLIKOS SEIMUI</text:p>
      <text:p text:style-name="P11"/>
      <text:p text:style-name="P12">2007 m. spalio 17 d. Nr. 1122</text:p>
      <text:p text:style-name="P13">Vilnius</text:p>
      <text:p text:style-name="P14"/>
      <text:p text:style-name="P15">Lietuvos Respublikos Vyriausybė<text:span text:style-name="T16"><text:s/></text:span><text:span text:style-name="T17">nutari</text:span>a:</text:p>
      <text:p text:style-name="P18">1. Pritarti Lietuvos Respublikos akcinių bendrovių įstatymo 1, 54, 57, 72 straipsnių pakeitimo įstatymo, Lietuvos Respublikos atsiskaitymų baigtinumo mokėjimo ir vertybinių popierių atsiskaitymo sistemose įstatymo 2 straipsnio pakeitimo įstatymo, Lietuvos Respublikos centrinės kredito unijos įstatymo 32 straipsnio pakeitimo įstatymo, Lietuvos Respublikos finansinio užtikrinimo susitarimų<text:s/>įstatymo 2 straipsnio pakeitimo įstatymo, Lietuvos Respublikos hipotekinių obligacijų ir hipotekinio kreditavimo įstatymo 3 straipsnio pakeitimo įstatymo, Lietuvos Respublikos indėlių ir įsipareigojimų investuotojams draudimo įstatymo 2 straipsnio pakeitimo įstatymo, Lietuvos Respublikos kontroliuojančiųjų investicinių bendrovių įstatymo 4, 6, 9, 10, 11 ir 18 straipsnių pakeitimo įstatymo, Lietuvos Respublikos kooperatinių bendrovių (kooperatyvų) įstatymo 2 straipsnio pakeitimo įstatymo, Lietuvos Respublikos papildomo savanoriško pensijų kaupimo įstatymo 2, 3, 4, 6, 7, 8, 10, 11, 14, 34, 46, 47, 48, 49, 50, 51, 56, 59 straipsnių pakeitimo įstatymo, Lietuvos Respublikos pensijų kaupimo įstatymo 3, 12 ir 13 straipsnių pakeitimo ir papildymo įstatymo, Lietuvos<text:s/>Respublikos profesinių pensijų kaupimo įstatymo 2, 52 ir 56 straipsnių pakeitimo įstatymo, Lietuvos Respublikos užsienio valiutos Lietuvos Respublikoje įstatymo 3 straipsnio pakeitimo įstatymo, Lietuvos Respublikos valstybės turto fondo įstatymo 5 straipsnio pakeitimo įstatymo ir Lietuvos Respublikos vertybinių popierių įstatymo 48 straipsnio pakeitimo įstatymo projektams ir pateikti juos Lietuvos Respublikos Seimui.</text:p>
      <text:p text:style-name="P19">2. Įgalioti finansų ministrą Rimantą Šadžių, o jam negalint dalyvauti – finansų viceministrą Valentiną Miltienį atstovauti Lietuvos Respublikos Vyriausybei, svarstant nurodytuosius įstatymų projektus Lietuvos Respublikos Seime.</text:p>
      <text:p text:style-name="P20"/>
      <text:p text:style-name="P21"/>
      <text:p text:style-name="P22">MINISTRAS PIRMININKAS<text:tab/>GEDIMINAS KIRKILAS</text:p>
      <text:p text:style-name="P23"/>
      <text:p text:style-name="P24">ŪKIO MINISTRAS,</text:p>
      <text:p text:style-name="P25">PAVADUOJANTIS FINANSŲ MINISTRĄ<text:tab/>VYTAS NAVICKAS</text:p>
      <text:p text:style-name="P26">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8:17:00Z</meta:creation-date>
    <dc:date>2015-06-17T18:17:00Z</dc:date>
    <meta:print-date>2007-10-26T12:57:00Z</meta:print-date>
    <meta:template xlink:href="Normal" xlink:type="simple"/>
    <meta:editing-cycles>2</meta:editing-cycles>
    <meta:editing-duration>PT0S</meta:editing-duration>
    <meta:document-statistic meta:page-count="1" meta:paragraph-count="13" meta:word-count="279" meta:character-count="2270" meta:row-count="51" meta:non-whitespace-character-count="2004"/>
  </office:meta>
</office:document-meta>
</file>