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break-before="page"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KULTŪROS PAVELDO VIETOVIŲ STEBĖSENOS TAISYKLIŲ PATVIRTINIMO</text:p>
      <text:p text:style-name="P11"/>
      <text:p text:style-name="P12">2012 m. vasario 6 d. Nr. ĮV-94</text:p>
      <text:p text:style-name="P13">Vilnius</text:p>
      <text:p text:style-name="P14"/>
      <text:p text:style-name="P15"><text:span text:style-name="T16">Vadovaudamasis Lietuvos Respublikos nekilnojamojo kultūros p</text:span><text:span text:style-name="T17">aveldo apsaugos įstatymo (Žin., 1995, Nr.<text:s/></text:span><text:a xlink:href="https://www.e-tar.lt/portal/lt/legalAct/TAR.9BC8AEE9D9F8" office:target-frame-name="_blank" xlink:show="new"><text:span text:style-name="T18">3-37</text:span></text:a><text:span text:style-name="T19">; 2004, Nr.<text:s/></text:span><text:a xlink:href="https://www.e-tar.lt/portal/lt/legalAct/TAR.926B9B9755A3" office:target-frame-name="_blank" xlink:show="new"><text:span text:style-name="T20">153-5571</text:span></text:a><text:span text:style-name="T21">) 5 straipsnio 11 dalimi,</text:span></text:p>
      <text:p text:style-name="P22"><text:span text:style-name="T23">t<text:s/></text:span><text:span text:style-name="T24">vi</text:span><text:span text:style-name="T25">rtinu</text:span><text:span text:style-name="T26"><text:s/>Kultūros paveldo vietovių stebėsenos taisykles (pridedama).</text:span></text:p>
      <text:p text:style-name="P27"/>
      <text:p text:style-name="P28"/>
      <text:p text:style-name="P29"><text:span text:style-name="T30">Kultūros ministras</text:span><text:span text:style-name="T31"><text:tab/>Arūnas Gelūnas</text:span></text:p>
      <text:p text:style-name="P32"/>
      <text:p text:style-name="P33"><text:span text:style-name="T34">_________________</text:span></text:p>
      <text:p text:style-name="P35"/>
      <text:soft-page-break/>
      <text:p text:style-name="P36"><text:span text:style-name="T37">PATVIRTINTA</text:span></text:p>
      <text:p text:style-name="P38">Lietuvos Respublikos kultūros ministro<text:s/></text:p>
      <text:p text:style-name="P39">2012 m. vasario 6 d. įsakymu Nr. ĮV-94</text:p>
      <text:p text:style-name="P40"/>
      <text:p text:style-name="P41"><text:span text:style-name="T42">KULTŪROS PAVELDO VIETOVIŲ STEBĖSE</text:span><text:span text:style-name="T43">N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ultūros paveldo vietovių stebėsenos taisyklės (toliau vadinama – Taisyklės) reglamentuoja kultūros paveldo vietovių, išskyrus vietovių, kurioms apsaugoti įsteigtas savivaldybės draustinis, stebėsenos<text:s/></text:span><text:span text:style-name="T53">paskirtį, apimtį, organizavimą ir vykdymą.</text:span></text:p>
      <text:p text:style-name="P54"><text:span text:style-name="T55">2</text:span><text:span text:style-name="T56">. Pavienių, kompleksinių ir į kompleksus įeinančių kultūros paveldo objektų, esančių kultūros paveldo vietovėse, stebėseną reglamentuoja Nekilnojamojo kultūros paveldo objektų stebėsenos taisyklės, patvirtint</text:span><text:span text:style-name="T57">os Lietuvos Respublikos kultūros ministro 2005 m. birželio 30 d. įsakymu Nr. ĮV-318 „Dėl Nekilnojamojo kultūros paveldo objektų stebėsenos taisyklių patvirtinimo“ (Žin., 2005, Nr.<text:s/></text:span><text:a xlink:href="https://www.e-tar.lt/portal/lt/legalAct/TAR.8D1385C1CFF2" office:target-frame-name="_blank" xlink:show="new"><text:span text:style-name="T58">86-3242</text:span></text:a><text:span text:style-name="T59">).</text:span></text:p>
      <text:p text:style-name="P60"><text:span text:style-name="T61">3</text:span><text:span text:style-name="T62">. Kultūros paveldo vietovių (toliau – vietovės), kurioms apsaugoti įsteigtas savivaldybės draustinis, stebėsena vykdoma savivaldybių nustatyta tvarka.</text:span></text:p>
      <text:p text:style-name="P63"><text:span text:style-name="T64">4</text:span><text:span text:style-name="T65">. Į UNESCO Pasaulio paveldo sąrašą įrašytų vietovių stebėsena vykdoma, atsižvelgia</text:span><text:span text:style-name="T66">nt į Lietuvos Respublikos ir tarptautinius teisės aktus, Lietuvos valstybės tarptautinius įsipareigojimus, Pasaulio paveldo komiteto sprendimus ir Pasaulio paveldo centro rekomendacijas.</text:span></text:p>
      <text:p text:style-name="P67"><text:span text:style-name="T68">5</text:span><text:span text:style-name="T69">. Vietovių stebėsenos duomenys naudojami nekilnojamojo kultūros<text:s/></text:span><text:span text:style-name="T70">paveldo apsaugos nacionalinei politikai formuoti, racionaliam nekilnojamojo kultūros paveldo apsaugos valstybiniam valdymui užtikrinti ir kultūros paveldo apsaugos srities strateginiams ir metiniams veiksmų planams rengti.</text:span></text:p>
      <text:p text:style-name="P71"><text:span text:style-name="T72">6</text:span><text:span text:style-name="T73">. Taisyklėse vartojamos sąvo</text:span><text:span text:style-name="T74">kos atitinka Lietuvos Respublikos nekilnojamojo kultūros paveldo apsaugos įstatyme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bei kituose teisės aktuose apibrėžtas sąvokas.</text:span></text:p>
      <text:p text:style-name="P79"/>
      <text:p text:style-name="P80"><text:span text:style-name="T81">II</text:span><text:span text:style-name="T82">.<text:s/></text:span><text:span text:style-name="T83">VIETOVIŲ STEBĖSENOS APIMTIS IR ORGANIZAVIMAS</text:span></text:p>
      <text:p text:style-name="P84"/>
      <text:p text:style-name="P85"><text:span text:style-name="T86">7</text:span><text:span text:style-name="T87">. Vietovių stebėseną sudaro:</text:span></text:p>
      <text:p text:style-name="P88"><text:span text:style-name="T89">7.1</text:span><text:span text:style-name="T90">. vietovių ir jų apsaugos zonų stebėjimas – periodinė apžiūra, kurios metu nustatomi<text:s/></text:span><text:span text:style-name="T91">vietovių būklės pokyčiai ir juos įtakojantys poveikiai (toliau vadinama – apžiūra);</text:span></text:p>
      <text:p text:style-name="P92"><text:span text:style-name="T93">7.2</text:span><text:span text:style-name="T94">. vietovių būklės pokyčių ir antropogeninio bei gamtinio poveikių apibendrinimas, vertinimas ir prognozė.</text:span></text:p>
      <text:p text:style-name="P95"><text:span text:style-name="T96">8</text:span><text:span text:style-name="T97">. Vietovių stebėseną koordinuoja Kultūros<text:s/></text:span><text:span text:style-name="T98">ministerija.</text:span></text:p>
      <text:p text:style-name="P99"><text:span text:style-name="T100">9</text:span><text:span text:style-name="T101">. Vietovių, išskyrus vietoves, nurodytas Taisyklių 10 punkte, stebėseną vykdo Kultūros paveldo departamentas prie Kultūros ministerijos (toliau – Departamentas). Šių vietovių stebėsena finansuojama valstybės biudžeto lėšomis, skirtomis De</text:span><text:span text:style-name="T102">partamentui.</text:span></text:p>
      <text:p text:style-name="P103"><text:span text:style-name="T104">10</text:span><text:span text:style-name="T105">. Vietovių ar jų dalių, kurių apsaugai yra įsteigtas valstybinis kultūrinis rezervatas arba jos yra istoriniame nacionaliniame parke, stebėseną vykdo šių saugomų teritorijų direkcijos (toliau – saugomų vietovių direkcijos). Šių vietovių<text:s/></text:span><text:span text:style-name="T106">stebėsena finansuojama valstybės biudžeto lėšomis, skirtomis saugomų vietovių direkcijoms.</text:span></text:p>
      <text:p text:style-name="P107"><text:span text:style-name="T108">11</text:span><text:span text:style-name="T109">. Vietovių stebėsenai vykdyti gali būti sudaromos sutartys su mokslo ar studijų institucijomis, savivaldybių administracijomis, saugomų teritorijų direkcijomis</text:span><text:span text:style-name="T110"><text:s/>ir fiziniais asmenimis – Lietuvos Respublikos kultūros ministro nustatyta tvarka atestuotais nekilnojamojo kultūros paveldo apsaugos specialistais.</text:span></text:p>
      <text:p text:style-name="P111"/>
      <text:p text:style-name="P112"><text:span text:style-name="T113">III</text:span><text:span text:style-name="T114">.<text:s/></text:span><text:span text:style-name="T115">VIETOVIŲ APŽIŪRA</text:span></text:p>
      <text:p text:style-name="P116"/>
      <text:p text:style-name="P117"><text:span text:style-name="T118">12</text:span><text:span text:style-name="T119">. Vietovių, nurodytų Taisyklių 9 punkte, apžiūra atliekama pagal Depar</text:span><text:span text:style-name="T120">tamento direktoriaus kasmet iki gruodžio 15 d. patvirtintus metinius vietovių stebėsenos planus, kurie turi būti suderinti su Kultūros ministerija. Šių vietovių apžiūra planuojama taip, kad ne rečiau kaip kas penkeri metai būtų apžiūrėtos visos Kultūros ve</text:span><text:span text:style-name="T121">rtybių registre registruotos vietovės. Vietovės, įrašytos į UNESCO Pasaulio paveldo sąrašą: Vilniaus senamiestis, Kernavės archeologinė vietovė ir vietovės, esančios Kuršių nerijoje, apžiūrimos kasmet. Vietovės, esančios Trakų istoriniame nacionaliniame pa</text:span><text:span text:style-name="T122">rke, apžiūrimos kas dvejus metus.</text:span></text:p>
      <text:p text:style-name="P123"><text:span text:style-name="T124">13</text:span><text:span text:style-name="T125">. Vietovės apžiūros akto formą ir jo pildymo taisykles tvirtina kultūros ministras.</text:span></text:p>
      <text:p text:style-name="P126"><text:span text:style-name="T127">14</text:span><text:span text:style-name="T128">. Vietovės apžiūros metu nustatomi ir fiksuojami:</text:span></text:p>
      <text:p text:style-name="P129"><text:span text:style-name="T130">14.1</text:span><text:span text:style-name="T131">. vietovės vertingųjų savybių būklė ir jų pokyčiai;</text:span></text:p>
      <text:p text:style-name="P132"><text:span text:style-name="T133">14.2</text:span><text:span text:style-name="T134">. paveldos</text:span><text:span text:style-name="T135">augos reikalavimų pažeidimai vietovėse ir jų apsaugos zonose;</text:span></text:p>
      <text:p text:style-name="P136"><text:span text:style-name="T137">14.3</text:span><text:span text:style-name="T138">. kiti gamtiniai ir antropogeniniai poveikiai, darantys įtaką vietovės būklės pokyčiams;</text:span></text:p>
      <text:p text:style-name="P139"><text:span text:style-name="T140">14.4</text:span><text:span text:style-name="T141">. kiti vietovės apžiūros akto formos pildymo taisyklėse nurodyti duomenys.</text:span></text:p>
      <text:p text:style-name="P142"><text:span text:style-name="T143">15</text:span><text:span text:style-name="T144">. Būkl</text:span><text:span text:style-name="T145">ės pokyčiai nustatomi, lyginant esamos būklės duomenis su nekilnojamųjų kultūros vertybių apskaitos dokumentuose, ankstesnių apžiūrų aktuose ir stebėsenos ataskaitose užfiksuotais duomenimis, Kultūros vertybių registro duomenimis, teritorijų planavimo doku</text:span><text:span text:style-name="T146">mentų ir kitų veiklos kultūros paveldo vietovėse reglamentavimo dokumentų, nustatančių paveldosaugos reikalavimus, duomenimis, UNESCO Pasaulio paveldo vietovių visuotinės išskirtinės vertės aprašais.</text:span></text:p>
      <text:p text:style-name="P147"><text:span text:style-name="T148">16</text:span><text:span text:style-name="T149">. Vietovės apžiūros metu atliekama fotofiksacija,<text:s/></text:span><text:span text:style-name="T150">daromi įrašai ir atžymos apie pokyčius vietovių nekilnojamojo kultūros paveldo vertinimo tarybų aktų grafinių priedų (jei jie parengti) kopijose.</text:span></text:p>
      <text:p text:style-name="P151"><text:span text:style-name="T152">17</text:span><text:span text:style-name="T153">. Vilniaus senamiesčio (išskyrus senamiesčio dalį, kurios apsaugai įsteigtas valstybinis kultūrinis reze</text:span><text:span text:style-name="T154">rvatas) ir vietovių, esančių Kuršių nerijoje, apžiūros aktus (jų kopijas), atitinkančius Taisyklių ir vietovės apžiūros akto formos pildymo taisyklių reikalavimus, Departamentas kasmet iki lapkričio 1 d. pateikia Kultūros ministerijai, savivaldybių, kurios</text:span><text:span text:style-name="T155">e yra šios vietovės, administracijoms ir saugomų teritorijų, kuriose yra šios vietovės, direkcijoms. Jei pateikti aktai neatitinka Taisyklių ir/ar vietovės apžiūros akto formos pildymo taisyklių reikalavimų, juos per 10 darbo dienų nuo gavimo dienos Kultūr</text:span><text:span text:style-name="T156">os ministerija grąžina Departamentui patikslinti ir/ar papildyti.</text:span></text:p>
      <text:p text:style-name="P157"><text:span text:style-name="T158">18</text:span><text:span text:style-name="T159">. Departamentas patikslintus ir/ar papildytus vietovių apžiūros aktus Kultūros ministerijai turi pateikti ne vėliau kaip iki einamųjų metų gruodžio 15 d.</text:span></text:p>
      <text:p text:style-name="P160"><text:span text:style-name="T161">19</text:span><text:span text:style-name="T162">. Taisyklių 10 punkte nu</text:span><text:span text:style-name="T163">rodytų vietovių apžiūros aktus (jų kopijas), atitinkančius Taisyklių ir vietovės apžiūros akto formos pildymo taisyklių reikalavimus, saugomų vietovių direkcijos Taisyklių 12 punkte nurodytu periodiškumu, t. y. kasmet arba kas dvejus metus iki lapkričio 1<text:s/></text:span><text:span text:style-name="T164">d. pateikia Kultūros ministerijai, Departamentui ir savivaldybių, kuriose yra šios vietovės, administracijoms. Jei pateikti aktai neatitinka Taisyklių ir/ar vietovės apžiūros akto formos pildymo taisyklių reikalavimų, juos per 10 darbo dienų nuo gavimo die</text:span><text:span text:style-name="T165">nos Kultūros ministerija grąžina saugomų vietovių direkcijoms patikslinti ir/ar papildyti.</text:span></text:p>
      <text:p text:style-name="P166"><text:span text:style-name="T167">20</text:span><text:span text:style-name="T168">. Saugomų vietovių direkcijos patikslintus vietovių apžiūros aktus Kultūros ministerijai, Departamentui ir savivaldybių, kuriose yra šios vietovės,<text:s/></text:span><text:span text:style-name="T169">administracijoms turi pateikti ne vėliau kaip iki einamųjų metų gruodžio 15 d.</text:span></text:p>
      <text:p text:style-name="P170"/>
      <text:p text:style-name="P171"><text:span text:style-name="T172">IV</text:span><text:span text:style-name="T173">.<text:s/></text:span><text:span text:style-name="T174">VIETOVĖS BŪKLĖS POKYČIŲ VERTINIMAS IR PROGNOZĖ</text:span></text:p>
      <text:p text:style-name="P175"/>
      <text:p text:style-name="P176"><text:span text:style-name="T177">21</text:span><text:span text:style-name="T178">. Departamentas ir saugomų vietovių direkcijos pagal kompetenciją savarankiškai arba bendradarbiaudami su Taisyk</text:span><text:span text:style-name="T179">lių 11 punkte nurodytais juridiniais ir fiziniais asmenimis atlieka vietovės būklės kitimo ir antropogeninio bei gamtinio poveikio apibendrinimą, vertinimą ir prognozę bei parengia vietovės stebėsenos ataskaitą.</text:span></text:p>
      <text:p text:style-name="P180"><text:span text:style-name="T181">22</text:span><text:span text:style-name="T182">.Vietovės būklės pokyčių ir antropogen</text:span><text:span text:style-name="T183">inių bei gamtinių poveikių apibendrinimą, vertinimą ir prognozę sudaro bei stebėsenos ataskaitoje turi būti pateikta:</text:span></text:p>
      <text:p text:style-name="P184"><text:span text:style-name="T185">22.1</text:span><text:span text:style-name="T186">. vietovių apžiūros aktuose užfiksuotų duomenų apibendrinimas ir analizė;</text:span></text:p>
      <text:p text:style-name="P187"><text:span text:style-name="T188">22.2</text:span><text:span text:style-name="T189">. vietovių pokyčių priežasčių nustatymas;</text:span></text:p>
      <text:p text:style-name="P190"><text:span text:style-name="T191">22.3</text:span><text:span text:style-name="T192">. vietovių būklės kitimo tendencijų nustatymas ir įvertinimas;</text:span></text:p>
      <text:p text:style-name="P193"><text:span text:style-name="T194">22.4</text:span><text:span text:style-name="T195">. poveikių, galinčių neigiamai ar teigiamai paveikti vietoves, prognozė;</text:span></text:p>
      <text:p text:style-name="P196"><text:span text:style-name="T197">22.5</text:span><text:span text:style-name="T198">. priemonių, reikalingų stabdyti ar stabilizuoti neigiamus poveikius vietovėms, pasiūlymas.</text:span></text:p>
      <text:p text:style-name="P199"><text:span text:style-name="T200">23</text:span><text:span text:style-name="T201">. De</text:span><text:span text:style-name="T202">partamentas ir saugomų vietovių direkcijos pagal kompetenciją vietovių stebėsenos ataskaitas turi parengti ir pateikti Kultūros ministerijai iki kovo 1 d.:</text:span></text:p>
      <text:p text:style-name="P203"><text:span text:style-name="T204">23.1</text:span><text:span text:style-name="T205">. Vilniaus senamiesčio, Vilniaus senamiesčio dalies, kuriai įsteigtas valstybinis kultūrinis r</text:span><text:span text:style-name="T206">ezervatas, Kernavės archeologinės vietovės ir bendra visoms Kuršių nerijoje esančioms vietovėms – kas ketverius metus už praėjusių trejų metų stebėsenos laikotarpį;</text:span></text:p>
      <text:p text:style-name="P207"><text:span text:style-name="T208">23.2</text:span><text:span text:style-name="T209">. bendra visoms Trakų istoriniame nacionaliniame parke esančioms vietovėms – kas pe</text:span><text:span text:style-name="T210">nkerius metus už praėjusių ketverių metų stebėsenos laikotarpį;</text:span></text:p>
      <text:p text:style-name="P211"><text:span text:style-name="T212">23.3</text:span><text:span text:style-name="T213">. bendra visoms kitoms vietovėms – kas šešerius metus už praėjusių penkerių metų stebėsenos laikotarpį.</text:span></text:p>
      <text:p text:style-name="P214"/>
      <text:p text:style-name="P215"><text:span text:style-name="T216">V</text:span><text:span text:style-name="T217">.<text:s/></text:span><text:span text:style-name="T218">BAIGIAMOSIOS NUOSTATOS</text:span></text:p>
      <text:p text:style-name="P219"/>
      <text:p text:style-name="P220"><text:span text:style-name="T221">24</text:span><text:span text:style-name="T222">. Vietovių stebėsenos duomenys yra vie</text:span><text:span text:style-name="T223">ši. Stebėsenos ataskaitos skelbiamos Departamento ir saugomų vietovių direkcijų interneto puslapiuose.</text:span></text:p>
      <text:p text:style-name="P224"><text:span text:style-name="T225">25</text:span><text:span text:style-name="T226">. Vietovių stebėsenos dokumentai saugomi Departamente, jo teritoriniuose padaliniuose ir saugomų vietovių direkcijose Lietuvos Respublikos dokument</text:span><text:span text:style-name="T227">ų ir archyvų įstatymo (Žin., 1995, Nr.<text:s/></text:span><text:a xlink:href="https://www.e-tar.lt/portal/lt/legalAct/TAR.1FEF229DA7C6" office:target-frame-name="_blank" xlink:show="new"><text:span text:style-name="T228">107-2389</text:span></text:a><text:span text:style-name="T229">; 2004, Nr. 57-1982) nustatyta tvarka.</text:span></text:p>
      <text:p text:style-name="P230"><text:span text:style-name="T231">26</text:span><text:span text:style-name="T232">. Ginčai dėl Taisyklių taikymo sprendžiami teisės aktų nustatyta tvarka.</text:span></text:p>
      <text:p text:style-name="Normal"/>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28T02:41:00Z</meta:creation-date>
    <dc:date>2015-08-28T02:41:00Z</dc:date>
    <meta:template xlink:href="Normal" xlink:type="simple"/>
    <meta:editing-cycles>2</meta:editing-cycles>
    <meta:editing-duration>PT60S</meta:editing-duration>
    <meta:document-statistic meta:page-count="4" meta:paragraph-count="72" meta:word-count="1161" meta:character-count="9613" meta:row-count="274" meta:non-whitespace-character-count="8524"/>
  </office:meta>
</office:document-meta>
</file>