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fo:letter-spacing="0.0416in"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fo:letter-spacing="0.0416in"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T58" style:parent-style-name="DefaultParagraphFont" style:family="text">
      <style:text-properties style:font-size-complex="11pt"/>
    </style:style>
    <style:style style:name="P59" style:parent-style-name="Normal" style:family="paragraph">
      <style:paragraph-properties fo:text-indent="3.543in"/>
    </style:style>
    <style:style style:name="T60" style:parent-style-name="DefaultParagraphFont" style:family="text">
      <style:text-properties style:font-size-complex="11pt"/>
    </style:style>
    <style:style style:name="P61" style:parent-style-name="Normal" style:family="paragraph">
      <style:paragraph-properties fo:text-indent="3.543in"/>
    </style:style>
    <style:style style:name="T62" style:parent-style-name="DefaultParagraphFont" style:family="text">
      <style:text-properties style:font-size-complex="11p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1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style:font-size-complex="11pt"/>
    </style:style>
    <style:style style:name="T72" style:parent-style-name="DefaultParagraphFont" style:family="text">
      <style:text-properties fo:font-weight="bold" style:font-weight-asian="bold" style:font-weight-complex="bold" style:font-size-complex="11pt"/>
    </style:style>
    <style:style style:name="T73" style:parent-style-name="DefaultParagraphFont" style:family="text">
      <style:text-properties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SUBSIDIJŲ AR DOTACIJŲ SUMOS PRIDĖJIMO PRIE PVM MOKĖTOJO PAJAMŲ MIŠRIOS VEIKLOS ATVEJU TAISYKLIŲ IR ATVEJŲ PATVIRTINIMO</text:p>
      <text:p text:style-name="P15"/>
      <text:p text:style-name="P16">2004 m. kovo 31 d. Nr. 1K-107</text:p>
      <text:p text:style-name="P17">Vilnius</text:p>
      <text:p text:style-name="P18"/>
      <text:p text:style-name="P19"><text:span text:style-name="T20">Vadovaudamasi Lietuvos Respublikos Vyriausybės 2004 m. vasario 23 d. nutarimo Nr. 189 „Dėl įgaliojimų suteikimo įgyvendinant Lietuvos Respublikos pridėtinės vertės mokesčio įstatymo pakeitimo ir papildymo įstatymą“ (Žin., 2004, Nr.<text:s/></text:span><text:a xlink:href="https://www.e-tar.lt/portal/lt/legalAct/TAR.E11B09B685D4" office:target-frame-name="_blank" xlink:show="new"><text:span text:style-name="T21">30-975</text:span></text:a><text:span text:style-name="T22">) 1.2 punktu,</text:span></text:p>
      <text:p text:style-name="P23"><text:span text:style-name="T24">1</text:span><text:span text:style-name="T25">.<text:s/></text:span><text:span text:style-name="T26">Tvirtinu</text:span><text:span text:style-name="T27"><text:s/>Subsidijų ar dotacijų sumos pridėjimo prie PVM mokėtojo pajamų mišrios veiklos atveju taisykles ir atvejus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Respublikos finansų ministro 2003 m. sausio 10 d. įsakymą Nr. 1K-10 „Dėl subsidijų ar dotacijų sumos pridėjimo prie PVM mokėtojo atlygio mišrios veiklos atveju tvarkos ir atvejų patvirtinimo“ (Žin., 2003, Nr.<text:s/></text:span><text:a xlink:href="https://www.e-tar.lt/portal/lt/legalAct/TAR.A44959B40349" office:target-frame-name="_blank" xlink:show="new"><text:span text:style-name="T36">5-217</text:span></text:a><text:span text:style-name="T37">);</text:span></text:p>
      <text:p text:style-name="P38"><text:span text:style-name="T39">2.2</text:span><text:span text:style-name="T40">. Lietuvos Respublikos finansų ministro 2003 m. kovo 13 d. įsakymą Nr. 1K-066 „Dėl Lietuvos Respublikos finansų ministro 2003 m. sausio 10 d. įsakymo Nr. 1K-10 „Dėl subsidijų ar dotacijų sumos pridėjimo prie PVM mokėtojo atlygio mišrios veiklos atveju tvarkos ir atvejų patvirtinimo“ pakeitimo“ (Žin., 2003, Nr.<text:s/></text:span><text:a xlink:href="https://www.e-tar.lt/portal/lt/legalAct/TAR.E7EC5C2103A7" office:target-frame-name="_blank" xlink:show="new"><text:span text:style-name="T41">27-1099</text:span></text:a><text:span text:style-name="T42">);</text:span></text:p>
      <text:p text:style-name="P43"><text:span text:style-name="T44">2.3</text:span><text:span text:style-name="T45">. Lietuvos Respublikos finansų ministro 2003 m. rugsėjo 23 d. įsakymą Nr. 1K-234 „Dėl Lietuvos Respublikos finansų ministro 2003 m. sausio 10 d. įsakymo Nr. 1K-10 „Dėl subsidijų ar dotacijų sumos pridėjimo prie PVM mokėtojo atlygio mišrios veiklos atveju tvarkos ir atvejų patvirtinimo“ pakeitimo“ (Žin., 2003, Nr.<text:s/></text:span><text:a xlink:href="https://www.e-tar.lt/portal/lt/legalAct/TAR.CDCD1929F630" office:target-frame-name="_blank" xlink:show="new"><text:span text:style-name="T46">91-4134</text:span></text:a><text:span text:style-name="T47">).</text:span></text:p>
      <text:p text:style-name="P48"><text:span text:style-name="T49">3</text:span><text:span text:style-name="T50">. Šis įsakymas įsigalioja nuo 2004 m. gegužės 1 d.</text:span></text:p>
      <text:p text:style-name="P51"/>
      <text:p text:style-name="P52"/>
      <text:p text:style-name="P53"/>
      <text:p text:style-name="P54"><text:span text:style-name="T55">FINANSŲ MINISTRĖ</text:span><text:span text:style-name="T56"><text:tab/>DALIA GRYBAUSKAITĖ</text:span></text:p>
      <text:soft-page-break/>
      <text:p text:style-name="P57"><text:span text:style-name="T58">PATVIRTINTA</text:span></text:p>
      <text:p text:style-name="P59"><text:span text:style-name="T60">Lietuvos Respublikos finansų ministro</text:span></text:p>
      <text:p text:style-name="P61"><text:span text:style-name="T62">2004 m. kovo 31 d. įsakymu Nr. 1K-107</text:span></text:p>
      <text:p text:style-name="P63"/>
      <text:p text:style-name="P64"><text:span text:style-name="T65">SUBSIDIJŲ AR DOTACIJŲ SUMŲ PRIDĖJIMO PRIE PVM MOKĖTOJO PAJAMŲ MIŠRIOS VEIKLOS ATVEJU TAISYKLĖS IR ATVEJAI</text:span></text:p>
      <text:p text:style-name="P66"/>
      <text:p text:style-name="P67"><text:span text:style-name="T68">1</text:span><text:span text:style-name="T69">. Šios Taisyklės reglamentuoja, kokiais atvejais ir kokia tvarka PVM mokėtojas, vykdantis ne tik Lietuvos Respublikos pridėtinės vertės mokesčio įstatymo (Žin., 2002, Nr.<text:s/></text:span><text:a xlink:href="https://www.e-tar.lt/portal/lt/legalAct/TAR.ED68997709F5" office:target-frame-name="_blank" xlink:show="new"><text:span text:style-name="T70">35-1271</text:span></text:a><text:span text:style-name="T71">;</text:span><text:span text:style-name="T72"><text:s/></text:span><text:span text:style-name="T73">2004, Nr.<text:s/></text:span><text:a xlink:href="https://www.e-tar.lt/portal/lt/legalAct/TAR.AC724525A9B9" office:target-frame-name="_blank" xlink:show="new"><text:span text:style-name="T74">17-505</text:span></text:a><text:span text:style-name="T75">) 58 straipsnio 1 dalyje nurodytą veiklą, apskaičiuodamas atskaitomą PVM, prie pajamų prideda gautas ir panaudotas subsidijas ar dotacijas (toliau – subsidijos).</text:span></text:p>
      <text:p text:style-name="P76"><text:span text:style-name="T77">Šios Taisyklės netaikomos tais atvejais, kai subsidijos yra susijusios ne tik su Pridėtinės vertės mokesčio įstatymo 58 straipsnio 1 dalyje nurodyta veikla ir PVM mokėtojo pajamos (neįskaitant subsidijų) iš veiklos, nurodytos Pridėtinės vertės mokesčio įstatymo 58 straipsnio 1 dalyje, sudaro ne mažiau kaip 95 procentus visų PVM mokėtojo kalendoriniais metais, už kuriuos tikslinama ilgalaikio turto PVM atskaita, pajamų (neįskaitant subsidijų).</text:span></text:p>
      <text:p text:style-name="P78"><text:span text:style-name="T79">2</text:span><text:span text:style-name="T80">. Šiose Taisyklėse subsidijos suprantamos taip, kaip jos apibrėžtos 21-ajame verslo apskaitos standarte „Dotacijos ir subsidijos“, patvirtintame Viešosios įstaigos Lietuvos Respublikos apskaitos instituto standartų tarybos 2003 m. gruodžio 18 d. nutarimu Nr. 1 „Dėl verslo apskaitos standartų patvirtinimo“ (Žin., 2004, Nr.<text:s/></text:span><text:a xlink:href="https://www.e-tar.lt/portal/lt/legalAct/TAR.61E83B14A999" office:target-frame-name="_blank" xlink:show="new"><text:span text:style-name="T81">20-616</text:span></text:a><text:span text:style-name="T82">).</text:span></text:p>
      <text:p text:style-name="P83"><text:span text:style-name="T84">3</text:span><text:span text:style-name="T85">. Vadovaujantis šiomis taisyklėmis apskaičiuojant pirkimo ir (arba) importo PVM dalį (procentais), kuri gali būti PVM mokėtojo atskaityta, prie PVM mokėtojo pajamų (išskyrus patį PVM) iš bet kokios veiklos pridedamos bet kokios subsidijos, išskyrus:</text:span></text:p>
      <text:p text:style-name="P86"><text:span text:style-name="T87">3.1</text:span><text:span text:style-name="T88">. subsidijas, kurios remiantis Pridėtinės vertės mokesčio įstatymo 15 straipsnio 5 dalimi įtraukiamos į apmokestinamąją vertę;</text:span></text:p>
      <text:p text:style-name="P89"><text:span text:style-name="T90">3.2</text:span><text:span text:style-name="T91">. subsidijas, kurios yra tiesiogiai susijusios su veikla, nurodyta Pridėtinės vertės mokesčio įstatymo 58 straipsnio 1 dalyje;</text:span></text:p>
      <text:p text:style-name="P92"><text:span text:style-name="T93">3.3</text:span><text:span text:style-name="T94">. subsidijas, kurios gaunamos pagal Lietuvos Respublikos tarptautinę sutartį ir (arba) techninės pagalbos programas ir projektus. Technine pagalba laikoma negrąžintina parama, kurią Lietuvos Respublikai teikia užsienio valstybės ir tarptautinės organizacijos, pasirašydamos sutartis su valstybės ar savivaldybių institucijomis ar įstaigomis ir finansuodamos mokymo, pažangios patirties perdavimo, gyvenimo bei verslo sąlygų gerinimo, infrastruktūros ir kitus projektus bei programas, kurių tikslas skatinti šalies ekonominę ir socialinę plėtrą.</text:span></text:p>
      <text:p text:style-name="P95"><text:span text:style-name="T96">4</text:span><text:span text:style-name="T97">. Kalendoriniams metams pasibaigus tikslinant ilgalaikio turto PVM atskaitą Pridėtinės vertės mokesčio įstatymo nustatyta tvarka, subsidijos, panaudotos ilgalaikiam turtui įsigyti ar pasistatyti, prie PVM mokėtojo pajamų (išskyrus patį PVM) iš bet kokios veiklos, išskyrus Pridėtinės vertės mokesčio įstatymo 60 straipsnio 1 dalies 1 ir 2 punktuose nurodytas sumas, pridedamos šia tvarka:</text:span></text:p>
      <text:p text:style-name="P98"><text:span text:style-name="T99">4.1</text:span><text:span text:style-name="T100">. ilgalaikiam materialiam turtui, nurodytam Pridėtinės vertės mokesčio įstatymo 67 straipsnyje, įsigyti ar pasistatyti panaudotos subsidijos prie PVM mokėtojo pajamų (išskyrus patį PVM) pridedamos proporcingai PVM atskaitos tikslinimo metų skaičiui;</text:span></text:p>
      <text:p text:style-name="P101"><text:span text:style-name="T102">4.2</text:span><text:span text:style-name="T103">. ilgalaikiam turtui, nurodytam Pridėtinės vertės mokesčio įstatymo 66 straipsnyje, įsigyti panaudotos subsidijos pridedamos tikslinant PVM atskaitą tais kalendoriniais metais, kai šios prekės (paslaugos) buvo įsigytos.</text:span></text:p>
      <text:p text:style-name="P104"><text:span text:style-name="T105">5</text:span><text:span text:style-name="T106">. Subsidijos, panaudotos kitoms nei šių Taisyklių 4 punkte nurodytoms prekėms ar paslaugoms įsigyti, apskaičiuojant pirkimo ir (arba) importo PVM dalį (procentais), kuri gali būti PVM mokėtojo atskaityta, prie PVM mokėtojo pajamų (išskyrus patį PVM) pridedamos pasibaigus tiems kalendoriniams metams, kuriais tokia subsidija finansinėje apskaitoje pripažįstama pajamomis.</text:span></text:p>
      <text:p text:style-name="P1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2T12:48:00Z</meta:creation-date>
    <dc:date>2016-12-22T12:48:00Z</dc:date>
    <meta:template xlink:href="Normal.dotm" xlink:type="simple"/>
    <meta:editing-cycles>2</meta:editing-cycles>
    <meta:editing-duration>PT0S</meta:editing-duration>
    <meta:document-statistic meta:page-count="2" meta:paragraph-count="92" meta:word-count="773" meta:character-count="5842" meta:row-count="224" meta:non-whitespace-character-count="5161"/>
  </office:meta>
</office:document-meta>
</file>