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<text:span text:style-name="T8">DĖL VERKIŲ DVARO SODYBOS (UNIKALUS KODAS KULTŪROS VERTYBIŲ REGISTRE 756), VILNIAUS<text:s/></text:span><text:span text:style-name="T9">M</text:span><text:span text:style-name="T10">., ŽALIŲJŲ EŽERŲ G. 49, APTIKTŲ VERTINGŲJŲ SAVYBIŲ ATSKL</text:span><text:span text:style-name="T11">EIDIMO IR APSAUGOS REIKALAVIMŲ PATIKSLINIMO INICIJAVIMO</text:span></text:p>
      <text:p text:style-name="P12"/>
      <text:p text:style-name="P13">2008 m. lapkričio 17 d. Nr. Į-465</text:p>
      <text:p text:style-name="P14">Vilnius</text:p>
      <text:p text:style-name="P15"/>
      <text:p text:style-name="P16"><text:span text:style-name="T17">Vadovaudamasi Lietuvos Respublikos nekilnojamojo kultūros paveldo apsaugos įstatymo (Žin., 1995, Nr.<text:s/></text:span><text:a xlink:href="https://www.e-tar.lt/portal/lt/legalAct/TAR.9BC8AEE9D9F8" office:target-frame-name="_blank" xlink:show="new"><text:span text:style-name="T18">3-37</text:span></text:a><text:span text:style-name="T19">; 2004, Nr.<text:s/></text:span><text:a xlink:href="https://www.e-tar.lt/portal/lt/legalAct/TAR.926B9B9755A3" office:target-frame-name="_blank" xlink:show="new"><text:span text:style-name="T20">153-5571</text:span></text:a><text:span text:style-name="T21">) 9 straipsnio 3 dalimi:</text:span></text:p>
      <text:p text:style-name="P22"><text:span text:style-name="T23">1</text:span><text:span text:style-name="T24">.<text:s/></text:span><text:span text:style-name="T25">Inicijuoju</text:span><text:span text:style-name="T26"><text:s/>Verkių dvaro sodybos (unikalus kodas Kultūros vertybių registre 756), Vilniaus m., Žal</text:span><text:span text:style-name="T27">iųjų Ežerų g. 49, aptiktų vertingųjų savybių atskleidimą ir apsaugos reikalavimų patikslinimą.</text:span></text:p>
      <text:p text:style-name="P28"><text:span text:style-name="T29">2</text:span><text:span text:style-name="T30">.<text:s/></text:span><text:span text:style-name="T31">Registruoju</text:span><text:span text:style-name="T32"><text:s/>šį įsakymą Kultūros vertybių registre.</text:span></text:p>
      <text:p text:style-name="P33"/>
      <text:p text:style-name="Normal"/>
      <text:p text:style-name="P34"><text:span text:style-name="T35">DIREKTORĖ</text:span><text:span text:style-name="T36"><text:tab/>DIANA VARNAITĖ</text:span></text:p>
      <text:p text:style-name="Normal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7-04T00:16:00Z</meta:creation-date>
    <dc:date>2015-07-04T00:16:00Z</dc: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926" meta:row-count="45" meta:non-whitespace-character-count="822"/>
  </office:meta>
</office:document-meta>
</file>