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1.7138in" style:use-optimal-column-width="false"/>
    </style:style>
    <style:style style:name="TableColumn39" style:family="table-column">
      <style:table-column-properties style:column-width="4.5847in" style:use-optimal-column-width="false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2 M. GEGUŽĖS 27 D. ĮSAKYMO NR. 239 „DĖL LIETUVOS HIGIENOS NORMOS HN 36:2002 „DRAUDŽIAMOS IR RIBOJAMOS MEDŽIAGOS“ PATVIRTINIMO“ PAKEITIMO</text:p>
      <text:p text:style-name="P5"/>
      <text:p text:style-name="P6">2008 m. rugsėjo 24 d. Nr. V-910</text:p>
      <text:p text:style-name="P7">Vilnius</text:p>
      <text:p text:style-name="P8"/>
      <text:p text:style-name="P9">Įgyvendindamas 2007 m. rugsėjo 25 d. Europos Parlamento ir Tarybos direktyvą 2007/51/EB, iš dalies keičiančią Tarybos direktyvą 76/769/EEB, susijusią su prekybos tam tikrais gyvsidabrio turinčiais matavimo įtaisais apribojimu (OL 2007 L 257, p. 13); 2008 m. sausio 24 d. Komisijos sprendimą 2008/385/EB suderinimo su technikos pažanga tikslais, iš dalies keičiantį Europos Parlamento ir Tarybos direktyvos 2002/95/EB priedo nuostatas dėl<text:s/>švino ir kadmio naudojimo išimčių (OL 2008 L 136, p. 9); 2008 m. balandžio 1 d. Teisingumo Teismo (didžiosios kolegijos) sprendimą 2008/C 116/04 sujungtose bylose Europos Parlamentas (C-4/06) ir Danijos Karalystė (C-295/06) prieš Europos Bendrijų Komisiją<text:s/><text:span text:style-name="T10">(OL 2008 C 116, p. 2):</text:span></text:p>
      <text:p text:style-name="P11"><text:span text:style-name="T12">Pakeičiu</text:span><text:s/>Lietuvos higienos normą HN 36:2002 „Draudžiamos ir ribojamos medžiagos“, patvirtintą Lietuvos Respublikos sveikatos apsaugos ministro 2002 m. gegužės 27 d. įsakymu Nr. 239 „Dėl Lietuvos higienos normos HN 36:2002 „Draudžiamos ir ribojamos medžiagos“ patvirtinimo“ (Žin., 2002, Nr.<text:s/><text:a xlink:href="https://www.e-tar.lt/portal/lt/legalAct/TAR.B1E86AD9529B" office:target-frame-name="_blank" xlink:show="new"><text:span text:style-name="T13">59-2404</text:span></text:a>; 2003, Nr.<text:s/><text:a xlink:href="https://www.e-tar.lt/portal/lt/legalAct/TAR.BDEC34EEB1DC" office:target-frame-name="_blank" xlink:show="new"><text:span text:style-name="T14">35-1506</text:span></text:a>; 2004, Nr.<text:s/><text:a xlink:href="https://www.e-tar.lt/portal/lt/legalAct/TAR.3D2D6AD7AE4E" office:target-frame-name="_blank" xlink:show="new"><text:span text:style-name="T15">74-2567</text:span></text:a>, Nr.<text:s/><text:a xlink:href="https://www.e-tar.lt/portal/lt/legalAct/TAR.A4D6ECC3B849" office:target-frame-name="_blank" xlink:show="new"><text:span text:style-name="T16">182-6742</text:span></text:a>; 2006, Nr.<text:s/><text:a xlink:href="https://www.e-tar.lt/portal/lt/legalAct/TAR.F5A8A3DAA880" office:target-frame-name="_blank" xlink:show="new"><text:span text:style-name="T17">19-673</text:span></text:a>, Nr.<text:s/><text:a xlink:href="https://www.e-tar.lt/portal/lt/legalAct/TAR.AB26C35BA23A" office:target-frame-name="_blank" xlink:show="new"><text:span text:style-name="T18">95-3747</text:span></text:a>; 2007, Nr.<text:s/><text:a xlink:href="https://www.e-tar.lt/portal/lt/legalAct/TAR.AB34642ED65A" office:target-frame-name="_blank" xlink:show="new"><text:span text:style-name="T19">17-655</text:span></text:a>, Nr.<text:s/><text:a xlink:href="https://www.e-tar.lt/portal/lt/legalAct/TAR.084C6187813E" office:target-frame-name="_blank" xlink:show="new"><text:span text:style-name="T20">75-2991</text:span></text:a>):</text:p>
      <text:p text:style-name="P21">1. Išdėstau preambulę taip:</text:p>
      <text:p text:style-name="P22">„Europos Sąjungos teisės aktai, kurių nuostatos perkeltos į šią higienos normą: 1976 m. liepos 27 d. Tarybos direktyva 76/769/EEB dėl valstybių narių įstatymų ir kitų teisės aktų, susijusių su tam tikrų pavojingų medžiagų ir preparatų pardavimo ir naudojimo apribojimais, suderinimo (OL<text:s/><text:span text:style-name="T23">2004 m. specialusis leidimas,<text:s/></text:span>13 skyrius, 3 tomas, p. 317), su paskutiniais pakeitimais, padarytais 2007 m. rugsėjo 25 d. Europos Parlamento ir Tarybos direktyva 2007/51/EB (OL 2007 L 257, p. 13); 2000 m. rugsėjo 18 d. Europos Parlamento ir Tarybos direktyva 2000/53/EB dėl eksploatuoti<text:s/>netinkamų transporto priemonių (OL<text:s/><text:span text:style-name="T24">2004 m. specialusis leidimas,<text:s/></text:span>15 skyrius, 5 tomas, p. 224), su paskutiniais pakeitimais, padarytais 2005 m. rugsėjo 20 d. Tarybos sprendimu 2005/673/EB (OL 2005<text:s/><text:span text:style-name="T25">L 254, p. 69);<text:s/></text:span>2003 m. sausio 27 d. Europos Parlamento ir Tarybos direktyva 2002/95/EB dėl tam tikrų pavojingų medžiagų naudojimo elektros ir elektroninėje įrangoje apribojimo (OL<text:s/><text:span text:style-name="T26">2004 m. specialusis leidimas,<text:s/></text:span>13 skyrius, 31 tomas, p. 127), su paskutiniais pakeitimais, padarytais 2008 m. sausio 24 d. Komisijos sprendimu 2008/385/EB (OL 2008 L 136, p. 9); 2003 m. sausio 27 d. Europos Parlamento ir Tarybos direktyva 2002/96/EB dėl elektros ir elektroninės įrangos atliekų (OL<text:s/><text:span text:style-name="T27">2004 m. specialusis leidimas,<text:s/></text:span>15 skyrius, 7 tomas, p. 359); 2006 m. rugsėjo 6 d. Europos Parlamento ir Tarybos direktyva 2006/66/EB dėl baterijų ir akumuliatorių bei baterijų ir akumuliatorių atliekų ir Direktyvos 91/157/EEB panaikinimo (OL<text:s/><text:span text:style-name="T28">2006 L 266, p. 1);<text:s/></text:span>2008 m. balandžio 1 d. Teisingumo Teismo (didžiosios kolegijos) sprendimas 2008/C 116/04<text:s/>sujungtose bylose Europos Parlamentas (C-4/06) ir Danijos Karalystė (C-295/06) prieš Europos Bendrijų Komisiją (OL<text:s/><text:span text:style-name="T29">2008 C 116, p. 2).“</text:span></text:p>
      <text:p text:style-name="P30">2. Pripažįstu netekusiu galios 1 lentelės 48.2.7 punktą.</text:p>
      <text:p text:style-name="P31">3. Papildau 1 lentelę šiais 48.2.24, 48.2.25, 48.2.26 punktais:</text:p>
      <text:p text:style-name="P32">„48.2.24. kadmio lydiniams, naudojamiems kaip elektrinės ir (arba) mechaninės lituotinės elektros laidininkų, tiesiogiai prijungtų prie didelės galios garsiakalbiuose (generuojamas garso slėgis 100 dB (A) ir daugiau) naudojamų keitiklių garsinių ričių, jungtys;</text:p>
      <text:p text:style-name="P33">48.2.25. litavimo medžiagoms su švinu, naudojamoms gyvsidabrio neturinčiose plokščiose fluorescencinėse lempose, kurios naudojamos skystųjų kristalų ekranuose, dekoratyviniam ar pramoniniam apšvietimui ir pan.;</text:p>
      <text:p text:style-name="P34">48.2.26. sandarinamajam fritui su švino oksidu, kuris naudojamas gaminant argono ir kriptono lazerinių vamzdžių langus.“</text:p>
      <text:p text:style-name="P35">4. Papildau 1 lentelę šiuo 57 punktu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7. Gyvsidabris, CAS Nr. 7439-97-6, matavimo įtaisuose</text:p>
          </table:table-cell>
          <table:table-cell table:style-name="TableCell43">
            <text:p text:style-name="P44">57.1. Nuo 2009 m. balandžio 3 d. draudžiama tiekti į rinką gyvsidabrinius medicininius termometrus.</text:p>
            <text:p text:style-name="P45">57.2. Nuo 2009 m. balandžio 3 d. draudžiama tiekti į rinką kitus gyvsidabrinius matavimo įtaisus (manometrus, barometrus, sfigmomanometrus, ne medicininius termometrus ir pan.), skirtus parduoti visuomenei. Draudimas netaikomas gyvsidabriniams matavimo įtaisams, kurie 2007 m. spalio 3 d. buvo senesni nei 50 metų, ir iki 2009 m. spalio 3 d. gyvsidabriniams barometrams (išskyrus barometrus, kurie 2007 m. spalio 3 d. buvo senesni nei 50 metų).“</text:p>
          </table:table-cell>
        </table:table-row>
      </table:table>
      <text:p text:style-name="P46"/>
      <text:p text:style-name="P47"/>
      <text:p text:style-name="P48">SVEIKATOS APSAUGOS MINISTRAS<text:s/><text:tab/>GEDIMINAS ČERNIAUSKAS</text:p>
      <text:p text:style-name="P49"/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09-20T14:22:00Z</meta:creation-date>
    <dc:date>2015-09-20T14:22:00Z</dc:date>
    <meta:template xlink:href="Normal" xlink:type="simple"/>
    <meta:editing-cycles>2</meta:editing-cycles>
    <meta:editing-duration>PT0S</meta:editing-duration>
    <meta:document-statistic meta:page-count="2" meta:paragraph-count="26" meta:word-count="738" meta:character-count="5267" meta:row-count="119" meta:non-whitespace-character-count="4555"/>
  </office:meta>
</office:document-meta>
</file>