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FIZINIŲ ASMENŲ BANKROTO ĮSTATYMĄ</text:span></text:p>
      <text:p text:style-name="Normal"/>
      <text:p text:style-name="P16">2012 m. liepos 18 d.<text:span text:style-name="T17"><text:s/>Nr.<text:s/></text:span>905</text:p>
      <text:p text:style-name="P18">Vilnius</text:p>
      <text:p text:style-name="P19"/>
      <text:p text:style-name="P20">Vadovaudamasi Lietuvos Respublikos fizinių asmenų bankroto įstatymo (Žin., 2012, <text:s/>Nr. <text:a xlink:href="https://www.e-tar.lt/portal/lt/legalAct/TAR.4CF08CA2BA45" office:target-frame-name="_blank" xlink:show="new"><text:span text:style-name="T21">57-2823</text:span></text:a>) 13 straipsnio 6 ir 9 dalimi, 33 straipsnio 2 dalimi, Lietuvos Respublikos Vyriausybė<text:span text:style-name="T22"><text:s/>nutaria</text:span>:</text:p>
      <text:p text:style-name="P23">1. Įgalioti:</text:p>
      <text:p text:style-name="P24">1.1. Ūkio ministeriją – patvirtinti Bankroto administratoriaus profesinės civilinės atsakomybės privalomojo draudimo taisykles;</text:p>
      <text:p text:style-name="P25">1.2. Įmonių bankroto valdymo departamentą prie Ūkio ministerijos:</text:p>
      <text:p text:style-name="P26">1.2.1. atlikti Lietuvos Respublikos fizinių asmenų bankroto įstatymo 13 straipsnio 9 dalyje nurodytos institucijos funkcijas;</text:p>
      <text:p text:style-name="P27">1.2.2. patvirtinti Duomenų apie fizinio asmens bankroto procesą teikimo ir skelbimo taisykles.<text:s/></text:p>
      <text:p text:style-name="P28">2. Šio nutarimo 1.2.1 punktas įsigalioja 2013 m. kovo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3:20:00Z</meta:creation-date>
    <dc:date>2016-01-21T13:20:00Z</dc:date>
    <meta:print-date>2012-07-12T12:3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35" meta:character-count="1024" meta:row-count="41" meta:non-whitespace-character-count="913"/>
  </office:meta>
</office:document-meta>
</file>