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b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text-position="sub 62.5%"/>
    </style:style>
    <style:style style:name="T34" style:parent-style-name="DefaultParagraphFont" style:family="text">
      <style:text-properties fo:color="#000000"/>
    </style:style>
    <style:style style:name="T35" style:parent-style-name="DefaultParagraphFont" style:family="text">
      <style:text-properties fo:color="#000000" style:text-position="sub 62.5%"/>
    </style:style>
    <style:style style:name="T36" style:parent-style-name="DefaultParagraphFont" style:family="text">
      <style:text-properties fo:color="#000000"/>
    </style:style>
    <style:style style:name="T37" style:parent-style-name="DefaultParagraphFont" style:family="text">
      <style:text-properties fo:color="#000000" style:text-position="sub 62.5%"/>
    </style:style>
    <style:style style:name="T38" style:parent-style-name="DefaultParagraphFont" style:family="text">
      <style:text-properties fo:color="#000000"/>
    </style:style>
    <style:style style:name="T39" style:parent-style-name="DefaultParagraphFont" style:family="text">
      <style:text-properties fo:color="#000000" style:text-position="sub 62.5%"/>
    </style:style>
    <style:style style:name="T40" style:parent-style-name="DefaultParagraphFont" style:family="text">
      <style:text-properties fo:color="#000000"/>
    </style:style>
    <style:style style:name="T41" style:parent-style-name="DefaultParagraphFont" style:family="text">
      <style:text-properties fo:color="#000000" style:text-position="sub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text-position="sub 62.5%"/>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text-position="sub 62.5%"/>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text-position="sub 62.5%"/>
    </style:style>
    <style:style style:name="T56" style:parent-style-name="DefaultParagraphFont" style:family="text">
      <style:text-properties fo:color="#000000" style:text-position="sub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b 62.5%"/>
    </style:style>
    <style:style style:name="T72" style:parent-style-name="DefaultParagraphFont" style:family="text">
      <style:text-properties fo:color="#000000"/>
    </style:style>
    <style:style style:name="T73" style:parent-style-name="DefaultParagraphFont" style:family="text">
      <style:text-properties fo:color="#000000" style:text-position="sub 62.5%"/>
    </style:style>
    <style:style style:name="T74" style:parent-style-name="DefaultParagraphFont" style:family="text">
      <style:text-properties fo:color="#000000"/>
    </style:style>
    <style:style style:name="T75" style:parent-style-name="DefaultParagraphFont" style:family="text">
      <style:text-properties fo:color="#000000" style:text-position="sub 62.5%"/>
    </style:style>
    <style:style style:name="T76" style:parent-style-name="DefaultParagraphFont" style:family="text">
      <style:text-properties fo:color="#000000"/>
    </style:style>
    <style:style style:name="T77" style:parent-style-name="DefaultParagraphFont" style:family="text">
      <style:text-properties fo:color="#000000" style:text-position="sub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b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b 62.5%"/>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b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T124" style:parent-style-name="DefaultParagraphFont" style:family="text">
      <style:text-properties fo:color="#000000" style:text-position="sub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text-position="sub 62.5%"/>
    </style:style>
    <style:style style:name="T131" style:parent-style-name="DefaultParagraphFont" style:family="text">
      <style:text-properties fo:font-weight="bold" style:font-weight-asian="bold" style:font-weight-complex="bold"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b 62.5%"/>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b 62.5%"/>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b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b 62.5%"/>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b 62.5%"/>
    </style:style>
    <style:style style:name="T217" style:parent-style-name="DefaultParagraphFont" style:family="text">
      <style:text-properties fo:color="#000000"/>
    </style:style>
    <style:style style:name="T218" style:parent-style-name="DefaultParagraphFont" style:family="text">
      <style:text-properties fo:color="#000000" style:text-position="sub 62.5%"/>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text-position="sub 62.5%"/>
    </style:style>
    <style:style style:name="T225" style:parent-style-name="DefaultParagraphFont" style:family="text">
      <style:text-properties fo:font-weight="bold" style:font-weight-asian="bold" style:font-weight-complex="bold"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b 62.5%"/>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b 62.5%"/>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b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b 62.5%"/>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b 62.5%"/>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color="#000000" style:text-position="sub 62.5%"/>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text-position="sub 62.5%"/>
    </style:style>
    <style:style style:name="T299" style:parent-style-name="DefaultParagraphFont" style:family="text">
      <style:text-properties fo:color="#000000" fo:letter-spacing="-0.002in"/>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b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b 62.5%"/>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b 62.5%"/>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b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style>
    <style:style style:name="T354" style:parent-style-name="DefaultParagraphFont" style:family="text">
      <style:text-properties fo:color="#000000"/>
    </style:style>
    <style:style style:name="T355" style:parent-style-name="DefaultParagraphFont" style:family="text">
      <style:text-properties fo:color="#000000" style:text-position="sub 62.5%"/>
    </style:style>
    <style:style style:name="T356" style:parent-style-name="DefaultParagraphFont" style:family="text">
      <style:text-properties fo:color="#000000"/>
    </style:style>
    <style:style style:name="T357" style:parent-style-name="DefaultParagraphFont" style:family="text">
      <style:text-properties fo:color="#000000" style:text-position="sub 62.5%"/>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b 62.5%"/>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b 62.5%"/>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b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b 62.5%"/>
    </style:style>
    <style:style style:name="T383" style:parent-style-name="DefaultParagraphFont" style:family="text">
      <style:text-properties fo:color="#000000"/>
    </style:style>
    <style:style style:name="T384" style:parent-style-name="DefaultParagraphFont" style:family="text">
      <style:text-properties fo:color="#000000" style:text-position="sub 62.5%"/>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b 62.5%"/>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b 62.5%"/>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b 62.5%"/>
    </style:style>
    <style:style style:name="T402" style:parent-style-name="DefaultParagraphFont" style:family="text">
      <style:text-properties fo:color="#000000"/>
    </style:style>
    <style:style style:name="T403" style:parent-style-name="DefaultParagraphFont" style:family="text">
      <style:text-properties fo:color="#000000" style:text-position="sub 62.5%"/>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b 62.5%"/>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b 62.5%"/>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b 62.5%"/>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b 62.5%"/>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color="#000000"/>
    </style:style>
    <style:style style:name="T447" style:parent-style-name="DefaultParagraphFont" style:family="text">
      <style:text-properties fo:color="#000000" style:text-position="sub 62.5%"/>
    </style:style>
    <style:style style:name="T448" style:parent-style-name="DefaultParagraphFont" style:family="text">
      <style:text-properties fo:color="#000000"/>
    </style:style>
    <style:style style:name="T449" style:parent-style-name="DefaultParagraphFont" style:family="text">
      <style:text-properties fo:color="#000000" style:text-position="sub 62.5%"/>
    </style:style>
    <style:style style:name="T450" style:parent-style-name="DefaultParagraphFont" style:family="text">
      <style:text-properties fo:color="#000000"/>
    </style:style>
    <style:style style:name="T451" style:parent-style-name="DefaultParagraphFont" style:family="text">
      <style:text-properties fo:color="#000000" style:text-position="sub 62.5%"/>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b 62.5%"/>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b 62.5%"/>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b 62.5%"/>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b 62.5%"/>
    </style:style>
    <style:style style:name="T479" style:parent-style-name="DefaultParagraphFont" style:family="text">
      <style:text-properties fo:color="#000000"/>
    </style:style>
    <style:style style:name="T480" style:parent-style-name="DefaultParagraphFont" style:family="text">
      <style:text-properties fo:color="#000000" style:text-position="sub 62.5%"/>
    </style:style>
    <style:style style:name="T481" style:parent-style-name="DefaultParagraphFont" style:family="text">
      <style:text-properties fo:color="#000000"/>
    </style:style>
    <style:style style:name="T482" style:parent-style-name="DefaultParagraphFont" style:family="text">
      <style:text-properties fo:color="#000000" style:text-position="sub 62.5%"/>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b 62.5%"/>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b 62.5%"/>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b 62.5%"/>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style>
    <style:style style:name="T506" style:parent-style-name="DefaultParagraphFont" style:family="text">
      <style:text-properties fo:color="#000000"/>
    </style:style>
    <style:style style:name="T507" style:parent-style-name="DefaultParagraphFont" style:family="text">
      <style:text-properties fo:color="#000000" style:text-position="sub 62.5%"/>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b 62.5%"/>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b 62.5%"/>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b 62.5%"/>
    </style:style>
    <style:style style:name="T528" style:parent-style-name="DefaultParagraphFont" style:family="text">
      <style:text-properties fo:color="#000000"/>
    </style:style>
    <style:style style:name="T529" style:parent-style-name="DefaultParagraphFont" style:family="text">
      <style:text-properties fo:color="#000000" style:text-position="sub 62.5%"/>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text-position="sub 62.5%"/>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b 62.5%"/>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b 62.5%"/>
    </style:style>
    <style:style style:name="T550" style:parent-style-name="DefaultParagraphFont" style:family="text">
      <style:text-properties fo:color="#000000"/>
    </style:style>
    <style:style style:name="T551" style:parent-style-name="DefaultParagraphFont" style:family="text">
      <style:text-properties fo:color="#000000" style:text-position="sub 62.5%"/>
    </style:style>
    <style:style style:name="T552" style:parent-style-name="DefaultParagraphFont" style:family="text">
      <style:text-properties fo:color="#000000"/>
    </style:style>
    <style:style style:name="T553" style:parent-style-name="DefaultParagraphFont" style:family="text">
      <style:text-properties fo:color="#000000" style:text-position="sub 62.5%"/>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b 62.5%"/>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b 62.5%"/>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text-position="sub 62.5%"/>
    </style:style>
    <style:style style:name="T577" style:parent-style-name="DefaultParagraphFont" style:family="text">
      <style:text-properties fo:color="#000000"/>
    </style:style>
    <style:style style:name="T578" style:parent-style-name="DefaultParagraphFont" style:family="text">
      <style:text-properties fo:color="#000000" style:text-position="sub 62.5%"/>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b 62.5%"/>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b 62.5%"/>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b 62.5%"/>
    </style:style>
    <style:style style:name="T599" style:parent-style-name="DefaultParagraphFont" style:family="text">
      <style:text-properties fo:color="#000000"/>
    </style:style>
    <style:style style:name="T600" style:parent-style-name="DefaultParagraphFont" style:family="text">
      <style:text-properties fo:color="#000000" style:text-position="sub 62.5%"/>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b 62.5%"/>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b 62.5%"/>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b 62.5%"/>
    </style:style>
    <style:style style:name="T621" style:parent-style-name="DefaultParagraphFont" style:family="text">
      <style:text-properties fo:color="#000000"/>
    </style:style>
    <style:style style:name="T622" style:parent-style-name="DefaultParagraphFont" style:family="text">
      <style:text-properties fo:color="#000000" style:text-position="sub 62.5%"/>
    </style:style>
    <style:style style:name="T623" style:parent-style-name="DefaultParagraphFont" style:family="text">
      <style:text-properties fo:color="#000000"/>
    </style:style>
    <style:style style:name="T624" style:parent-style-name="DefaultParagraphFont" style:family="text">
      <style:text-properties fo:color="#000000" style:text-position="sub 62.5%"/>
    </style:style>
    <style:style style:name="T625" style:parent-style-name="DefaultParagraphFont" style:family="text">
      <style:text-properties fo:color="#000000"/>
    </style:style>
    <style:style style:name="T626" style:parent-style-name="DefaultParagraphFont" style:family="text">
      <style:text-properties fo:color="#000000" style:text-position="sub 62.5%"/>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b 62.5%"/>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b 62.5%"/>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b 62.5%"/>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b 62.5%"/>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text-position="sub 62.5%"/>
    </style:style>
    <style:style style:name="T654" style:parent-style-name="DefaultParagraphFont" style:family="text">
      <style:text-properties fo:color="#000000"/>
    </style:style>
    <style:style style:name="T655" style:parent-style-name="DefaultParagraphFont" style:family="text">
      <style:text-properties fo:color="#000000" style:text-position="sub 62.5%"/>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b 62.5%"/>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per 62.5%"/>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b 62.5%"/>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text-position="sub 62.5%"/>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b 62.5%"/>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b 62.5%"/>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b 62.5%"/>
    </style:style>
    <style:style style:name="T698" style:parent-style-name="DefaultParagraphFont" style:family="text">
      <style:text-properties fo:color="#000000"/>
    </style:style>
    <style:style style:name="T699" style:parent-style-name="DefaultParagraphFont" style:family="text">
      <style:text-properties fo:color="#000000" style:text-position="sub 62.5%"/>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b 62.5%"/>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letter-spacing="0.0034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34in"/>
    </style:style>
    <style:style style:name="T725" style:parent-style-name="DefaultParagraphFont" style:family="text">
      <style:text-properties fo:color="#000000" fo:letter-spacing="0.0034in"/>
    </style:style>
    <style:style style:name="T726" style:parent-style-name="DefaultParagraphFont" style:family="text">
      <style:text-properties fo:color="#000000"/>
    </style:style>
    <style:style style:name="T727" style:parent-style-name="DefaultParagraphFont" style:family="text">
      <style:text-properties fo:color="#000000" fo:letter-spacing="0.0034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letter-spacing="0.0416in"/>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style:tab-stops>
          <style:tab-stop style:type="right" style:position="6.2993in"/>
        </style:tab-stops>
      </style:paragraph-properties>
      <style:text-properties fo:hyphenate="false"/>
    </style:style>
    <style:style style:name="P749" style:parent-style-name="Normal" style:family="paragraph">
      <style:paragraph-properties fo:widows="0" fo:orphans="0">
        <style:tab-stops>
          <style:tab-stop style:type="right" style:position="6.2993in"/>
        </style:tab-stops>
      </style:paragraph-properties>
      <style:text-properties fo:hyphenate="false"/>
    </style:style>
    <style:style style:name="P750" style:parent-style-name="Normal" style:family="paragraph">
      <style:paragraph-properties fo:widows="0" fo:orphans="0">
        <style:tab-stops>
          <style:tab-stop style:type="right" style:position="6.2993in"/>
        </style:tab-stops>
      </style:paragraph-properties>
      <style:text-properties fo:hyphenate="false"/>
    </style:style>
    <style:style style:name="P751" style:parent-style-name="Normal" style:family="paragraph">
      <style:paragraph-properties fo:widows="0" fo:orphans="0">
        <style:tab-stops>
          <style:tab-stop style:type="right" style:position="6.2993in"/>
        </style:tab-stops>
      </style:paragraph-properties>
      <style:text-properties fo:hyphenate="false"/>
    </style:style>
    <style:style style:name="T752" style:parent-style-name="DefaultParagraphFont" style:family="text">
      <style:text-properties fo:text-transform="uppercase" fo:color="#000000"/>
    </style:style>
    <style:style style:name="T753" style:parent-style-name="DefaultParagraphFont" style:family="text">
      <style:text-properties fo:text-transform="uppercase" fo:color="#000000"/>
    </style:style>
    <style:style style:name="P754" style:parent-style-name="Normal" style:family="paragraph">
      <style:paragraph-properties fo:widows="0" fo:orphans="0">
        <style:tab-stops>
          <style:tab-stop style:type="right" style:position="6.2993in"/>
        </style:tab-stops>
      </style:paragraph-properties>
      <style:text-properties fo:hyphenate="false"/>
    </style:style>
    <style:style style:name="P755" style:parent-style-name="Normal" style:master-page-name="MP1" style:family="paragraph">
      <style:paragraph-properties fo:widows="0" fo:orphans="0" fo:break-before="page" fo:margin-left="6.25in">
        <style:tab-stops/>
      </style:paragraph-properties>
      <style:text-properties style:font-size-complex="12pt"/>
    </style:style>
    <style:style style:name="P756" style:parent-style-name="Normal" style:family="paragraph">
      <style:paragraph-properties fo:widows="0" fo:orphans="0" fo:margin-left="6.25in">
        <style:tab-stops/>
      </style:paragraph-properties>
      <style:text-properties style:font-size-complex="12pt"/>
    </style:style>
    <style:style style:name="P757" style:parent-style-name="Normal" style:family="paragraph">
      <style:paragraph-properties fo:margin-left="6.25in">
        <style:tab-stops>
          <style:tab-stop style:type="center" style:position="-3.3659in"/>
          <style:tab-stop style:type="right" style:position="-0.4819in"/>
        </style:tab-stops>
      </style:paragraph-properties>
    </style:style>
    <style:style style:name="P758" style:parent-style-name="Normal" style:family="paragraph">
      <style:paragraph-properties fo:margin-left="6.25in">
        <style:tab-stops>
          <style:tab-stop style:type="center" style:position="-3.3659in"/>
          <style:tab-stop style:type="right" style:position="-0.4819in"/>
        </style:tab-stops>
      </style:paragraph-properties>
    </style:style>
    <style:style style:name="P759" style:parent-style-name="Normal" style:family="paragraph">
      <style:paragraph-properties fo:margin-left="6.25in">
        <style:tab-stops>
          <style:tab-stop style:type="center" style:position="-3.3659in"/>
          <style:tab-stop style:type="right" style:position="-0.4819in"/>
        </style:tab-stops>
      </style:paragraph-properties>
    </style:style>
    <style:style style:name="P760" style:parent-style-name="Normal" style:family="paragraph">
      <style:paragraph-properties fo:margin-left="6.25in">
        <style:tab-stops>
          <style:tab-stop style:type="center" style:position="-3.3659in"/>
          <style:tab-stop style:type="right" style:position="-0.4819in"/>
        </style:tab-stops>
      </style:paragraph-properties>
    </style:style>
    <style:style style:name="P761" style:parent-style-name="Normal" style:family="paragraph">
      <style:paragraph-properties fo:widows="0" fo:orphans="0"/>
      <style:text-properties style:font-size-complex="12pt"/>
    </style:style>
    <style:style style:name="P762" style:parent-style-name="Normal" style:family="paragraph">
      <style:paragraph-properties fo:widows="0" fo:orphans="0" fo:text-align="center"/>
      <style:text-properties style:font-size-complex="12pt"/>
    </style:style>
    <style:style style:name="P763" style:parent-style-name="Normal" style:family="paragraph">
      <style:paragraph-properties fo:widows="0" fo:orphans="0" fo:text-align="center"/>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style:font-weight-complex="bold" fo:font-size="11pt" style:font-size-asian="11pt" style:font-size-complex="12pt"/>
    </style:style>
    <style:style style:name="T766" style:parent-style-name="DefaultParagraphFont" style:family="text">
      <style:text-properties fo:font-size="11pt" style:font-size-asian="11pt" style:font-size-complex="12pt"/>
    </style:style>
    <style:style style:name="P767" style:parent-style-name="Normal" style:family="paragraph">
      <style:paragraph-properties fo:widows="0" fo:orphans="0"/>
      <style:text-properties style:font-size-complex="12pt"/>
    </style:style>
    <style:style style:name="P768" style:parent-style-name="Normal" style:family="paragraph">
      <style:paragraph-properties fo:widows="0" fo:orphans="0"/>
      <style:text-properties style:font-weight-complex="bold" style:font-size-complex="12pt"/>
    </style:style>
    <style:style style:name="P769" style:parent-style-name="Normal" style:family="paragraph">
      <style:paragraph-properties fo:widows="0" fo:orphans="0"/>
      <style:text-properties style:font-weight-complex="bold" style:font-size-complex="12pt"/>
    </style:style>
    <style:style style:name="P770" style:parent-style-name="Normal" style:family="paragraph">
      <style:paragraph-properties fo:widows="0" fo:orphans="0"/>
      <style:text-properties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size="11pt" style:font-size-asian="11pt"/>
    </style:style>
    <style:style style:name="TableColumn780" style:family="table-column">
      <style:table-column-properties style:column-width="0.6583in" style:use-optimal-column-width="false"/>
    </style:style>
    <style:style style:name="TableColumn781" style:family="table-column">
      <style:table-column-properties style:column-width="3.443in" style:use-optimal-column-width="false"/>
    </style:style>
    <style:style style:name="TableColumn782" style:family="table-column">
      <style:table-column-properties style:column-width="1.0215in" style:use-optimal-column-width="false"/>
    </style:style>
    <style:style style:name="TableColumn783" style:family="table-column">
      <style:table-column-properties style:column-width="1.0215in" style:use-optimal-column-width="false"/>
    </style:style>
    <style:style style:name="TableColumn784" style:family="table-column">
      <style:table-column-properties style:column-width="1.0215in" style:use-optimal-column-width="false"/>
    </style:style>
    <style:style style:name="TableColumn785" style:family="table-column">
      <style:table-column-properties style:column-width="1.0215in" style:use-optimal-column-width="false"/>
    </style:style>
    <style:style style:name="TableColumn786" style:family="table-column">
      <style:table-column-properties style:column-width="1.0215in" style:use-optimal-column-width="false"/>
    </style:style>
    <style:style style:name="TableColumn787" style:family="table-column">
      <style:table-column-properties style:column-width="1.0208in" style:use-optimal-column-width="false"/>
    </style:style>
    <style:style style:name="TableColumn788" style:family="table-column">
      <style:table-column-properties style:column-width="0.0076in" style:use-optimal-column-width="false"/>
    </style:style>
    <style:style style:name="Table779" style:family="table">
      <style:table-properties style:width="10.2375in" fo:margin-left="0in" table:align="lef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style:font-weight-complex="bold" fo:font-size="11pt" style:font-size-asian="11pt" style:font-size-complex="11pt"/>
    </style:style>
    <style:style style:name="TableCell792" style:family="table-cell">
      <style:table-cell-properties fo:border="0.0104in solid #000000" style:vertical-align="middle" fo:padding-top="0in" fo:padding-left="0.075in" fo:padding-bottom="0in" fo:padding-right="0.075in"/>
    </style:style>
    <style:style style:name="P793" style:parent-style-name="Normal" style:family="paragraph">
      <style:paragraph-properties fo:widows="0" fo:orphans="0" fo:text-align="center"/>
      <style:text-properties style:font-weight-complex="bold" fo:font-size="11pt" style:font-size-asian="11pt" style:font-size-complex="11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widows="0" fo:orphans="0" fo:text-align="center"/>
      <style:text-properties style:font-weight-complex="bold" fo:font-size="11pt" style:font-size-asian="11pt" style:font-size-complex="11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widows="0" fo:orphans="0" fo:text-align="center"/>
      <style:text-properties style:font-weight-complex="bold" fo:font-size="11pt" style:font-size-asian="11pt" style:font-size-complex="11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widows="0" fo:orphans="0" fo:text-align="center"/>
      <style:text-properties style:font-weight-complex="bold" fo:font-size="11pt" style:font-size-asian="11pt" style:font-size-complex="11pt"/>
    </style:style>
    <style:style style:name="TableRow800" style:family="table-row">
      <style:table-row-properties style:min-row-height="0.0138in" style:use-optimal-row-height="false" fo:keep-together="always"/>
    </style:style>
    <style:style style:name="P801" style:parent-style-name="Normal" style:family="paragraph">
      <style:paragraph-properties fo:widows="0" fo:orphans="0" fo:text-align="center"/>
      <style:text-properties style:font-weight-complex="bold" fo:font-size="11pt" style:font-size-asian="11pt" style:font-size-complex="11pt"/>
    </style:style>
    <style:style style:name="P802" style:parent-style-name="Normal" style:family="paragraph">
      <style:paragraph-properties fo:widows="0" fo:orphans="0" fo:text-align="center"/>
      <style:text-properties style:font-weight-complex="bold" fo:font-size="11pt" style:font-size-asian="11pt" style:font-size-complex="11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widows="0" fo:orphans="0" fo:text-align="center"/>
      <style:text-properties style:font-weight-complex="bold" fo:font-size="11pt" style:font-size-asian="11pt" style:font-size-complex="11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widows="0" fo:orphans="0" fo:text-align="center"/>
      <style:text-properties style:font-weight-complex="bold" fo:font-size="11pt" style:font-size-asian="11pt" style:font-size-complex="11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widows="0" fo:orphans="0" fo:text-align="center"/>
      <style:text-properties style:font-weight-complex="bold" fo:font-size="11pt" style:font-size-asian="11pt" style:font-size-complex="11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widows="0" fo:orphans="0" fo:text-align="center"/>
      <style:text-properties style:font-weight-complex="bold" fo:font-size="11pt" style:font-size-asian="11pt" style:font-size-complex="11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widows="0" fo:orphans="0" fo:text-align="center"/>
      <style:text-properties style:font-weight-complex="bold" fo:font-size="11pt" style:font-size-asian="11pt" style:font-size-complex="11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widows="0" fo:orphans="0" fo:text-align="center"/>
      <style:text-properties style:font-weight-complex="bold"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font-size-complex="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font-size-complex="11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end"/>
      <style:text-properties fo:font-size="11pt" style:font-size-asian="11pt" style:font-size-complex="11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widows="0" fo:orphans="0" fo:text-align="center" fo:margin-left="-5.075in" fo:text-indent="2.125in">
        <style:tab-stops/>
      </style:paragraph-properties>
      <style:text-properties fo:font-size="11pt" style:font-size-asian="11pt" style:font-size-complex="11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font-size-complex="11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end"/>
      <style:text-properties fo:font-size="11pt" style:font-size-asian="11pt" style:font-size-complex="11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font-size-complex="11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font-size-complex="11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font-size-complex="11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font-size-complex="11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font-size-complex="11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font-size-complex="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font-size-complex="11pt"/>
    </style:style>
    <style:style style:name="TableRow883" style:family="table-row">
      <style:table-row-properties style:min-row-height="0.0138in" style:use-optimal-row-height="false" fo:keep-together="always"/>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widows="0" fo:orphans="0" fo:text-align="center"/>
      <style:text-properties fo:font-size="11pt" style:font-size-asian="11pt" style:font-size-complex="11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font-size-complex="11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font-size-complex="11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font-size-complex="11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font-size-complex="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font-size-complex="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font-size-complex="11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font-size-complex="11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font-size-complex="11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font-size-complex="11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font-size-complex="11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font-size-complex="11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font-size-complex="11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font-size-complex="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font-size-complex="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end"/>
      <style:text-properties fo:font-size="11pt" style:font-size-asian="11pt" style:font-size-complex="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widows="0" fo:orphans="0" fo:text-align="center"/>
      <style:text-properties fo:font-size="11pt" style:font-size-asian="11pt" style:font-size-complex="11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font-size-complex="11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font-size-complex="11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end"/>
      <style:text-properties fo:font-size="11pt" style:font-size-asian="11pt" style:font-size-complex="11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1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font-size-complex="11pt"/>
    </style:style>
    <style:style style:name="TableRow1002" style:family="table-row">
      <style:table-row-properties style:min-row-height="0.0138in" style:use-optimal-row-height="false" fo:keep-together="always"/>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end"/>
      <style:text-properties fo:font-size="11pt" style:font-size-asian="11pt" style:font-size-complex="11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font-size-complex="11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font-size-complex="11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font-size-complex="11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font-size-complex="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font-size-complex="11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font-size-complex="11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font-size-complex="11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font-size-complex="11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end"/>
      <style:text-properties fo:font-size="11pt" style:font-size-asian="11pt" style:font-size-complex="11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font-size-complex="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font-size-complex="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font-size-complex="11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font-size-complex="11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font-size-complex="11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end"/>
      <style:text-properties fo:font-size="11pt" style:font-size-asian="11pt" style:font-size-complex="11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end"/>
      <style:text-properties fo:font-size="11pt" style:font-size-asian="11pt" style:font-size-complex="11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21" style:family="table-row">
      <style:table-row-properties style:min-row-height="0.0138in" style:use-optimal-row-height="false" fo:keep-together="always"/>
    </style:style>
    <style:style style:name="TableCell11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end"/>
      <style:text-properties fo:font-size="11pt" style:font-size-asian="11pt" style:font-size-complex="11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font-weight="bold" style:font-weight-asian="bold" fo:font-size="11pt" style:font-size-asian="11pt" style:font-size-complex="11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font-weight="bold" style:font-weight-asian="bold" fo:font-size="11pt" style:font-size-asian="11pt" style:font-size-complex="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fo:font-size="11pt" style:font-size-asian="11pt" style:font-size-complex="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11pt" style:font-size-asian="11pt" style:font-size-complex="11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1pt" style:font-size-asian="11pt" style:font-size-complex="11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1pt"/>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P1310" style:parent-style-name="Normal" style:family="paragraph">
      <style:paragraph-properties fo:keep-with-next="always">
        <style:tab-stops>
          <style:tab-stop style:type="left" style:position="2.625in"/>
          <style:tab-stop style:type="center" style:position="4.75in"/>
          <style:tab-stop style:type="center" style:position="6.6666in"/>
        </style:tab-stops>
      </style:paragraph-properties>
    </style:style>
    <style:style style:name="P1311" style:parent-style-name="Normal" style:family="paragraph">
      <style:paragraph-properties fo:keep-with-next="always">
        <style:tab-stops>
          <style:tab-stop style:type="center" style:position="4.75in"/>
          <style:tab-stop style:type="center" style:position="6.6666in"/>
        </style:tab-stops>
      </style:paragraph-properties>
      <style:text-properties fo:font-size="11pt" style:font-size-asian="11pt"/>
    </style:style>
    <style:style style:name="P1312" style:parent-style-name="Normal" style:family="paragraph">
      <style:paragraph-properties fo:keep-with-next="always">
        <style:tab-stops>
          <style:tab-stop style:type="left" style:position="2.625in"/>
        </style:tab-stops>
      </style:paragraph-properties>
      <style:text-properties fo:font-size="11pt" style:font-size-asian="11pt"/>
    </style:style>
    <style:style style:name="P1313" style:parent-style-name="Normal" style:family="paragraph">
      <style:paragraph-properties>
        <style:tab-stops>
          <style:tab-stop style:type="left" style:position="2.625in"/>
        </style:tab-stops>
      </style:paragraph-properties>
      <style:text-properties fo:font-size="11pt" style:font-size-asian="11pt"/>
    </style:style>
    <style:style style:name="P1314" style:parent-style-name="Normal" style:family="paragraph">
      <style:paragraph-properties>
        <style:tab-stops>
          <style:tab-stop style:type="left" style:position="2.625in"/>
        </style:tab-stops>
      </style:paragraph-properties>
    </style:style>
    <style:style style:name="P1315" style:parent-style-name="Normal" style:family="paragraph">
      <style:paragraph-properties>
        <style:tab-stops>
          <style:tab-stop style:type="center" style:position="4.75in"/>
          <style:tab-stop style:type="center" style:position="6.6666in"/>
        </style:tab-stops>
      </style:paragraph-properties>
    </style:style>
    <style:style style:name="P1316" style:parent-style-name="Normal" style:family="paragraph">
      <style:paragraph-properties fo:margin-left="4.5in">
        <style:tab-stops>
          <style:tab-stop style:type="center" style:position="0.25in"/>
          <style:tab-stop style:type="center" style:position="2.1666in"/>
        </style:tab-stops>
      </style:paragraph-properties>
      <style:text-properties fo:font-size="11pt" style:font-size-asian="11pt"/>
    </style:style>
    <style:style style:name="P1317" style:parent-style-name="Normal" style:family="paragraph">
      <style:paragraph-properties>
        <style:tab-stops>
          <style:tab-stop style:type="left" style:position="2.625in"/>
        </style:tab-stops>
      </style:paragraph-properties>
    </style:style>
    <style:style style:name="P13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19" style:parent-style-name="DefaultParagraphFont" style:family="text">
      <style:text-properties style:font-weight-complex="bold" fo:text-transform="uppercase"/>
    </style:style>
    <style:style style:name="T1320" style:parent-style-name="DefaultParagraphFont" style:family="text">
      <style:text-properties fo:text-transform="uppercase"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center"/>
    </style:style>
    <style:style style:name="P1323" style:parent-style-name="Normal" style:family="paragraph">
      <style:paragraph-properties fo:widows="0" fo:orphans="0" fo:text-align="justify"/>
      <style:text-properties fo:hyphenate="false"/>
    </style:style>
    <style:style style:name="P1324" style:parent-style-name="Normal" style:master-page-name="MP2" style:family="paragraph">
      <style:paragraph-properties fo:widows="0" fo:orphans="0" fo:break-before="page" fo:margin-left="3.1493in">
        <style:tab-stops/>
      </style:paragraph-properties>
      <style:text-properties style:font-size-complex="12pt"/>
    </style:style>
    <style:style style:name="P1325" style:parent-style-name="Normal" style:family="paragraph">
      <style:paragraph-properties fo:widows="0" fo:orphans="0" fo:margin-left="3.1493in">
        <style:tab-stops/>
      </style:paragraph-properties>
      <style:text-properties style:font-size-complex="12pt"/>
    </style:style>
    <style:style style:name="P13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327" style:parent-style-name="Normal" style:family="paragraph">
      <style:paragraph-properties fo:margin-left="3.1493in">
        <style:tab-stops>
          <style:tab-stop style:type="center" style:position="-0.2652in"/>
          <style:tab-stop style:type="center" style:position="0.4756in"/>
          <style:tab-stop style:type="right" style:position="2.6187in"/>
        </style:tab-stops>
      </style:paragraph-properties>
    </style:style>
    <style:style style:name="P1328" style:parent-style-name="Normal" style:family="paragraph">
      <style:paragraph-properties fo:margin-left="3.1493in">
        <style:tab-stops>
          <style:tab-stop style:type="center" style:position="-0.2652in"/>
          <style:tab-stop style:type="center" style:position="0.4756in"/>
          <style:tab-stop style:type="right" style:position="2.6187in"/>
        </style:tab-stops>
      </style:paragraph-properties>
    </style:style>
    <style:style style:name="P1329" style:parent-style-name="Normal" style:family="paragraph">
      <style:paragraph-properties fo:margin-left="3.1493in">
        <style:tab-stops>
          <style:tab-stop style:type="center" style:position="-0.2652in"/>
          <style:tab-stop style:type="center" style:position="0.4756in"/>
          <style:tab-stop style:type="right" style:position="2.6187in"/>
        </style:tab-stops>
      </style:paragraph-properties>
    </style:style>
    <style:style style:name="P1330" style:parent-style-name="Normal" style:family="paragraph">
      <style:paragraph-properties fo:widows="0" fo:orphans="0" fo:margin-right="0.1243in"/>
      <style:text-properties style:font-size-complex="12pt"/>
    </style:style>
    <style:style style:name="P133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language="pt" fo:country="PT"/>
    </style:style>
    <style:style style:name="P1332" style:parent-style-name="Normal" style:family="paragraph">
      <style:paragraph-properties fo:widows="0" fo:orphans="0" fo:text-align="center"/>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style:font-weight-complex="bold" fo:font-size="11pt" style:font-size-asian="11pt" style:font-size-complex="12pt"/>
    </style:style>
    <style:style style:name="T1335" style:parent-style-name="DefaultParagraphFont" style:family="text">
      <style:text-properties fo:font-size="11pt" style:font-size-asian="11pt" style:font-size-complex="12pt"/>
    </style:style>
    <style:style style:name="P1336" style:parent-style-name="Normal" style:family="paragraph">
      <style:paragraph-properties fo:widows="0" fo:orphans="0"/>
      <style:text-properties style:font-size-complex="12pt"/>
    </style:style>
    <style:style style:name="P1337" style:parent-style-name="Normal" style:family="paragraph">
      <style:paragraph-properties fo:widows="0" fo:orphans="0"/>
      <style:text-properties style:font-weight-complex="bold" style:font-size-complex="12pt"/>
    </style:style>
    <style:style style:name="P1338" style:parent-style-name="Normal" style:family="paragraph">
      <style:paragraph-properties fo:widows="0" fo:orphans="0"/>
      <style:text-properties style:font-weight-complex="bold" style:font-size-complex="12pt"/>
    </style:style>
    <style:style style:name="P1339" style:parent-style-name="Normal" style:family="paragraph">
      <style:paragraph-properties fo:widows="0" fo:orphans="0"/>
      <style:text-properties style:font-weight-complex="bold" fo:text-transform="uppercase" style:font-size-complex="12pt"/>
    </style:style>
    <style:style style:name="P134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341" style:parent-style-name="Normal" style:family="paragraph">
      <style:paragraph-properties fo:text-align="center"/>
    </style:style>
    <style:style style:name="P1342" style:parent-style-name="Normal" style:family="paragraph">
      <style:paragraph-properties fo:text-align="center"/>
      <style:text-properties fo:font-size="11pt" style:font-size-asian="11pt"/>
    </style:style>
    <style:style style:name="TableColumn1344" style:family="table-column">
      <style:table-column-properties style:column-width="0.75in" style:use-optimal-column-width="false"/>
    </style:style>
    <style:style style:name="TableColumn1345" style:family="table-column">
      <style:table-column-properties style:column-width="3.6666in" style:use-optimal-column-width="false"/>
    </style:style>
    <style:style style:name="TableColumn1346" style:family="table-column">
      <style:table-column-properties style:column-width="1in" style:use-optimal-column-width="false"/>
    </style:style>
    <style:style style:name="TableColumn1347" style:family="table-column">
      <style:table-column-properties style:column-width="1in" style:use-optimal-column-width="false"/>
    </style:style>
    <style:style style:name="Table1343" style:family="table">
      <style:table-properties style:width="6.4166in" fo:margin-left="0.075in" table:align="left"/>
    </style:style>
    <style:style style:name="TableRow1348" style:family="table-row">
      <style:table-row-properties style:min-row-height="0.3187in" style:use-optimal-row-height="false"/>
    </style:style>
    <style:style style:name="TableCell1349" style:family="table-cell">
      <style:table-cell-properties fo:border="0.0104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style:font-weight-complex="bold" fo:font-size="11pt" style:font-size-asian="11pt" style:font-size-complex="11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weight-complex="bold" fo:font-size="11pt" style:font-size-asian="11pt" style:font-size-complex="11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style:font-weight-complex="bold" fo:font-size="11pt" style:font-size-asian="11pt" style:font-size-complex="11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weight-complex="bold"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font-size-complex="11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font-size-complex="11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end"/>
      <style:text-properties fo:font-size="11pt" style:font-size-asian="11pt" style:font-size-complex="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font-size-complex="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font-size-complex="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75in" fo:padding-bottom="0in" fo:padding-right="0.075in"/>
    </style:style>
    <style:style style:name="T1397" style:parent-style-name="DefaultParagraphFont" style:family="text">
      <style:text-properties fo:letter-spacing="-0.0027in" fo:font-size="11pt" style:font-size-asian="11pt" style:font-size-complex="11pt"/>
    </style:style>
    <style:style style:name="T1398" style:parent-style-name="DefaultParagraphFont" style:family="text">
      <style:text-properties fo:font-size="11pt" style:font-size-asian="11pt" style:font-size-complex="11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1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end"/>
      <style:text-properties fo:font-size="11pt" style:font-size-asian="11pt" style:font-size-complex="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end"/>
      <style:text-properties fo:font-size="11pt" style:font-size-asian="11pt" style:font-size-complex="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font-size-complex="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font-size-complex="11pt"/>
    </style:style>
    <style:style style:name="TableRow1430" style:family="table-row">
      <style:table-row-properties style:use-optimal-row-height="false"/>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font-size-complex="11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end"/>
      <style:text-properties fo:font-size="11pt" style:font-size-asian="11pt" style:font-size-complex="11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font-size-complex="11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end"/>
      <style:text-properties fo:font-size="11pt" style:font-size-asian="11pt" style:font-size-complex="11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font-size-complex="11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end"/>
      <style:text-properties fo:font-size="11pt" style:font-size-asian="11pt" style:font-size-complex="11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font-size-complex="11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font-size-complex="11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end"/>
      <style:text-properties fo:font-size="11pt" style:font-size-asian="11pt" style:font-size-complex="11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font-size-complex="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end"/>
      <style:text-properties fo:font-size="11pt" style:font-size-asian="11pt" style:font-size-complex="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end"/>
      <style:text-properties fo:font-size="11pt" style:font-size-asian="11pt" style:font-size-complex="11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end"/>
      <style:text-properties fo:font-size="11pt" style:font-size-asian="11pt" style:font-size-complex="11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29" style:family="table-row">
      <style:table-row-properties style:use-optimal-row-height="false"/>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end"/>
      <style:text-properties fo:font-size="11pt" style:font-size-asian="11pt" style:font-size-complex="11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38" style:family="table-row">
      <style:table-row-properties style:use-optimal-row-height="false"/>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end"/>
      <style:text-properties fo:font-size="11pt" style:font-size-asian="11pt" style:font-size-complex="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end"/>
      <style:text-properties fo:font-size="11pt" style:font-size-asian="11pt" style:font-size-complex="11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end"/>
      <style:text-properties fo:font-size="11pt" style:font-size-asian="11pt" style:font-size-complex="11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weight="bold" style:font-weight-asian="bold" fo:font-size="11pt" style:font-size-asian="11pt" style:font-size-complex="11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weight="bold" style:font-weight-asian="bold" fo:font-size="11pt" style:font-size-asian="11pt" style:font-size-complex="11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fo:font-size="11pt" style:font-size-asian="11pt" style:font-size-complex="11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font-size-complex="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paragraph-properties>
        <style:tab-stops>
          <style:tab-stop style:type="left" style:position="2.625in"/>
        </style:tab-stops>
      </style:paragraph-properties>
    </style:style>
    <style:style style:name="P1622" style:parent-style-name="Normal" style:family="paragraph">
      <style:paragraph-properties>
        <style:tab-stops>
          <style:tab-stop style:type="left" style:position="2.625in"/>
        </style:tab-stops>
      </style:paragraph-properties>
    </style:style>
    <style:style style:name="P1623" style:parent-style-name="Normal" style:family="paragraph">
      <style:paragraph-properties fo:keep-with-next="always">
        <style:tab-stops>
          <style:tab-stop style:type="center" style:position="3.3333in"/>
          <style:tab-stop style:type="center" style:position="5.1666in"/>
        </style:tab-stops>
      </style:paragraph-properties>
    </style:style>
    <style:style style:name="P1624" style:parent-style-name="Normal" style:family="paragraph">
      <style:paragraph-properties fo:keep-with-next="always">
        <style:tab-stops>
          <style:tab-stop style:type="center" style:position="3.3333in"/>
          <style:tab-stop style:type="center" style:position="5.1666in"/>
        </style:tab-stops>
      </style:paragraph-properties>
      <style:text-properties fo:font-size="11pt" style:font-size-asian="11pt"/>
    </style:style>
    <style:style style:name="P1625" style:parent-style-name="Normal" style:family="paragraph">
      <style:paragraph-properties fo:keep-with-next="always">
        <style:tab-stops>
          <style:tab-stop style:type="left" style:position="2.625in"/>
          <style:tab-stop style:type="center" style:position="3.3333in"/>
          <style:tab-stop style:type="center" style:position="5.1666in"/>
        </style:tab-stops>
      </style:paragraph-properties>
      <style:text-properties fo:font-size="11pt" style:font-size-asian="11pt"/>
    </style:style>
    <style:style style:name="P1626" style:parent-style-name="Normal" style:family="paragraph">
      <style:paragraph-properties>
        <style:tab-stops>
          <style:tab-stop style:type="left" style:position="2.625in"/>
          <style:tab-stop style:type="center" style:position="3.3333in"/>
          <style:tab-stop style:type="center" style:position="5.1666in"/>
        </style:tab-stops>
      </style:paragraph-properties>
      <style:text-properties fo:font-size="11pt" style:font-size-asian="11pt"/>
    </style:style>
    <style:style style:name="P1627" style:parent-style-name="Normal" style:family="paragraph">
      <style:paragraph-properties>
        <style:tab-stops>
          <style:tab-stop style:type="left" style:position="2.625in"/>
          <style:tab-stop style:type="center" style:position="3.3333in"/>
          <style:tab-stop style:type="center" style:position="5.1666in"/>
        </style:tab-stops>
      </style:paragraph-properties>
    </style:style>
    <style:style style:name="P1628" style:parent-style-name="Normal" style:family="paragraph">
      <style:paragraph-properties>
        <style:tab-stops>
          <style:tab-stop style:type="center" style:position="3.3333in"/>
          <style:tab-stop style:type="center" style:position="5.1666in"/>
        </style:tab-stops>
      </style:paragraph-properties>
    </style:style>
    <style:style style:name="P1629" style:parent-style-name="Normal" style:family="paragraph">
      <style:paragraph-properties fo:margin-left="3.0833in">
        <style:tab-stops>
          <style:tab-stop style:type="center" style:position="2.0833in"/>
        </style:tab-stops>
      </style:paragraph-properties>
      <style:text-properties fo:font-size="11pt" style:font-size-asian="11pt"/>
    </style:style>
    <style:style style:name="P1630" style:parent-style-name="Normal" style:family="paragraph">
      <style:paragraph-properties>
        <style:tab-stops>
          <style:tab-stop style:type="left" style:position="2.625in"/>
        </style:tab-stops>
      </style:paragraph-properties>
    </style:style>
    <style:style style:name="P16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T1632" style:parent-style-name="DefaultParagraphFont" style:family="text">
      <style:text-properties fo:text-transform="uppercase"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center">
        <style:tab-stops>
          <style:tab-stop style:type="left" style:position="2.625in"/>
        </style:tab-stops>
      </style:paragraph-properties>
    </style:style>
    <style:style style:name="P1635" style:parent-style-name="Normal" style:family="paragraph">
      <style:paragraph-properties fo:widows="0" fo:orphans="0" fo:break-before="page" fo:margin-left="3.1493in">
        <style:tab-stops/>
      </style:paragraph-properties>
    </style:style>
    <style:style style:name="T1636" style:parent-style-name="DefaultParagraphFont" style:family="text">
      <style:text-properties style:font-size-complex="12pt"/>
    </style:style>
    <style:style style:name="P1637" style:parent-style-name="Normal" style:family="paragraph">
      <style:paragraph-properties fo:widows="0" fo:orphans="0" fo:margin-left="3.1493in">
        <style:tab-stops/>
      </style:paragraph-properties>
      <style:text-properties style:font-size-complex="12pt"/>
    </style:style>
    <style:style style:name="P163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639" style:parent-style-name="Normal" style:family="paragraph">
      <style:paragraph-properties fo:widows="0" fo:orphans="0" fo:margin-right="0.1243in"/>
      <style:text-properties style:font-size-complex="12pt"/>
    </style:style>
    <style:style style:name="P164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language="pt" fo:country="PT"/>
    </style:style>
    <style:style style:name="P1641" style:parent-style-name="Normal" style:family="paragraph">
      <style:paragraph-properties fo:widows="0" fo:orphans="0" fo:text-align="center"/>
    </style:style>
    <style:style style:name="T1642" style:parent-style-name="DefaultParagraphFont" style:family="text">
      <style:text-properties fo:font-size="11pt" style:font-size-asian="11pt" style:font-size-complex="12pt"/>
    </style:style>
    <style:style style:name="T1643" style:parent-style-name="DefaultParagraphFont" style:family="text">
      <style:text-properties style:font-weight-complex="bold" fo:font-size="11pt" style:font-size-asian="11pt" style:font-size-complex="12pt"/>
    </style:style>
    <style:style style:name="T1644" style:parent-style-name="DefaultParagraphFont" style:family="text">
      <style:text-properties fo:font-size="11pt" style:font-size-asian="11pt" style:font-size-complex="12pt"/>
    </style:style>
    <style:style style:name="P1645" style:parent-style-name="Normal" style:family="paragraph">
      <style:paragraph-properties fo:widows="0" fo:orphans="0"/>
      <style:text-properties style:font-size-complex="12pt"/>
    </style:style>
    <style:style style:name="P1646" style:parent-style-name="Normal" style:family="paragraph">
      <style:paragraph-properties fo:widows="0" fo:orphans="0"/>
      <style:text-properties style:font-weight-complex="bold" style:font-size-complex="12pt"/>
    </style:style>
    <style:style style:name="P1647" style:parent-style-name="Normal" style:family="paragraph">
      <style:paragraph-properties fo:widows="0" fo:orphans="0"/>
      <style:text-properties style:font-weight-complex="bold" style:font-size-complex="12pt"/>
    </style:style>
    <style:style style:name="P1648" style:parent-style-name="Normal" style:family="paragraph">
      <style:paragraph-properties fo:widows="0" fo:orphans="0"/>
      <style:text-properties style:font-weight-complex="bold" fo:text-transform="uppercase" style:font-size-complex="12pt"/>
    </style:style>
    <style:style style:name="P164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50" style:parent-style-name="Normal" style:family="paragraph">
      <style:paragraph-properties fo:widows="0" fo:orphans="0"/>
      <style:text-properties style:font-weight-complex="bold" fo:text-transform="uppercase" style:font-size-complex="12pt"/>
    </style:style>
    <style:style style:name="P1651" style:parent-style-name="Normal" style:family="paragraph">
      <style:paragraph-properties fo:text-align="center"/>
    </style:style>
    <style:style style:name="P1652" style:parent-style-name="Normal" style:family="paragraph">
      <style:paragraph-properties fo:text-align="center"/>
      <style:text-properties fo:font-size="11pt" style:font-size-asian="11pt"/>
    </style:style>
    <style:style style:name="TableColumn1654" style:family="table-column">
      <style:table-column-properties style:column-width="0.6666in" style:use-optimal-column-width="false"/>
    </style:style>
    <style:style style:name="TableColumn1655" style:family="table-column">
      <style:table-column-properties style:column-width="3.6666in" style:use-optimal-column-width="false"/>
    </style:style>
    <style:style style:name="TableColumn1656" style:family="table-column">
      <style:table-column-properties style:column-width="1in" style:use-optimal-column-width="false"/>
    </style:style>
    <style:style style:name="TableColumn1657" style:family="table-column">
      <style:table-column-properties style:column-width="1in" style:use-optimal-column-width="false"/>
    </style:style>
    <style:style style:name="Table1653" style:family="table">
      <style:table-properties style:width="6.3333in" fo:margin-left="0.075in" table:align="left"/>
    </style:style>
    <style:style style:name="TableRow1658" style:family="table-row">
      <style:table-row-properties style:min-row-height="0.3187in" style:use-optimal-row-height="false"/>
    </style:style>
    <style:style style:name="TableCell1659" style:family="table-cell">
      <style:table-cell-properties fo:border="0.0104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style:font-weight-complex="bold" fo:font-size="11pt" style:font-size-asian="11pt" style:font-size-complex="11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style:font-weight-complex="bold" fo:font-size="11pt" style:font-size-asian="11pt" style:font-size-complex="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style:font-weight-complex="bold" fo:font-size="11pt" style:font-size-asian="11pt" style:font-size-complex="11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paragraph-properties fo:widows="0" fo:orphans="0" fo:text-align="center"/>
      <style:text-properties style:font-weight-complex="bold"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end"/>
      <style:text-properties fo:font-size="11pt" style:font-size-asian="11pt" style:font-size-complex="11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font-size-complex="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end"/>
      <style:text-properties fo:font-size="11pt" style:font-size-asian="11pt" style:font-size-complex="11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Row1694" style:family="table-row">
      <style:table-row-properties style:use-optimal-row-height="false"/>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1pt"/>
    </style:style>
    <style:style style:name="TableRow1703" style:family="table-row">
      <style:table-row-properties style:use-optimal-row-height="false"/>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end"/>
      <style:text-properties fo:font-size="11pt" style:font-size-asian="11pt" style:font-size-complex="11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1pt"/>
    </style:style>
    <style:style style:name="TableRow1721" style:family="table-row">
      <style:table-row-properties style:use-optimal-row-height="false"/>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1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Row1730" style:family="table-row">
      <style:table-row-properties style:use-optimal-row-height="false"/>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1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end"/>
      <style:text-properties fo:font-size="11pt" style:font-size-asian="11pt" style:font-size-complex="11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font-size-complex="11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end"/>
      <style:text-properties fo:font-size="11pt" style:font-size-asian="11pt" style:font-size-complex="11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style:style>
    <style:style style:name="TableRow1766" style:family="table-row">
      <style:table-row-properties style:use-optimal-row-height="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end"/>
      <style:text-properties fo:font-size="11pt" style:font-size-asian="11pt" style:font-size-complex="11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Row1775" style:family="table-row">
      <style:table-row-properties style:use-optimal-row-height="false"/>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end"/>
      <style:text-properties fo:font-size="11pt" style:font-size-asian="11pt" style:font-size-complex="11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84" style:family="table-row">
      <style:table-row-properties style:use-optimal-row-height="false"/>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end"/>
      <style:text-properties fo:font-size="11pt" style:font-size-asian="11pt" style:font-size-complex="11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93" style:family="table-row">
      <style:table-row-properties style:use-optimal-row-height="false"/>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02" style:family="table-row">
      <style:table-row-properties style:use-optimal-row-height="false"/>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end"/>
      <style:text-properties fo:font-size="11pt" style:font-size-asian="11pt" style:font-size-complex="11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end"/>
      <style:text-properties fo:font-size="11pt" style:font-size-asian="11pt" style:font-size-complex="11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end"/>
      <style:text-properties fo:font-size="11pt" style:font-size-asian="11pt" style:font-size-complex="11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weight="bold" style:font-weight-asian="bold" fo:font-size="11pt" style:font-size-asian="11pt" style:font-size-complex="11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font-weight="bold" style:font-weight-asian="bold" fo:font-size="11pt" style:font-size-asian="11pt" style:font-size-complex="11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size="11pt" style:font-size-asian="11pt" style:font-size-complex="11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font-size-complex="11pt"/>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P1876" style:parent-style-name="Normal" style:family="paragraph">
      <style:paragraph-properties>
        <style:tab-stops>
          <style:tab-stop style:type="left" style:position="2.625in"/>
        </style:tab-stops>
      </style:paragraph-properties>
    </style:style>
    <style:style style:name="P1877" style:parent-style-name="Normal" style:family="paragraph">
      <style:paragraph-properties>
        <style:tab-stops>
          <style:tab-stop style:type="left" style:position="2.625in"/>
        </style:tab-stops>
      </style:paragraph-properties>
    </style:style>
    <style:style style:name="P1878" style:parent-style-name="Normal" style:family="paragraph">
      <style:paragraph-properties fo:keep-with-next="always">
        <style:tab-stops>
          <style:tab-stop style:type="center" style:position="3.3333in"/>
          <style:tab-stop style:type="center" style:position="5.1666in"/>
        </style:tab-stops>
      </style:paragraph-properties>
    </style:style>
    <style:style style:name="P1879" style:parent-style-name="Normal" style:family="paragraph">
      <style:paragraph-properties fo:keep-with-next="always">
        <style:tab-stops>
          <style:tab-stop style:type="center" style:position="3.3333in"/>
          <style:tab-stop style:type="center" style:position="5.1666in"/>
        </style:tab-stops>
      </style:paragraph-properties>
      <style:text-properties fo:font-size="11pt" style:font-size-asian="11pt"/>
    </style:style>
    <style:style style:name="P1880" style:parent-style-name="Normal" style:family="paragraph">
      <style:paragraph-properties fo:keep-with-next="always">
        <style:tab-stops>
          <style:tab-stop style:type="left" style:position="2.625in"/>
          <style:tab-stop style:type="center" style:position="3.3333in"/>
          <style:tab-stop style:type="center" style:position="5.1666in"/>
        </style:tab-stops>
      </style:paragraph-properties>
      <style:text-properties fo:font-size="11pt" style:font-size-asian="11pt"/>
    </style:style>
    <style:style style:name="P1881" style:parent-style-name="Normal" style:family="paragraph">
      <style:paragraph-properties>
        <style:tab-stops>
          <style:tab-stop style:type="left" style:position="2.625in"/>
          <style:tab-stop style:type="center" style:position="3.3333in"/>
          <style:tab-stop style:type="center" style:position="5.1666in"/>
        </style:tab-stops>
      </style:paragraph-properties>
      <style:text-properties fo:font-size="11pt" style:font-size-asian="11pt"/>
    </style:style>
    <style:style style:name="P1882" style:parent-style-name="Normal" style:family="paragraph">
      <style:paragraph-properties>
        <style:tab-stops>
          <style:tab-stop style:type="left" style:position="2.625in"/>
          <style:tab-stop style:type="center" style:position="3.3333in"/>
          <style:tab-stop style:type="center" style:position="5.1666in"/>
        </style:tab-stops>
      </style:paragraph-properties>
    </style:style>
    <style:style style:name="P1883" style:parent-style-name="Normal" style:family="paragraph">
      <style:paragraph-properties>
        <style:tab-stops>
          <style:tab-stop style:type="center" style:position="3.3333in"/>
          <style:tab-stop style:type="center" style:position="5.1666in"/>
        </style:tab-stops>
      </style:paragraph-properties>
    </style:style>
    <style:style style:name="P1884" style:parent-style-name="Normal" style:family="paragraph">
      <style:paragraph-properties fo:margin-left="3.0833in">
        <style:tab-stops>
          <style:tab-stop style:type="center" style:position="2.0833in"/>
        </style:tab-stops>
      </style:paragraph-properties>
      <style:text-properties fo:font-size="11pt" style:font-size-asian="11pt"/>
    </style:style>
    <style:style style:name="P1885" style:parent-style-name="Normal" style:family="paragraph">
      <style:paragraph-properties>
        <style:tab-stops>
          <style:tab-stop style:type="left" style:position="2.625in"/>
        </style:tab-stops>
      </style:paragraph-properties>
    </style:style>
    <style:style style:name="P18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T1887" style:parent-style-name="DefaultParagraphFont" style:family="text">
      <style:text-properties fo:text-transform="uppercase"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center">
        <style:tab-stops>
          <style:tab-stop style:type="left" style:position="2.625in"/>
        </style:tab-stops>
      </style:paragraph-properties>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6 m. liepos 13 d. įsakymo Nr. a1-192 „dėl valstybės biudžeto lėšų poreikio išmokoms vaikams mokėti apskaičiavimo metodikos patvirtinimo“ pakeitimo</text:p>
      <text:p text:style-name="P7"/>
      <text:p text:style-name="P8">2010 m. vasario 12 d. Nr. A1-67</text:p>
      <text:p text:style-name="P9">Vilnius</text:p>
      <text:p text:style-name="P10"/>
      <text:p text:style-name="P11"/>
      <text:p text:style-name="P12"><text:span text:style-name="T13">1</text:span><text:span text:style-name="T14">.<text:s/></text:span><text:span text:style-name="T15">Pakeičiu</text:span><text:span text:style-name="T16"><text:s/>Valstybės biudžeto lėšų poreikio išmokoms vaikams mokėti apskaičiavimo metodiką, patvirtintą Lietuvos Respublikos socialinės apsaugos ir darbo ministro 2006 m. liepos 13 d. įsakymu Nr. A1-192 „Dėl valstybės biudžeto lėšų poreikio išmokoms vaikams mokėti apskaičiavimo metodikos patvirtinimo“ (Žin., 2006, Nr.<text:s/></text:span><text:a xlink:href="https://www.e-tar.lt/portal/lt/legalAct/TAR.6E24968A43B5" office:target-frame-name="_blank" xlink:show="new"><text:span text:style-name="T17">80-3169</text:span></text:a><text:span text:style-name="T18">; 2009, Nr.<text:s/></text:span><text:a xlink:href="https://www.e-tar.lt/portal/lt/legalAct/TAR.3A23201810AA" office:target-frame-name="_blank" xlink:show="new"><text:span text:style-name="T19">42-1633</text:span></text:a><text:span text:style-name="T20">):</text:span></text:p>
      <text:p text:style-name="P21"><text:span text:style-name="T22">1.1</text:span><text:span text:style-name="T23">. Išdėstau 6 punktą taip:</text:span></text:p>
      <text:p text:style-name="P24"><text:span text:style-name="T25">„</text:span><text:span text:style-name="T26">6</text:span><text:span text:style-name="T27">. Lėšų poreikis išmokai vaikui mokėti, metams (P</text:span><text:span text:style-name="T28">v</text:span><text:span text:style-name="T29">) apskaičiuojamas pagal formulę:</text:span></text:p>
      <text:p text:style-name="P30"/>
      <text:p text:style-name="P31"><text:span text:style-name="T32">P</text:span><text:span text:style-name="T33">v</text:span><text:span text:style-name="T34"><text:s/>= P</text:span><text:span text:style-name="T35">v1</text:span><text:span text:style-name="T36"><text:s/>+ P</text:span><text:span text:style-name="T37">v2</text:span><text:span text:style-name="T38"><text:s/>+ P</text:span><text:span text:style-name="T39">v3</text:span><text:span text:style-name="T40">+ P</text:span><text:span text:style-name="T41">vg</text:span><text:span text:style-name="T42">,</text:span></text:p>
      <text:p text:style-name="P43"/>
      <text:p text:style-name="P44">kur:</text:p>
      <text:p text:style-name="P45"><text:span text:style-name="T46">P</text:span><text:span text:style-name="T47">v1</text:span><text:span text:style-name="T48"><text:s/>– lėšų poreikis išmokai vaikui mokėti, jeigu šeima ar bendrai gyvenantys asmenys augina vieną vaiką, metams, litais;</text:span></text:p>
      <text:p text:style-name="P49"><text:span text:style-name="T50">P</text:span><text:span text:style-name="T51">v2</text:span><text:span text:style-name="T52"><text:s/>– lėšų poreikis išmokai vaikui mokėti, jeigu šeima ar bendrai gyvenantys asmenys augina du vaikus, metams, litais;</text:span></text:p>
      <text:p text:style-name="P53"><text:span text:style-name="T54">P</text:span><text:span text:style-name="T55">v</text:span><text:span text:style-name="T56">3</text:span><text:span text:style-name="T57"><text:s/>– lėšų poreikis išmokai vaikui mokėti, jeigu šeima ar bendrai gyvenantys asmenys augina tris ar daugiau vaikų, metams, litais;</text:span></text:p>
      <text:p text:style-name="P58"><text:span text:style-name="T59">P</text:span><text:span text:style-name="T60">vg</text:span><text:span text:style-name="T61"><text:s/>– lėšų poreikis išmokai vaikui globojamiems (rūpinamiems) vaikams mokėti, metams, litais:</text:span></text:p>
      <text:p text:style-name="P62"/>
      <text:p text:style-name="P63"><text:span text:style-name="T64">6.1</text:span><text:span text:style-name="T65">. Lėšų poreikis išmokai vaikui mokėti, jeigu šeima ar bendrai gyvenantys asmenys augina vieną vaiką, metams (P</text:span><text:span text:style-name="T66">v1</text:span><text:span text:style-name="T67">) apskaičiuojamas pagal formulę:</text:span></text:p>
      <text:p text:style-name="P68"/>
      <text:p text:style-name="P69"><text:span text:style-name="T70">P</text:span><text:span text:style-name="T71">v1</text:span><text:span text:style-name="T72"><text:s/>= P</text:span><text:span text:style-name="T73">v1&lt;3</text:span><text:span text:style-name="T74"><text:s/>+ P</text:span><text:span text:style-name="T75">v1&gt;3 iki 18</text:span><text:span text:style-name="T76"><text:s/>+ P</text:span><text:span text:style-name="T77">v1&gt;18</text:span><text:span text:style-name="T78">,</text:span></text:p>
      <text:p text:style-name="P79"/>
      <text:p text:style-name="P80">kur:</text:p>
      <text:p text:style-name="P81"><text:span text:style-name="T82">P</text:span><text:span text:style-name="T83">v1&lt;3</text:span><text:span text:style-name="T84"><text:s/>– lėšų poreikis išmokai vaikui mokėti, kai vaikas yra iki 3 metų ir jeigu šeima ar bendrai gyvenantys asmenys augina vieną vaiką, metams, litais;</text:span></text:p>
      <text:p text:style-name="P85"><text:span text:style-name="T86">P</text:span><text:span text:style-name="T87">v1&gt;3 iki 18</text:span><text:span text:style-name="T88"><text:s/>– lėšų poreikis išmokai vaikui mokėti, kai vaikas yra nuo 3 iki 18 metų ir jeigu šeima ar bendrai gyvenantys asmenys augina vieną vaiką, metams, litais;</text:span></text:p>
      <text:p text:style-name="P89"><text:span text:style-name="T90">P</text:span><text:span text:style-name="T91">v1&gt;18</text:span><text:span text:style-name="T92"><text:s/>– lėšų poreikis išmokai vaikui mokėti, kai vaikas yra besimokantis ir vyresnis negu 18 metų ir jeigu šeima ar bendrai gyvenantys asmenys augina vieną vaiką, metams, litais:</text:span></text:p>
      <text:p text:style-name="P93"/>
      <text:p text:style-name="P94"><text:span text:style-name="T95">6.1.1</text:span><text:span text:style-name="T96">. lėšų poreikis išmokai vaikui mokėti, kai vaikas yra iki 3 metų ir jeigu šeima ar bendrai gyvenantys asmenys augina vieną vaiką, metams (P</text:span><text:span text:style-name="T97">v1&lt;3</text:span><text:span text:style-name="T98">) apskaičiuojamas pagal formulę:</text:span></text:p>
      <text:p text:style-name="P99"/>
      <text:p text:style-name="P100"><text:span text:style-name="T101">P</text:span><text:span text:style-name="T102">v1&lt;3</text:span><text:span text:style-name="T103"><text:s/>= A</text:span><text:span text:style-name="T104">v1&lt;3</text:span><text:span text:style-name="T105"><text:s/>x 0,75 x BSI x 12,</text:span></text:p>
      <text:p text:style-name="P106"/>
      <text:soft-page-break/>
      <text:p text:style-name="P107">kur:</text:p>
      <text:p text:style-name="P108"><text:span text:style-name="T109">A</text:span><text:span text:style-name="T110">v1&lt;3<text:s/></text:span><text:span text:style-name="T111">– prognozuojamas skaičius iki 3 metų vaikų, jeigu šeima ar bendrai gyvenantys asmenys augina vieną vaiką.</text:span></text:p>
      <text:p text:style-name="P112">Nustatant šį dydį, atliekama savivaldybės teritorijoje gyvenančių iki 3 metų vaikų, augančių vieną vaiką auginančioje šeimoje ar pas bendrai gyvenančius asmenis, auginančius vieną vaiką, skaičiaus statistinė analizė bei vaikų, gavusių šią išmoką per praėjusius 3 metus, skaičiaus dinamikos analizė;</text:p>
      <text:p text:style-name="P113"/>
      <text:p text:style-name="P114"><text:span text:style-name="T115">6.1.2</text:span><text:span text:style-name="T116">. lėšų poreikis išmokai vaikui mokėti, kai vaikas yra nuo 3 iki 18 metų ir jeigu šeima ar bendrai gyvenantys asmenys augina vieną vaiką, metams (P</text:span><text:span text:style-name="T117">v1&gt;3 iki 18</text:span><text:span text:style-name="T118">) apskaičiuojamas pagal formulę:</text:span></text:p>
      <text:p text:style-name="P119"/>
      <text:p text:style-name="P120"><text:span text:style-name="T121">P</text:span><text:span text:style-name="T122">v1&gt;3 iki 18</text:span><text:span text:style-name="T123"><text:s/>= A</text:span><text:span text:style-name="T124">v1&gt;3 iki 18</text:span><text:span text:style-name="T125"><text:s/>x 0,4 x BSI x 12,</text:span></text:p>
      <text:p text:style-name="P126"/>
      <text:p text:style-name="P127">kur:</text:p>
      <text:p text:style-name="P128"><text:span text:style-name="T129">A</text:span><text:span text:style-name="T130">v1&gt;3 iki 18</text:span><text:span text:style-name="T131"><text:s/></text:span><text:span text:style-name="T132">– prognozuojamas skaičius nuo 3 iki 18 metų vaikų, jeigu šeima ar bendrai gyvenantys asmenys augina vieną vaiką.</text:span></text:p>
      <text:p text:style-name="P133">Nustatant šį dydį, atliekama savivaldybės teritorijoje gyvenančių nuo 3 iki 18 metų vaikų, augančių vieną vaiką auginančioje šeimoje ar pas bendrai gyvenančius asmenis, auginančius vieną vaiką, skaičiaus statistinė analizė bei vaikų, gavusių šią išmoką per praėjusius 3 metus, skaičiaus dinamikos analizė;</text:p>
      <text:p text:style-name="P134"/>
      <text:p text:style-name="P135"><text:span text:style-name="T136">6.1.3</text:span><text:span text:style-name="T137">. lėšų poreikis išmokai vaikui mokėti, kai vaikas yra besimokantis ir vyresnis negu 18 metų ir jeigu šeima ar bendrai gyvenantys asmenys augina vieną vaiką, metams (P</text:span><text:span text:style-name="T138">v1&gt;18</text:span><text:span text:style-name="T139">) apskaičiuojamas pagal formulę:</text:span></text:p>
      <text:p text:style-name="P140"/>
      <text:p text:style-name="P141"><text:span text:style-name="T142">P</text:span><text:span text:style-name="T143">v1&gt;18</text:span><text:span text:style-name="T144"><text:s/>= A</text:span><text:span text:style-name="T145">v1&gt;18</text:span><text:span text:style-name="T146"><text:s/>x 0,4 x BSI x 12,</text:span></text:p>
      <text:p text:style-name="P147"/>
      <text:p text:style-name="P148">kur:</text:p>
      <text:p text:style-name="P149"><text:span text:style-name="T150">A</text:span><text:span text:style-name="T151">v1&gt;18</text:span><text:span text:style-name="T152"><text:s/></text:span><text:span text:style-name="T153">– prognozuojamas skaičius vyresnių negu 18 metų vaikų, kurie mokosi pagal bendrojo lavinimo programą ir (ar) pagal formaliojo profesinio mokymo programą pirmai kvalifikacijai įgyti, bet ne ilgiau kaip iki jiems sukanka 21 metai ir jeigu šeima ar bendrai gyvenantys asmenys augina vieną vaiką.</text:span></text:p>
      <text:p text:style-name="P154">Nustatant šį dydį, atliekama savivaldybės teritorijoje gyvenančių besimokančių vyresnių negu 18 metų vaikų, augančių vieną vaiką auginančioje šeimoje ar pas bendrai gyvenančius asmenis, auginančius vieną vaiką, skaičiaus statistinė analizė bei vaikų, gavusių šią išmoką per praėjusius 3 metus, skaičiaus dinamikos analizė.</text:p>
      <text:p text:style-name="P155"/>
      <text:p text:style-name="P156"><text:span text:style-name="T157">6.2</text:span><text:span text:style-name="T158">. Lėšų poreikis išmokai vaikui mokėti, jeigu šeima ar bendrai gyvenantys asmenys augina du vaikus, metams (P</text:span><text:span text:style-name="T159">v2</text:span><text:span text:style-name="T160">) apskaičiuojamas pagal formulę:</text:span></text:p>
      <text:p text:style-name="P161"/>
      <text:p text:style-name="P162"><text:span text:style-name="T163">P</text:span><text:span text:style-name="T164">v2</text:span><text:span text:style-name="T165"><text:s/>= P</text:span><text:span text:style-name="T166">v2&lt;3</text:span><text:span text:style-name="T167"><text:s/>+ P</text:span><text:span text:style-name="T168">v2&gt;3 iki 18</text:span><text:span text:style-name="T169"><text:s/>+ P</text:span><text:span text:style-name="T170">v2&gt;18</text:span><text:span text:style-name="T171">,</text:span></text:p>
      <text:p text:style-name="P172"/>
      <text:p text:style-name="P173">kur:</text:p>
      <text:p text:style-name="P174"><text:span text:style-name="T175">P</text:span><text:span text:style-name="T176">v2&lt;3</text:span><text:span text:style-name="T177"><text:s/>– lėšų poreikis išmokai vaikui mokėti, kai vaikas yra iki 3 metų ir jeigu šeima ar bendrai gyvenantys asmenys augina du vaikus, metams, litais;</text:span></text:p>
      <text:p text:style-name="P178"><text:span text:style-name="T179">P</text:span><text:span text:style-name="T180">v2&gt;3 iki 18</text:span><text:span text:style-name="T181"><text:s/>– lėšų poreikis išmokai vaikui mokėti, kai vaikas yra nuo 3 iki 18 metų ir jeigu šeima ar bendrai gyvenantys asmenys augina du vaikus, metams, litais;</text:span></text:p>
      <text:p text:style-name="P182"><text:span text:style-name="T183">P</text:span><text:span text:style-name="T184">v2&gt;18</text:span><text:span text:style-name="T185"><text:s/>– lėšų poreikis išmokai vaikui mokėti, kai vaikas yra besimokantis ir vyresnis negu 18 metų ir jeigu šeima ar bendrai gyvenantys asmenys augina du vaikus, metams, litais:</text:span></text:p>
      <text:p text:style-name="P186"/>
      <text:p text:style-name="P187"><text:span text:style-name="T188">6.2.1</text:span><text:span text:style-name="T189">. lėšų poreikis išmokai vaikui mokėti, kai vaikas yra iki 3 metų ir jeigu šeima ar<text:s/></text:span><text:soft-page-break/><text:span text:style-name="T190">bendrai gyvenantys asmenys augina du vaikus, metams (P</text:span><text:span text:style-name="T191">v2&lt;3</text:span><text:span text:style-name="T192">) apskaičiuojamas pagal formulę:</text:span></text:p>
      <text:p text:style-name="P193"/>
      <text:p text:style-name="P194"><text:span text:style-name="T195">P</text:span><text:span text:style-name="T196">v2&lt;3</text:span><text:span text:style-name="T197"><text:s/>= A</text:span><text:span text:style-name="T198">v2&lt;3</text:span><text:span text:style-name="T199"><text:s/>x 0,75 x BSI x 12,</text:span></text:p>
      <text:p text:style-name="P200"/>
      <text:p text:style-name="P201">kur:</text:p>
      <text:p text:style-name="P202"><text:span text:style-name="T203">A</text:span><text:span text:style-name="T204">v2&lt;3<text:s/></text:span><text:span text:style-name="T205">– prognozuojamas skaičius iki 3 metų vaikų, jeigu šeima ar bendrai gyvenantys asmenys augina du vaikus.</text:span></text:p>
      <text:p text:style-name="P206">Nustatant šį dydį, atliekama savivaldybės teritorijoje gyvenančių iki 3 metų vaikų, augančių du vaikus auginančioje šeimoje ar pas bendrai gyvenančius asmenis, auginančius 2 vaikus, skaičiaus statistinė analizė bei vaikų, gavusių šią išmoką per praėjusius 3 metus, skaičiaus dinamikos analizė;</text:p>
      <text:p text:style-name="P207"/>
      <text:p text:style-name="P208"><text:span text:style-name="T209">6.2.2</text:span><text:span text:style-name="T210">. lėšų poreikis išmokai vaikui mokėti, kai vaikas yra nuo 3 iki 18 metų ir jeigu šeima ar bendrai gyvenantys asmenys augina du vaikus, metams (P</text:span><text:span text:style-name="T211">v2&gt;3 iki 18</text:span><text:span text:style-name="T212">) apskaičiuojamas pagal formulę:</text:span></text:p>
      <text:p text:style-name="P213"/>
      <text:p text:style-name="P214"><text:span text:style-name="T215">P</text:span><text:span text:style-name="T216">v2&gt;3 iki 18</text:span><text:span text:style-name="T217"><text:s/>= A</text:span><text:span text:style-name="T218">v2&gt;3 iki 18</text:span><text:span text:style-name="T219"><text:s/>x 0,4 x BSI x 12,</text:span></text:p>
      <text:p text:style-name="P220"/>
      <text:p text:style-name="P221">kur:</text:p>
      <text:p text:style-name="P222"><text:span text:style-name="T223">A</text:span><text:span text:style-name="T224">v2&gt;3 iki 18</text:span><text:span text:style-name="T225"><text:s/></text:span><text:span text:style-name="T226">– prognozuojamas skaičius nuo 3 iki 18 metų vaikų, jeigu šeima ar bendrai gyvenantys asmenys augina du vaikus.</text:span></text:p>
      <text:p text:style-name="P227">Nustatant šį dydį, atliekama savivaldybės teritorijoje gyvenančių nuo 3 iki 18 metų vaikų, augančių du vaikus auginančioje šeimoje ar pas bendrai gyvenančius asmenis, auginančius du vaikus, skaičiaus statistinė analizė bei vaikų, gavusių šią išmoką per praėjusius 3 metus, skaičiaus dinamikos analizė;</text:p>
      <text:p text:style-name="P228"/>
      <text:p text:style-name="P229"><text:span text:style-name="T230">6.2.3</text:span><text:span text:style-name="T231">. lėšų poreikis išmokai vaikui mokėti, kai vaikas yra besimokantis ir vyresnis negu 18 metų ir jeigu šeima ar bendrai gyvenantys asmenys augina du vaikus, metams (P</text:span><text:span text:style-name="T232">v2&gt;18</text:span><text:span text:style-name="T233">) apskaičiuojamas pagal formulę:</text:span></text:p>
      <text:p text:style-name="P234"/>
      <text:p text:style-name="P235"><text:span text:style-name="T236">P</text:span><text:span text:style-name="T237">v2&gt;18</text:span><text:span text:style-name="T238"><text:s/>= A</text:span><text:span text:style-name="T239">v2&gt;18</text:span><text:span text:style-name="T240"><text:s/>x 0,4 x BSI x 12,</text:span></text:p>
      <text:p text:style-name="P241"/>
      <text:p text:style-name="P242">kur:</text:p>
      <text:p text:style-name="P243"><text:span text:style-name="T244">A</text:span><text:span text:style-name="T245">v2&gt;18</text:span><text:span text:style-name="T246"><text:s/></text:span><text:span text:style-name="T247">– prognozuojamas skaičius vyresnių negu 18 metų vaikų, kurie mokosi pagal bendrojo lavinimo programą ir (ar) pagal formaliojo profesinio mokymo programą pirmai kvalifikacijai įgyti, bet ne ilgiau kaip iki jiems sukanka 21 metai ir jeigu šeima ar bendrai gyvenantys asmenys augina du vaikus.</text:span></text:p>
      <text:p text:style-name="P248">Nustatant šį dydį, atliekama savivaldybės teritorijoje gyvenančių, besimokančių vyresnių negu 18 metų vaikų, augančių du vaikus auginančioje šeimoje ar pas bendrai gyvenančius asmenis, auginančius 2 vaikus, skaičiaus statistinė analizė bei vaikų, gavusių šią išmoką per praėjusius 3 metus, skaičiaus dinamikos analizė.</text:p>
      <text:p text:style-name="P249"/>
      <text:p text:style-name="P250"><text:span text:style-name="T251">6.3</text:span><text:span text:style-name="T252">. Lėšų poreikis išmokai vaikui mokėti, jeigu šeima ar bendrai gyvenantys asmenys augina tris ar daugiau vaikų, metams (P</text:span><text:span text:style-name="T253">v3</text:span><text:span text:style-name="T254">) apskaičiuojamas pagal formulę:</text:span></text:p>
      <text:p text:style-name="P255"/>
      <text:p text:style-name="P256"><text:span text:style-name="T257">P</text:span><text:span text:style-name="T258">v3</text:span><text:span text:style-name="T259"><text:s/>= P</text:span><text:span text:style-name="T260">v3&lt;3</text:span><text:span text:style-name="T261"><text:s/>+ P</text:span><text:span text:style-name="T262">v3&gt;3 iki 18</text:span><text:span text:style-name="T263"><text:s/>+ P</text:span><text:span text:style-name="T264">v3&gt;18</text:span><text:span text:style-name="T265">,</text:span></text:p>
      <text:p text:style-name="P266"/>
      <text:p text:style-name="P267">kur:</text:p>
      <text:p text:style-name="P268"><text:span text:style-name="T269">P</text:span><text:span text:style-name="T270">v3&lt;3</text:span><text:span text:style-name="T271"><text:s/>– lėšų poreikis išmokai vaikui mokėti, kai vaikas yra iki 3 metų ir jeigu šeima ar bendrai gyvenantys asmenys augina tris ar daugiau vaikų, metams, litais;</text:span></text:p>
      <text:p text:style-name="P272"><text:span text:style-name="T273">P</text:span><text:span text:style-name="T274">v3&gt;3 iki 18</text:span><text:span text:style-name="T275"><text:s/>– lėšų poreikis išmokai vaikui mokėti, kai vaikas yra nuo 3 iki 18 metų ir jeigu<text:s/></text:span><text:soft-page-break/><text:span text:style-name="T276">šeima ar bendrai gyvenantys asmenys augina tris ar daugiau vaikų, metams, litais;</text:span></text:p>
      <text:p text:style-name="P277"><text:span text:style-name="T278">P</text:span><text:span text:style-name="T279">v3&gt;18</text:span><text:span text:style-name="T280"><text:s/>– lėšų poreikis išmokai vaikui mokėti, kai vaikas yra besimokantis ir vyresnis negu 18 metų ir jeigu šeima ar bendrai gyvenantys asmenys augina tris ar daugiau vaikų, metams, litais:</text:span></text:p>
      <text:p text:style-name="P281"/>
      <text:p text:style-name="P282"><text:span text:style-name="T283">6.3.1</text:span><text:span text:style-name="T284">. lėšų poreikis išmokai vaikui mokėti, kai vaikas yra iki 3 metų ir jeigu šeima ar bendrai gyvenantys asmenys augina tris ar daugiau vaikų, metams (P</text:span><text:span text:style-name="T285">v3&lt;3</text:span><text:span text:style-name="T286">) apskaičiuojamas pagal formulę:</text:span></text:p>
      <text:p text:style-name="P287"/>
      <text:p text:style-name="P288"><text:span text:style-name="T289">P</text:span><text:span text:style-name="T290">v3&lt;3</text:span><text:span text:style-name="T291"><text:s/>= A</text:span><text:span text:style-name="T292">v3&lt;3</text:span><text:span text:style-name="T293"><text:s/>x 1,1 x BSI x 12,</text:span></text:p>
      <text:p text:style-name="P294"/>
      <text:p text:style-name="P295">kur:</text:p>
      <text:p text:style-name="P296"><text:span text:style-name="T297">A</text:span><text:span text:style-name="T298">v3&lt;3</text:span><text:span text:style-name="T299"><text:s/>– prognozuojamas skaičius iki 3 metų vaikų, jeigu šeima ar bendrai gyvenantys asmenys augina tris ar daugiau vaikų.</text:span></text:p>
      <text:p text:style-name="P300">Nustatant šį dydį, atliekama savivaldybės teritorijoje gyvenančių iki 3 metų vaikų, augančių tris ar daugiau vaikų auginančioje šeimoje ar pas bendrai gyvenančius asmenis, auginančius tris ar daugiau vaikų, skaičiaus statistinė analizė bei vaikų, gavusių šią išmoką per praėjusius 3 metus, skaičiaus dinamikos analizė;</text:p>
      <text:p text:style-name="P301"/>
      <text:p text:style-name="P302"><text:span text:style-name="T303">6.3.2</text:span><text:span text:style-name="T304">. lėšų poreikis išmokai vaikui mokėti, kai vaikas yra nuo 3 iki 18 metų ir jeigu šeima ar bendrai gyvenantys asmenys augina tris ar daugiau vaikų, metams (P</text:span><text:span text:style-name="T305">v3&gt;3 iki 18</text:span><text:span text:style-name="T306">) apskaičiuojamas pagal formulę:</text:span></text:p>
      <text:p text:style-name="P307"/>
      <text:p text:style-name="P308"><text:span text:style-name="T309">P</text:span><text:span text:style-name="T310">v3&gt;3 iki 18</text:span><text:span text:style-name="T311"><text:s/>= A</text:span><text:span text:style-name="T312">v3&gt;3 iki 18</text:span><text:span text:style-name="T313"><text:s/>x 0,75 x BSI x 12,</text:span></text:p>
      <text:p text:style-name="P314"/>
      <text:p text:style-name="P315">kur:</text:p>
      <text:p text:style-name="P316"><text:span text:style-name="T317">A</text:span><text:span text:style-name="T318">v3&gt;3 iki 18</text:span><text:span text:style-name="T319"><text:s/>– prognozuojamas skaičius nuo 3 iki 18 metų vaikų, jeigu šeima ar bendrai gyvenantys asmenys augina tris ar daugiau vaikų.</text:span></text:p>
      <text:p text:style-name="P320">Nustatant šį dydį, atliekama savivaldybės teritorijoje gyvenančių nuo 3 iki 18 metų vaikų, augančių tris ar daugiau vaikų auginančioje šeimoje ar pas bendrai gyvenančius asmenis, auginančius tris ar daugiau vaikų, skaičiaus statistinė analizė bei vaikų, gavusių šią išmoką per praėjusius 3 metus, skaičiaus dinamikos analizė;</text:p>
      <text:p text:style-name="P321"/>
      <text:p text:style-name="P322"><text:span text:style-name="T323">6.3.3</text:span><text:span text:style-name="T324">. lėšų poreikis išmokai vaikui mokėti, kai vaikas yra besimokantis ir vyresnis negu 18 metų ir jeigu šeima ar bendrai gyvenantys asmenys augina tris ar daugiau vaikų, metams (P</text:span><text:span text:style-name="T325">v3&gt;18</text:span><text:span text:style-name="T326">) apskaičiuojamas pagal formulę:</text:span></text:p>
      <text:p text:style-name="P327"/>
      <text:p text:style-name="P328"><text:span text:style-name="T329">P</text:span><text:span text:style-name="T330">v3&gt;18<text:s/></text:span><text:span text:style-name="T331">= A</text:span><text:span text:style-name="T332">v3&gt;18</text:span><text:span text:style-name="T333"><text:s/>x 0,75 x BSI x 12,</text:span></text:p>
      <text:p text:style-name="P334"/>
      <text:p text:style-name="P335">kur:</text:p>
      <text:p text:style-name="P336"><text:span text:style-name="T337">A</text:span><text:span text:style-name="T338">v3&gt;18</text:span><text:span text:style-name="T339"><text:s/>– prognozuojamas skaičius vyresnių negu 18 metų vaikų, kurie mokosi pagal bendrojo lavinimo programą, pagal formaliojo profesinio mokymo programą pirmai kvalifikacijai įgyti ar studijuoja aukštojoje mokykloje pagal dieninės studijų formos nuosekliųjų studijų programą (įskaitant ir akademinių atostogų laikotarpį), bet ne ilgiau iki jam sukanka 24 metai ir jeigu šeima ar bendrai gyvenantys asmenys augina tris ar daugiau vaikų.</text:span></text:p>
      <text:p text:style-name="P340">Nustatant šį dydį, atliekama savivaldybės teritorijoje gyvenančių, besimokančių vyresnių negu 18 metų vaikų, augančių tris ar daugiau vaikų auginančioje šeimoje ar pas bendrai gyvenančius asmenis, auginančius tris ar daugiau vaikų, skaičiaus statistinė analizė bei vaikų, gavusių šią išmoką per praėjusius 3 metus, skaičiaus dinamikos analizė.</text:p>
      <text:p text:style-name="P341"/>
      <text:p text:style-name="P342"><text:span text:style-name="T343">6.4</text:span><text:span text:style-name="T344">. Lėšų poreikis išmokai globojamiems (rūpinamiems) vaikams mokėti, metams (P</text:span><text:span text:style-name="T345">vg</text:span><text:span text:style-name="T346">)<text:s/></text:span><text:soft-page-break/><text:span text:style-name="T347">apskaičiuojamas pagal formulę:</text:span></text:p>
      <text:p text:style-name="P348"/>
      <text:p text:style-name="P349"><text:span text:style-name="T350">P</text:span><text:span text:style-name="T351">vg</text:span><text:span text:style-name="T352"><text:s/>= P</text:span><text:span text:style-name="T353">vg&lt;3</text:span><text:span text:style-name="T354"><text:s/>+ P</text:span><text:span text:style-name="T355">vg&gt;3 iki 18<text:s/></text:span><text:span text:style-name="T356">+ P</text:span><text:span text:style-name="T357">vg&gt;18</text:span><text:span text:style-name="T358">,</text:span></text:p>
      <text:p text:style-name="P359"/>
      <text:p text:style-name="P360">kur:</text:p>
      <text:p text:style-name="P361"><text:span text:style-name="T362">P</text:span><text:span text:style-name="T363">vg&lt;3</text:span><text:span text:style-name="T364"><text:s/>– lėšų poreikis išmokai globojamiems (rūpinamiems) vaikams iki 3 metų mokėti, metams, litais;</text:span></text:p>
      <text:p text:style-name="P365"><text:span text:style-name="T366">P</text:span><text:span text:style-name="T367">vg&gt;3 iki 18<text:s/></text:span><text:span text:style-name="T368">– lėšų poreikis išmokai globojamiems (rūpinamiems) nuo 3 iki 18 metų vaikams mokėti, metams, litais;</text:span></text:p>
      <text:p text:style-name="P369"><text:span text:style-name="T370">P</text:span><text:span text:style-name="T371">vg&gt;18<text:s/></text:span><text:span text:style-name="T372">– lėšų poreikis išmokai globojamiems (rūpinamiems) besimokantiems vyresniems negu 18 metų vaikams mokėti, metams, litais:</text:span></text:p>
      <text:p text:style-name="P373"/>
      <text:p text:style-name="P374"><text:span text:style-name="T375">6.4.1</text:span><text:span text:style-name="T376">. lėšų poreikis išmokai globojamiems (rūpinamiems) vaikams iki 3 metų mokėti, metams (P</text:span><text:span text:style-name="T377">vg&lt;3</text:span><text:span text:style-name="T378">) apskaičiuojamas pagal formulę:</text:span></text:p>
      <text:p text:style-name="P379"/>
      <text:p text:style-name="P380"><text:span text:style-name="T381">P</text:span><text:span text:style-name="T382">vg&lt;3</text:span><text:span text:style-name="T383"><text:s/>= A</text:span><text:span text:style-name="T384">vg&lt;3</text:span><text:span text:style-name="T385"><text:s/>x 0,75 x BSI x 12,</text:span></text:p>
      <text:p text:style-name="P386"/>
      <text:p text:style-name="P387">kur:</text:p>
      <text:p text:style-name="P388"><text:span text:style-name="T389">A</text:span><text:span text:style-name="T390">vg&lt;3</text:span><text:span text:style-name="T391"><text:s/>– prognozuojamas iki 3 metų vaikų, kuriems nustatyta globa (rūpyba), skaičius. Nustatant šį dydį, atliekama globojamų (rūpinamų) vaikų iki 3 metų statistinė analizė bei gavusių šią išmoką per praėjusius 3 metus globojamų (rūpinamų) vaikų skaičiaus dinamikos analizė;</text:span></text:p>
      <text:p text:style-name="P392"/>
      <text:p text:style-name="P393"><text:span text:style-name="T394">6.4.2</text:span><text:span text:style-name="T395">. lėšų poreikis išmokai globojamiems (rūpinamiems) nuo 3 iki 18 metų vaikams mokėti, metams (P</text:span><text:span text:style-name="T396">vg&gt;3 iki 18</text:span><text:span text:style-name="T397">) apskaičiuojamas pagal formulę:</text:span></text:p>
      <text:p text:style-name="P398"/>
      <text:p text:style-name="P399"><text:span text:style-name="T400">P</text:span><text:span text:style-name="T401">vg&gt;3 iki 18<text:s/></text:span><text:span text:style-name="T402">= A</text:span><text:span text:style-name="T403">vg&gt;3 iki 18<text:s/></text:span><text:span text:style-name="T404">x 0,4 x BSI x 12,</text:span></text:p>
      <text:p text:style-name="P405"/>
      <text:p text:style-name="P406">kur:</text:p>
      <text:p text:style-name="P407"><text:span text:style-name="T408">A</text:span><text:span text:style-name="T409">vg&gt;3 iki 18<text:s/></text:span><text:span text:style-name="T410">– prognozuojamas globojamų (rūpinamų) nuo 3 iki 18 metų vaikų skaičius. Nustatant šį dydį, atliekama globojamų (rūpinamų) vaikų minėtos amžiaus grupės statistinė analizė bei gavusių šią išmoką per praėjusius 3 metus globojamų (rūpinamų) vaikų skaičiaus dinamikos analizė;</text:span></text:p>
      <text:p text:style-name="P411"/>
      <text:p text:style-name="P412"><text:span text:style-name="T413">6.4.3</text:span><text:span text:style-name="T414">. lėšų poreikis išmokai globojamiems (rūpinamiems) besimokantiems vyresniems negu 18 metų vaikams mokėti, metams (P</text:span><text:span text:style-name="T415">vg&gt;18</text:span><text:span text:style-name="T416">) apskaičiuojamas pagal formulę:</text:span></text:p>
      <text:p text:style-name="P417"/>
      <text:p text:style-name="P418"><text:span text:style-name="T419">P</text:span><text:span text:style-name="T420">vg&gt;18<text:s/></text:span><text:span text:style-name="T421">= A</text:span><text:span text:style-name="T422">vg&gt;18<text:s/></text:span><text:span text:style-name="T423">x 0,4 x BSI x 12,</text:span></text:p>
      <text:p text:style-name="P424"/>
      <text:p text:style-name="P425">kur:</text:p>
      <text:p text:style-name="P426"><text:span text:style-name="T427">A</text:span><text:span text:style-name="T428">vg&gt;18<text:s/></text:span><text:span text:style-name="T429">– prognozuojamas globojamų (rūpinamų) vyresnių negu 18 metų vaikų, kurie mokosi pagal bendrojo lavinimo programą ir (ar) pagal formaliojo profesinio mokymo programą pirmajai kvalifikacijai įgyti, bet ne ilgiau kaip iki jam sukanka 21 metai, skaičius. Nustatant šį dydį, atliekama globojamų (rūpinamų) vaikų minėtos amžiaus grupės statistinė analizė bei gavusių šią išmoką per praėjusius 3 metus globojamų (rūpinamų) vaikų skaičiaus dinamikos analizė.“</text:span></text:p>
      <text:p text:style-name="P430"><text:span text:style-name="T431">1.2</text:span><text:span text:style-name="T432">. Papildau šiuo 6</text:span><text:span text:style-name="T433">1</text:span><text:span text:style-name="T434"><text:s/>punktu:</text:span></text:p>
      <text:p text:style-name="P435"><text:span text:style-name="T436">„</text:span><text:span text:style-name="T437">6</text:span><text:span text:style-name="T438">1</text:span><text:span text:style-name="T439">. Lėšų poreikis išmokai vaikui (toliau vadinama – išmoka) mokėti, metams (P</text:span><text:span text:style-name="T440">v</text:span><text:span text:style-name="T441">) apskaičiuojamas pagal formulę:</text:span></text:p>
      <text:p text:style-name="P442"/>
      <text:p text:style-name="P443"><text:span text:style-name="T444">P</text:span><text:span text:style-name="T445">v</text:span><text:span text:style-name="T446"><text:s/>= P</text:span><text:span text:style-name="T447">v1</text:span><text:span text:style-name="T448"><text:s/>+ P</text:span><text:span text:style-name="T449">v2</text:span><text:span text:style-name="T450"><text:s/>+ P</text:span><text:span text:style-name="T451">v3</text:span><text:span text:style-name="T452">,</text:span></text:p>
      <text:p text:style-name="P453"/>
      <text:soft-page-break/>
      <text:p text:style-name="P454">kur:</text:p>
      <text:p text:style-name="P455"><text:span text:style-name="T456">P</text:span><text:span text:style-name="T457">v1</text:span><text:span text:style-name="T458"><text:s/>– lėšų poreikis išmokai vaikui mokėti, jeigu šeima ar bendrai gyvenantys asmenys augina ir (ar) globoja vieną vaiką, metams, litais;</text:span></text:p>
      <text:p text:style-name="P459"><text:span text:style-name="T460">P</text:span><text:span text:style-name="T461">v2</text:span><text:span text:style-name="T462"><text:s/>– lėšų poreikis išmokai vaikui mokėti, jeigu šeima ar bendrai gyvenantys asmenys augina ir (ar) globoja du vaikus, metams, litais;</text:span></text:p>
      <text:p text:style-name="P463"><text:span text:style-name="T464">P</text:span><text:span text:style-name="T465">v3</text:span><text:span text:style-name="T466"><text:s/>– lėšų poreikis išmokai vaikui mokėti, jeigu šeima ar bendrai gyvenantys asmenys augina ir (ar) globoja tris ar daugiau vaikų, metams, litais:</text:span></text:p>
      <text:p text:style-name="P467"/>
      <text:p text:style-name="P468"><text:span text:style-name="T469">6</text:span><text:span text:style-name="T470">1</text:span><text:span text:style-name="T471">.1</text:span><text:span text:style-name="T472">. Lėšų poreikis išmokai vaikui mokėti, jeigu šeima ar bendrai gyvenantys asmenys augina ir (ar) globoja vieną vaiką, metams (P</text:span><text:span text:style-name="T473">v1</text:span><text:span text:style-name="T474">) apskaičiuojamas pagal formulę:</text:span></text:p>
      <text:p text:style-name="P475"/>
      <text:p text:style-name="P476"><text:span text:style-name="T477">P</text:span><text:span text:style-name="T478">v1</text:span><text:span text:style-name="T479"><text:s/>= P</text:span><text:span text:style-name="T480">v1&lt;2</text:span><text:span text:style-name="T481"><text:s/>+ P</text:span><text:span text:style-name="T482">v1&gt;2 iki 7</text:span><text:span text:style-name="T483">,</text:span></text:p>
      <text:p text:style-name="P484"/>
      <text:p text:style-name="P485">kur:</text:p>
      <text:p text:style-name="P486"><text:span text:style-name="T487">P</text:span><text:span text:style-name="T488">v1&lt;2</text:span><text:span text:style-name="T489"><text:s/>– lėšų poreikis išmokai vaikui mokėti, kai vaikas yra iki 2 metų ir jeigu šeima ar bendrai gyvenantys asmenys augina ir (ar) globoja vieną vaiką, metams, litais;</text:span></text:p>
      <text:p text:style-name="P490"><text:span text:style-name="T491">P</text:span><text:span text:style-name="T492">v1&gt;2 iki 7</text:span><text:span text:style-name="T493"><text:s/>– lėšų poreikis išmokai vaikui mokėti, kai vaikas yra nuo 2 iki 7 metų ir jeigu šeima ar bendrai gyvenantys asmenys augina ir (ar) globoja vieną vaiką, metams, litais:</text:span></text:p>
      <text:p text:style-name="P494"/>
      <text:p text:style-name="P495"><text:span text:style-name="T496">6</text:span><text:span text:style-name="T497">1</text:span><text:span text:style-name="T498">.1.1</text:span><text:span text:style-name="T499">. lėšų poreikis išmokai vaikui mokėti, kai vaikas yra iki 2 metų ir jeigu šeima ar bendrai gyvenantys asmenys augina ir (ar) globoja vieną vaiką, metams (P</text:span><text:span text:style-name="T500">v1&lt;2</text:span><text:span text:style-name="T501">) apskaičiuojamas pagal formulę:</text:span></text:p>
      <text:p text:style-name="P502"/>
      <text:p text:style-name="P503"><text:span text:style-name="T504">P</text:span><text:span text:style-name="T505">v1&lt;2</text:span><text:span text:style-name="T506"><text:s/>= A</text:span><text:span text:style-name="T507">v1&lt;2</text:span><text:span text:style-name="T508"><text:s/>x 0,75 x BSI x 12,</text:span></text:p>
      <text:p text:style-name="P509"/>
      <text:p text:style-name="P510">kur:</text:p>
      <text:p text:style-name="P511"><text:span text:style-name="T512">A</text:span><text:span text:style-name="T513">v1&lt;2<text:s/></text:span><text:span text:style-name="T514">– prognozuojamas skaičius iki 2 metų vaikų, jeigu šeima ar bendrai gyvenantys asmenys augina ir (ar) globoja vieną vaiką.</text:span></text:p>
      <text:p text:style-name="P515">Šeimos ar bendrai gyvenančių asmenų auginamam ir (ar) globojamam vaikui nuo gimimo dienos iki 2 metų yra skiriama ir mokama išmoka, jeigu vaiko tėvai ar globėjai pagal Lietuvos Respublikos ligos ir motinystės socialinio draudimo įstatymą už tą vaiką negauna socialinio draudimo motinystės (tėvystės) pašalpos arba ją gauna, tačiau ši pašalpa mažesnė negu 1,5 valstybės remiamų pajamų dydžio;</text:p>
      <text:p text:style-name="P516"/>
      <text:p text:style-name="P517"><text:span text:style-name="T518">6</text:span><text:span text:style-name="T519">1</text:span><text:span text:style-name="T520">.1.2</text:span><text:span text:style-name="T521">. lėšų poreikis išmokai vaikui mokėti, kai vaikas yra nuo 2 iki 7 metų ir jeigu šeima ar bendrai gyvenantys asmenys augina ir (ar) globoja vieną vaiką, metams (P</text:span><text:span text:style-name="T522">v1&gt;2 iki 7</text:span><text:span text:style-name="T523">) apskaičiuojamas pagal formulę:</text:span></text:p>
      <text:p text:style-name="P524"/>
      <text:p text:style-name="P525"><text:span text:style-name="T526">P</text:span><text:span text:style-name="T527">v1&gt;2 iki 7</text:span><text:span text:style-name="T528"><text:s/>= A</text:span><text:span text:style-name="T529">v1&gt;2 iki 7</text:span><text:span text:style-name="T530"><text:s/>x 0,4 x BSI x 12,</text:span></text:p>
      <text:p text:style-name="P531"/>
      <text:p text:style-name="P532">kur:</text:p>
      <text:p text:style-name="P533"><text:span text:style-name="T534">A</text:span><text:span text:style-name="T535">v1&gt;2 iki 7</text:span><text:span text:style-name="T536"><text:s/>– prognozuojamas skaičius nuo 2 iki 7 metų vaikų, jeigu šeima ar bendrai gyvenantys asmenys augina ir (ar) globoja vieną vaiką .</text:span></text:p>
      <text:p text:style-name="P537">Šeimos ar bendrai gyvenančių asmenų auginamam ir (ar) globojamam vaikui nuo 2 iki 7 metų yra skiriama ir mokama išmoka, jeigu vidutinės šeimos ar bendrai gyvenančių asmenų pajamos, nustatytos Lietuvos Respublikos piniginės socialinės paramos nepasiturinčioms šeimoms ir vieniems gyvenantiems asmenims įstatymo 15 straipsnyje, vienam asmeniui per mėnesį yra mažesnės negu 1,5 valstybės remiamų pajamų dydžio.</text:p>
      <text:p text:style-name="P538"/>
      <text:p text:style-name="P539"><text:span text:style-name="T540">6</text:span><text:span text:style-name="T541">1</text:span><text:span text:style-name="T542">.2</text:span><text:span text:style-name="T543">. Lėšų poreikis išmokai vaikui mokėti, jeigu šeima ar bendrai gyvenantys asmenys augina ir (ar) globoja du vaikus, metams (P</text:span><text:span text:style-name="T544">v2</text:span><text:span text:style-name="T545">) apskaičiuojamas pagal formulę:</text:span></text:p>
      <text:p text:style-name="P546"/>
      <text:soft-page-break/>
      <text:p text:style-name="P547"><text:span text:style-name="T548">P</text:span><text:span text:style-name="T549">v2</text:span><text:span text:style-name="T550"><text:s/>= P</text:span><text:span text:style-name="T551">v2&lt;2</text:span><text:span text:style-name="T552"><text:s/>+ P</text:span><text:span text:style-name="T553">v2&gt;2 iki 7</text:span><text:span text:style-name="T554">,</text:span></text:p>
      <text:p text:style-name="P555"/>
      <text:p text:style-name="P556">kur:</text:p>
      <text:p text:style-name="P557"><text:span text:style-name="T558">P</text:span><text:span text:style-name="T559">v2&lt;2</text:span><text:span text:style-name="T560"><text:s/>– lėšų poreikis išmokai vaikui mokėti, kai vaikas yra iki 2 metų ir šeima ar bendrai gyvenantys asmenys augina ir (ar) globoja du vaikus, metams, litais;</text:span></text:p>
      <text:p text:style-name="P561"><text:span text:style-name="T562">P</text:span><text:span text:style-name="T563">v2&gt;2 iki 7</text:span><text:span text:style-name="T564"><text:s/>– lėšų poreikis išmokai vaikui mokėti, kai vaikas yra nuo 2 iki 7 metų ir šeima ar bendrai gyvenantys asmenys augina ir (ar) globoja du vaikus, metams, litais:</text:span></text:p>
      <text:p text:style-name="P565"/>
      <text:p text:style-name="P566"><text:span text:style-name="T567">6</text:span><text:span text:style-name="T568">1</text:span><text:span text:style-name="T569">.2.1</text:span><text:span text:style-name="T570">. lėšų poreikis išmokai vaikui mokėti, kai vaikas yra iki 2 metų ir šeima ar bendrai gyvenantys asmenys augina ir (ar) globoja du vaikus, metams (P</text:span><text:span text:style-name="T571">v2&lt;2</text:span><text:span text:style-name="T572">) apskaičiuojamas pagal formulę:</text:span></text:p>
      <text:p text:style-name="P573"/>
      <text:p text:style-name="P574"><text:span text:style-name="T575">P</text:span><text:span text:style-name="T576">v2&lt;2</text:span><text:span text:style-name="T577"><text:s/>= A</text:span><text:span text:style-name="T578">v2&lt;2</text:span><text:span text:style-name="T579"><text:s/>x 0,75 x BSI x 12,</text:span></text:p>
      <text:p text:style-name="P580"/>
      <text:p text:style-name="P581">kur:</text:p>
      <text:p text:style-name="P582"><text:span text:style-name="T583">A</text:span><text:span text:style-name="T584">v2&lt;2<text:s/></text:span><text:span text:style-name="T585">– prognozuojamas skaičius iki 2 metų vaikų, jeigu šeima ar bendrai gyvenantys asmenys augina ir (ar) globoja du vaikus.</text:span></text:p>
      <text:p text:style-name="P586">Šeimos ar bendrai gyvenančių asmenų auginamam ir (ar) globojamam vaikui nuo gimimo dienos iki 2 metų yra skiriama ir mokama išmoka, jeigu vaiko tėvai ar globėjai pagal Lietuvos Respublikos ligos ir motinystės socialinio draudimo įstatymą už tą vaiką negauna socialinio draudimo motinystės (tėvystės) pašalpos arba ją gauna, tačiau ši pašalpa mažesnė negu 1,5 valstybės remiamų pajamų dydžio;</text:p>
      <text:p text:style-name="P587"/>
      <text:p text:style-name="P588"><text:span text:style-name="T589">6</text:span><text:span text:style-name="T590">1</text:span><text:span text:style-name="T591">.2.2</text:span><text:span text:style-name="T592">. lėšų poreikis išmokai vaikui mokėti, kai vaikas yra nuo 2 iki 7 metų ir šeima ar bendrai gyvenantys asmenys augina ir (ar) globoja du vaikus, metams (P</text:span><text:span text:style-name="T593">v2&gt;2 iki 7</text:span><text:span text:style-name="T594">) apskaičiuojamas pagal formulę:</text:span></text:p>
      <text:p text:style-name="P595"/>
      <text:p text:style-name="P596"><text:span text:style-name="T597">P</text:span><text:span text:style-name="T598">v2&gt;2 iki 7</text:span><text:span text:style-name="T599"><text:s/>= A</text:span><text:span text:style-name="T600">v2&gt;2 iki 7</text:span><text:span text:style-name="T601"><text:s/>x 0,4 x BSI x 12,</text:span></text:p>
      <text:p text:style-name="P602"/>
      <text:p text:style-name="P603">kur:</text:p>
      <text:p text:style-name="P604"><text:span text:style-name="T605">A</text:span><text:span text:style-name="T606">v2&gt;2 iki 7</text:span><text:span text:style-name="T607"><text:s/>– prognozuojamas skaičius nuo 2 iki 7 metų vaikų, jeigu šeima ar bendrai gyvenantys asmenys augina ir (ar) globoja du vaikus.</text:span></text:p>
      <text:p text:style-name="P608">Šeimos ar bendrai gyvenančių asmenų auginamam ir (ar) globojamam vaikui nuo 2 iki 7 metų yra skiriama ir mokama išmoka, jeigu vidutinės šeimos ar bendrai gyvenančių asmenų pajamos, nustatytos Lietuvos Respublikos piniginės socialinės paramos nepasiturinčioms šeimoms ir vieniems gyvenantiems asmenims įstatymo 15 straipsnyje, vienam asmeniui per mėnesį yra mažesnės negu 1,5 valstybės remiamų pajamų dydžio.</text:p>
      <text:p text:style-name="P609"/>
      <text:p text:style-name="P610"><text:span text:style-name="T611">6</text:span><text:span text:style-name="T612">1</text:span><text:span text:style-name="T613">.3</text:span><text:span text:style-name="T614">. Lėšų poreikis išmokai vaikui mokėti, jeigu šeima ar bendrai gyvenantys asmenys augina ir (ar) globoja tris ar daugiau vaikų, metams (P</text:span><text:span text:style-name="T615">v3</text:span><text:span text:style-name="T616">) apskaičiuojamas pagal formulę:</text:span></text:p>
      <text:p text:style-name="P617"/>
      <text:p text:style-name="P618"><text:span text:style-name="T619">P</text:span><text:span text:style-name="T620">v3</text:span><text:span text:style-name="T621"><text:s/>= P</text:span><text:span text:style-name="T622">v3&lt;2</text:span><text:span text:style-name="T623"><text:s/>+ P</text:span><text:span text:style-name="T624">v3&gt;2 iki 7<text:s/></text:span><text:span text:style-name="T625">+ P</text:span><text:span text:style-name="T626">v3&gt;7 iki 18</text:span><text:span text:style-name="T627">,</text:span></text:p>
      <text:p text:style-name="P628"/>
      <text:p text:style-name="P629">kur:</text:p>
      <text:p text:style-name="P630"><text:span text:style-name="T631">P</text:span><text:span text:style-name="T632">v3&lt;2</text:span><text:span text:style-name="T633"><text:s/>– lėšų poreikis išmokai vaikui mokėti, kai vaikas yra iki 2 metų ir šeima ar bendrai gyvenantys asmenys augina ir (ar) globoja tris ar daugiau vaikų, metams, litais;</text:span></text:p>
      <text:p text:style-name="P634"><text:span text:style-name="T635">P</text:span><text:span text:style-name="T636">v3&gt;2 iki 7</text:span><text:span text:style-name="T637"><text:s/>– lėšų poreikis išmokai vaikui mokėti, kai vaikas yra nuo 2 iki 7 metų ir šeima ar bendrai gyvenantys asmenys augina ir (ar) globoja tris ar daugiau vaikų, metams, litais;</text:span></text:p>
      <text:p text:style-name="P638"><text:span text:style-name="T639">P</text:span><text:span text:style-name="T640">v3&gt;7 iki 18<text:s/></text:span><text:span text:style-name="T641">– lėšų poreikis išmokai vaikui mokėti, kai vaikas yra nuo 7 iki 18 metų ir jeigu šeima ar bendrai gyvenantys asmenys augina ir (ar) globoja tris ar daugiau vaikų, metams, litais:</text:span></text:p>
      <text:p text:style-name="P642"/>
      <text:p text:style-name="P643"><text:span text:style-name="T644">6</text:span><text:span text:style-name="T645">1</text:span><text:span text:style-name="T646">.3.1</text:span><text:span text:style-name="T647">. lėšų poreikis išmokai vaikui mokėti, kai vaikas yra iki 2 metų ir šeima ar bendrai gyvenantys asmenys augina ir (ar) globoja tris ar daugiau vaikų, metams (P</text:span><text:span text:style-name="T648">v3&lt;2</text:span><text:span text:style-name="T649">) apskaičiuojamas pagal formulę:</text:span></text:p>
      <text:p text:style-name="P650"/>
      <text:p text:style-name="P651"><text:span text:style-name="T652">P</text:span><text:span text:style-name="T653">v3&lt;2</text:span><text:span text:style-name="T654"><text:s/>= A</text:span><text:span text:style-name="T655">v3&lt;2</text:span><text:span text:style-name="T656"><text:s/>x 0,75 x BSI x 12,</text:span></text:p>
      <text:p text:style-name="P657"/>
      <text:p text:style-name="P658">kur:</text:p>
      <text:p text:style-name="P659"><text:span text:style-name="T660">A</text:span><text:span text:style-name="T661">v3&lt;2<text:s/></text:span><text:span text:style-name="T662">– prognozuojamas skaičius iki 2 metų vaikų, jeigu šeima ar bendrai gyvenantys asmenys augina ir (ar) globoja tris ar daugiau vaikų.</text:span></text:p>
      <text:p text:style-name="P663">Šeimos ar bendrai gyvenančių asmenų auginamam ir (ar) globojamam vaikui nuo gimimo dienos iki 2 metų yra skiriama ir mokama išmoka, jeigu vaiko tėvai ar globėjai pagal Lietuvos Respublikos ligos ir motinystės socialinio draudimo įstatymą už tą vaiką negauna socialinio draudimo motinystės (tėvystės) pašalpos arba ją gauna, tačiau ši pašalpa mažesnė negu 1,5 valstybės remiamų pajamų dydžio;</text:p>
      <text:p text:style-name="P664"/>
      <text:p text:style-name="P665"><text:span text:style-name="T666">6</text:span><text:span text:style-name="T667">1</text:span><text:span text:style-name="T668">.3.2</text:span><text:span text:style-name="T669">. lėšų poreikis išmokai vaikui mokėti, kai vaikas yra nuo 2 iki 7 metų ir šeima ar bendrai gyvenantys asmenys augina ir (ar) globoja tris ar daugiau vaikų, metams (P</text:span><text:span text:style-name="T670">v3&gt;2 iki 7</text:span><text:span text:style-name="T671">) apskaičiuojamas pagal formulę:</text:span></text:p>
      <text:p text:style-name="P672"/>
      <text:p text:style-name="P673"><text:span text:style-name="T674">P</text:span><text:span text:style-name="T675">v3&gt;2 iki 7</text:span><text:span text:style-name="T676"><text:s/>= A</text:span><text:span text:style-name="T677">v3&gt;2 iki 7</text:span><text:span text:style-name="T678"><text:s/>x 0,4 x BSI x 12,</text:span></text:p>
      <text:p text:style-name="P679"/>
      <text:p text:style-name="P680">kur:</text:p>
      <text:p text:style-name="P681"><text:span text:style-name="T682">A</text:span><text:span text:style-name="T683">v3&gt;2 iki 7</text:span><text:span text:style-name="T684"><text:s/>– prognozuojamas skaičius nuo 2 iki 7 metų vaikų, jeigu šeima ar bendrai gyvenantys asmenys augina ir (ar) globoja tris ar daugiau vaikų.</text:span></text:p>
      <text:p text:style-name="P685">Šeimos ar bendrai gyvenančių asmenų auginamam ir (ar) globojamam vaikui nuo 2 iki 7 metų yra skiriama ir mokama išmoka, jeigu vidutinės šeimos ar bendrai gyvenančių asmenų pajamos, nustatytos Lietuvos Respublikos piniginės socialinės paramos nepasiturinčioms šeimoms ir vieniems gyvenantiems asmenims įstatymo 15 straipsnyje, vienam asmeniui per mėnesį yra mažesnės negu 1,5 valstybės remiamų pajamų dydžio;</text:p>
      <text:p text:style-name="P686"/>
      <text:p text:style-name="P687"><text:span text:style-name="T688">6</text:span><text:span text:style-name="T689">1</text:span><text:span text:style-name="T690">.3.3</text:span><text:span text:style-name="T691">. lėšų poreikis išmokai vaikui mokėti, kai vaikas yra nuo 7 iki 18 metų ir šeima ar bendrai gyvenantys asmenys augina ir (ar) globoja tris ar daugiau vaikų, metams (P</text:span><text:span text:style-name="T692">v3&gt;7 iki 18</text:span><text:span text:style-name="T693">) apskaičiuojamas pagal formulę:</text:span></text:p>
      <text:p text:style-name="P694"/>
      <text:p text:style-name="P695"><text:span text:style-name="T696">P</text:span><text:span text:style-name="T697">v3&gt;7 iki 18</text:span><text:span text:style-name="T698"><text:s/>= A</text:span><text:span text:style-name="T699">v3&gt;7 iki 18</text:span><text:span text:style-name="T700"><text:s/>x 0,4 x BSI x 12,</text:span></text:p>
      <text:p text:style-name="P701"/>
      <text:p text:style-name="P702">kur:</text:p>
      <text:p text:style-name="P703"><text:span text:style-name="T704">A</text:span><text:span text:style-name="T705">v3&gt;7 iki 18</text:span><text:span text:style-name="T706"><text:s/>– prognozuojamas skaičius nuo 7 iki 18 metų vaikų, jeigu šeima ar bendrai gyvenantys asmenys augina ir (ar) globoja tris ar daugiau vaikų.</text:span></text:p>
      <text:p text:style-name="P707">Vaikui nuo 7 iki 18 metų, kai šeima ar bendrai gyvenantys asmenys augina ir (ar) globoja tris ar daugiau vaikų, išmoka mokama, kol kiekvienam vaikui sukaks 18 metų, jei šeimos ar bendrai gyvenančių asmenų vyresni kaip 18 metų vaikai ar buvę globojami vaikai mokosi pagal bendrojo lavinimo programą, pagal formaliojo profesinio mokymo programą pirmajai kvalifikacijai įgyti arba studijuoja aukštojoje mokykloje pagal dieninės studijų formos nuosekliųjų studijų programą ar nuolatinės studijų formos programą (įskaitant ir akademinių atostogų laikotarpį), bet ne ilgiau iki jiems sukaks 24 metai.</text:p>
      <text:p text:style-name="P708">Lėšų poreikiui išmokoms vaikams 2011 metams apskaičiuoti reikalingą informaciją savivaldybių administracijos pateikia Socialinės apsaugos ir darbo ministerijai iki einamųjų metų vasario 15 dienos, užpildydamos šios metodikos 3 priede pateiktą formą (elektroninėje bei popierinėje laikmenose).</text:p>
      <text:p text:style-name="P709"><text:span text:style-name="T710">Lėšų poreikiui išmokoms vaikams 2011 metams apskaičiuoti reikalingą patikslintą informaciją savivaldybių administracijos pateikia Socialinės apsaugos ir darbo ministerijai iki<text:s/></text:span><text:soft-page-break/><text:span text:style-name="T711">einamųjų metų birželio 1 dienos, užpildydamos šios metodikos 3 priede pateiktą formą (elektroninėje bei popierinėje laikmenose).“</text:span></text:p>
      <text:p text:style-name="P712"><text:span text:style-name="T713">1.3</text:span><text:span text:style-name="T714">. Išdėstau 15 punktą taip:</text:span></text:p>
      <text:p text:style-name="P715"><text:span text:style-name="T716">„</text:span><text:span text:style-name="T717">15</text:span><text:span text:style-name="T718">. Šių taisyklių 12–13 punktuose nurodytas formas pasirašo savivaldybės administracijos direktorius arba jo įgaliotas savivaldybės administracijos tarnautojas ar darbuotojas ir vyriausiasis buhalteris (finansininkas).“</text:span></text:p>
      <text:p text:style-name="P719"><text:span text:style-name="T720">1.4</text:span><text:span text:style-name="T721">. Išdėstau<text:s/></text:span><text:span text:style-name="T722">1 priedą nauja redakcija (pridedama).</text:span></text:p>
      <text:p text:style-name="P723"><text:span text:style-name="T724">1.5</text:span><text:span text:style-name="T725">.<text:s/></text:span><text:span text:style-name="T726">Išdėstau<text:s/></text:span><text:span text:style-name="T727">2 priedą nauja redakcija (pridedama).</text:span></text:p>
      <text:p text:style-name="P728"><text:span text:style-name="T729">1.6</text:span><text:span text:style-name="T730">. Papildau 3 priedu (pridedama).</text:span></text:p>
      <text:p text:style-name="P731"><text:span text:style-name="T732">2</text:span><text:span text:style-name="T733">.<text:s/></text:span><text:span text:style-name="T734">Nustata</text:span><text:span text:style-name="T735">u, kad:</text:span></text:p>
      <text:p text:style-name="P736"><text:span text:style-name="T737">2.1</text:span><text:span text:style-name="T738">. Savivaldybių administracijos, skaičiuodamos lėšų poreikį 2012 metams ir kitiems metams, vadovaujasi šio įsakymo 1.1 punkte nustatyta tvarka.</text:span></text:p>
      <text:p text:style-name="P739"><text:span text:style-name="T740">2.2</text:span><text:span text:style-name="T741">. Savivaldybių administracijos, skaičiuodamos lėšų poreikį 2011 metams, vadovaujasi šio įsakymo 1.2 punkte nustatyta tvarka</text:span></text:p>
      <text:p text:style-name="P742"><text:span text:style-name="T743">2.3</text:span><text:span text:style-name="T744">. Šio įsakymo 1.2 punktas galioja iki 2011 m. gruodžio 31 d.</text:span></text:p>
      <text:p text:style-name="P745"><text:span text:style-name="T746">2.4</text:span><text:span text:style-name="T747">. Šio įsakymo 1.6 punktas galioja iki 2011 m. gruodžio 31 d.</text:span></text:p>
      <text:p text:style-name="P748"/>
      <text:p text:style-name="P749"/>
      <text:p text:style-name="P750"/>
      <text:p text:style-name="P751"><text:span text:style-name="T752">Socialinės apsaugos ir darbo ministras<text:s/></text:span><text:span text:style-name="T753"><text:tab/>Donatas Jankauskas</text:span></text:p>
      <text:p text:style-name="P754"/>
      <text:soft-page-break/>
      <text:p text:style-name="P755">Valstybės biudžeto lėšų poreikio išmokoms<text:s/></text:p>
      <text:p text:style-name="P756">vaikams mokėti apskaičiavimo metodikos</text:p>
      <text:p text:style-name="P757">1<text:s/>priedas</text:p>
      <text:p text:style-name="P758">(Lietuvos Respublikos socialinės apsaugos<text:s/></text:p>
      <text:p text:style-name="P759">ir darbo ministro<text:s/></text:p>
      <text:p text:style-name="P760">2010 m. vasario 12 d. įsakymo Nr. A1-67 redakcija)</text:p>
      <text:p text:style-name="P761"/>
      <text:p text:style-name="P762">__________________________________________________________________________<text:s/></text:p>
      <text:p text:style-name="P763"><text:span text:style-name="T764">(</text:span><text:span text:style-name="T765">savivaldybės pavadinimas, adresas, telefonas, faksas, el. paštas</text:span><text:span text:style-name="T766">)</text:span></text:p>
      <text:p text:style-name="P767"/>
      <text:p text:style-name="P768">Socialinės apsaugos ir darbo ministerijai</text:p>
      <text:p text:style-name="P769">A. Vivulskio g. 11, LT-03610 Vilnius</text:p>
      <text:p text:style-name="P770"/>
      <text:p text:style-name="P771"/>
      <text:p text:style-name="P772"><text:span text:style-name="T773">20__ - 20__</text:span><text:span text:style-name="T774"><text:s/></text:span><text:span text:style-name="T775">VALSTYBĖS BIUDŽETO LĖŠŲ POREIKIui IŠMOKOMS VAIKAMS apskaičiuoti reikalinga informacija</text:span></text:p>
      <text:p text:style-name="P776"/>
      <text:p text:style-name="P777">________________ Nr. ________</text:p>
      <text:p text:style-name="P778">(užpildymo data)</text:p>
      <text:p text:style-name="Normal"/>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able:number-rows-spanned="2">
              <text:p text:style-name="P791">Eil. Nr.</text:p>
            </table:table-cell>
            <table:table-cell table:style-name="TableCell792" table:number-rows-spanned="2">
              <text:p text:style-name="P793">Išmokos pavadinimas</text:p>
            </table:table-cell>
            <table:table-cell table:style-name="TableCell794" table:number-columns-spanned="2">
              <text:p text:style-name="P795">20__ metai</text:p>
            </table:table-cell>
            <table:covered-table-cell/>
            <table:table-cell table:style-name="TableCell796" table:number-columns-spanned="2">
              <text:p text:style-name="P797">20__ metai</text:p>
            </table:table-cell>
            <table:covered-table-cell/>
            <table:table-cell table:style-name="TableCell798" table:number-columns-spanned="3">
              <text:p text:style-name="P799">20__ metai</text:p>
            </table:table-cell>
            <table:covered-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Prognozuojamas vaikų (asmenų) skaičius, žm.</text:p>
            </table:table-cell>
            <table:table-cell table:style-name="TableCell805">
              <text:p text:style-name="P806">Prognozuojamas lėšų poreikis, tūkst. Lt</text:p>
            </table:table-cell>
            <table:table-cell table:style-name="TableCell807">
              <text:p text:style-name="P808">Prognozuojamas vaikų (asmenų) skaičius, žm.</text:p>
            </table:table-cell>
            <table:table-cell table:style-name="TableCell809">
              <text:p text:style-name="P810">Prognozuojamas lėšų poreikis, tūkst. Lt</text:p>
            </table:table-cell>
            <table:table-cell table:style-name="TableCell811">
              <text:p text:style-name="P812">Prognozuojamas vaikų (asmenų) skaičius, žm.</text:p>
            </table:table-cell>
            <table:table-cell table:style-name="TableCell813" table:number-columns-spanned="2">
              <text:p text:style-name="P814">Prognozuojamas lėšų poreikis, tūkst. Lt</text:p>
            </table:table-cell>
            <table:covered-table-cell/>
          </table:table-row>
        </table:table-header-rows>
        <table:table-row table:style-name="TableRow815">
          <table:table-cell table:style-name="TableCell816">
            <text:p text:style-name="P817">1.</text:p>
          </table:table-cell>
          <table:table-cell table:style-name="TableCell818">
            <text:p text:style-name="P819">Vienkartinė išmoka vaikui, iš jų (1 = 1.1 + 1.2):</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row>
        <table:table-row table:style-name="TableRow832">
          <table:table-cell table:style-name="TableCell833">
            <text:p text:style-name="P834">1.1.</text:p>
          </table:table-cell>
          <table:table-cell table:style-name="TableCell835">
            <text:p text:style-name="P836">gimusiam vaikui</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ext:p text:style-name="P851">1.2.</text:p>
          </table:table-cell>
          <table:table-cell table:style-name="TableCell852">
            <text:p text:style-name="P853">įvaikintam vaikui</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ext:p text:style-name="P868">2.</text:p>
          </table:table-cell>
          <table:table-cell table:style-name="TableCell869">
            <text:p text:style-name="P870">Išmoka vaikui, iš jų (2 = 2.1 + 2.2 + 2.3 + 2.4)*:</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table-cell table:style-name="TableCell884">
            <text:p text:style-name="P885">2.1.</text:p>
          </table:table-cell>
          <table:table-cell table:style-name="TableCell886">
            <text:p text:style-name="P887">vaikams, jeigu šeima ar bendrai gyvenantys asmenys augina 1 vaiką, iš jų (2.1 = 2.1.1 + 2.1.2 + 2.1.3):</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ext:p text:style-name="P902">2.1.1.</text:p>
          </table:table-cell>
          <table:table-cell table:style-name="TableCell903">
            <text:p text:style-name="P904">vaikams iki 3 m.<text: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ext:p text:style-name="P919">2.1.2.</text:p>
          </table:table-cell>
          <table:table-cell table:style-name="TableCell920">
            <text:p text:style-name="P921">vaikams nuo 3 iki 18 m.<text: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ext:p text:style-name="P936">2.1.3.</text:p>
          </table:table-cell>
          <table:table-cell table:style-name="TableCell937">
            <text:p text:style-name="P938">besimokantiems vyresniems negu 18 m.<text: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ext:p text:style-name="P953">2.2.</text:p>
          </table:table-cell>
          <table:table-cell table:style-name="TableCell954">
            <text:p text:style-name="P955">vaikams, jeigu šeima ar bendrai gyvenantys asmenys augina 2 vaikus, iš jų (2.2 = 2.2.1 + 2.2.2 + 2.2.3):</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ext:p text:style-name="P970">2.2.1.</text:p>
          </table:table-cell>
          <table:table-cell table:style-name="TableCell971">
            <text:p text:style-name="P972">vaikams iki 3 m.<text: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row>
        <text:soft-page-break/>
        <table:table-row table:style-name="TableRow985">
          <table:table-cell table:style-name="TableCell986">
            <text:p text:style-name="P987">2.2.2.</text:p>
          </table:table-cell>
          <table:table-cell table:style-name="TableCell988">
            <text:p text:style-name="P989">vaikams nuo 3 iki 18 m.<text: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2.2.3.</text:p>
          </table:table-cell>
          <table:table-cell table:style-name="TableCell1005">
            <text:p text:style-name="P1006">besimokantiems vyresniems negu 18 m.<text: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ext:p text:style-name="P1021">2.3.</text:p>
          </table:table-cell>
          <table:table-cell table:style-name="TableCell1022">
            <text:p text:style-name="P1023">vaikams, jeigu šeima ar bendrai gyvenantys asmenys augina 3 ar daugiau vaikų, iš jų (2.3 = 2.3.1 + 2.3.2 +.2.3.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row>
        <table:table-row table:style-name="TableRow1036">
          <table:table-cell table:style-name="TableCell1037">
            <text:p text:style-name="P1038">2.3.1.</text:p>
          </table:table-cell>
          <table:table-cell table:style-name="TableCell1039">
            <text:p text:style-name="P1040">vaikams iki 3 m.<text: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ext:p text:style-name="P1055">2.3.2.</text:p>
          </table:table-cell>
          <table:table-cell table:style-name="TableCell1056">
            <text:p text:style-name="P1057">vaikams nuo 3 iki 18 m.<text: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able:style-name="TableCell1071">
            <text:p text:style-name="P1072">2.3.3.</text:p>
          </table:table-cell>
          <table:table-cell table:style-name="TableCell1073">
            <text:p text:style-name="P1074">besimokantiems vyresniems negu 18 m.<text: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ext:p text:style-name="P1089">2.4.</text:p>
          </table:table-cell>
          <table:table-cell table:style-name="TableCell1090">
            <text:p text:style-name="P1091">globojamiems (rūpinamiems) vaikams, iš jų (2.4 = 2.4.1 + 2.4.2 + 2.4.3):</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row>
        <table:table-row table:style-name="TableRow1104">
          <table:table-cell table:style-name="TableCell1105">
            <text:p text:style-name="P1106">2.4.1.</text:p>
          </table:table-cell>
          <table:table-cell table:style-name="TableCell1107">
            <text:p text:style-name="P1108">vaikams iki 3 m.<text: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row>
        <table:table-row table:style-name="TableRow1121">
          <table:table-cell table:style-name="TableCell1122">
            <text:p text:style-name="P1123">2.4.2.</text:p>
          </table:table-cell>
          <table:table-cell table:style-name="TableCell1124">
            <text:p text:style-name="P1125">vaikams nuo 3 iki 18 m.<text: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table-cell table:style-name="TableCell1139">
            <text:p text:style-name="P1140">2.4.3.</text:p>
          </table:table-cell>
          <table:table-cell table:style-name="TableCell1141">
            <text:p text:style-name="P1142">besimokantiems vyresniems negu 18 m.<text: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table-cell table:style-name="TableCell1156">
            <text:p text:style-name="P1157">3.</text:p>
          </table:table-cell>
          <table:table-cell table:style-name="TableCell1158">
            <text:p text:style-name="P1159">Išmoka privalomosios tarnybos kario vaiku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ext:p text:style-name="P1171"/>
          </table:table-cell>
        </table:table-row>
        <table:table-row table:style-name="TableRow1172">
          <table:table-cell table:style-name="TableCell1173">
            <text:p text:style-name="P1174">4.</text:p>
          </table:table-cell>
          <table:table-cell table:style-name="TableCell1175">
            <text:p text:style-name="P1176">Vienkartinė išmoka nėščiai moteria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ext:p text:style-name="P1188"/>
          </table:table-cell>
        </table:table-row>
        <table:table-row table:style-name="TableRow1189">
          <table:table-cell table:style-name="TableCell1190">
            <text:p text:style-name="P1191">5.</text:p>
          </table:table-cell>
          <table:table-cell table:style-name="TableCell1192">
            <text:p text:style-name="P1193">Globos (rūpybos) išmoka, iš jų (5 = 5.1 + 5.2 + 5.3 + 5.4)*:</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ext:p text:style-name="P1205"/>
          </table:table-cell>
        </table:table-row>
        <table:table-row table:style-name="TableRow1206">
          <table:table-cell table:style-name="TableCell1207">
            <text:p text:style-name="P1208">5.1.</text:p>
          </table:table-cell>
          <table:table-cell table:style-name="TableCell1209">
            <text:p text:style-name="P1210">asmenims, nevyriausybinėms globos institucijoms, globojančioms vaiku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ext:p text:style-name="P1222"/>
          </table:table-cell>
        </table:table-row>
        <table:table-row table:style-name="TableRow1223">
          <table:table-cell table:style-name="TableCell1224">
            <text:p text:style-name="P1225">5.2.</text:p>
          </table:table-cell>
          <table:table-cell table:style-name="TableCell1226">
            <text:p text:style-name="P1227">šeimynoms, globojančioms vaiku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ext:p text:style-name="P1242">5.3.</text:p>
          </table:table-cell>
          <table:table-cell table:style-name="TableCell1243">
            <text:p text:style-name="P1244">valstybinėms vaikų globos institucijoms, globojančioms vaiku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ext:p text:style-name="P1256"/>
          </table:table-cell>
        </table:table-row>
        <table:table-row table:style-name="TableRow1257">
          <table:table-cell table:style-name="TableCell1258">
            <text:p text:style-name="P1259">5.4.</text:p>
          </table:table-cell>
          <table:table-cell table:style-name="TableCell1260">
            <text:p text:style-name="P1261">besimokantiems asmenims, pasibaigus vaiko globai (rūpybai)</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ext:p text:style-name="P1273"/>
          </table:table-cell>
        </table:table-row>
        <table:table-row table:style-name="TableRow1274">
          <table:table-cell table:style-name="TableCell1275">
            <text:p text:style-name="P1276">6.</text:p>
          </table:table-cell>
          <table:table-cell table:style-name="TableCell1277">
            <text:p text:style-name="P1278">Vienkartinė išmoka įsikurt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ext:p text:style-name="P1290"/>
          </table:table-cell>
        </table:table-row>
        <table:table-row table:style-name="TableRow1291">
          <table:table-cell table:style-name="TableCell1292">
            <text:p text:style-name="P1293">7.</text:p>
          </table:table-cell>
          <table:table-cell table:style-name="TableCell1294">
            <text:p text:style-name="P1295">Iš viso prognozuojamas lėšų poreikis (1+ 2 + 3 + 4 + 5 + 6)</text:p>
          </table:table-cell>
          <table:table-cell table:style-name="TableCell1296">
            <text:p text:style-name="P1297">x</text:p>
          </table:table-cell>
          <table:table-cell table:style-name="TableCell1298">
            <text:p text:style-name="P1299"/>
          </table:table-cell>
          <table:table-cell table:style-name="TableCell1300">
            <text:p text:style-name="P1301">x</text:p>
          </table:table-cell>
          <table:table-cell table:style-name="TableCell1302">
            <text:p text:style-name="P1303"/>
          </table:table-cell>
          <table:table-cell table:style-name="TableCell1304">
            <text:p text:style-name="P1305">x</text:p>
          </table:table-cell>
          <table:table-cell table:style-name="TableCell1306">
            <text:p text:style-name="P1307"/>
          </table:table-cell>
          <table:table-cell>
            <text:p text:style-name="P1307"/>
          </table:table-cell>
        </table:table-row>
      </table:table>
      <text:p text:style-name="P1308"/>
      <text:p text:style-name="P1309">* Nurodomas vidutinis prognozuojamas vaikų (asmenų) skaičius per mėnesį.</text:p>
      <text:p text:style-name="Normal"/>
      <text:soft-page-break/>
      <text:p text:style-name="P1310">____________________________________<text:tab/>___________<text:tab/>____________________</text:p>
      <text:p text:style-name="P1311">(Administracijos direktorius<text:tab/>(parašas)<text:tab/>(vardas ir pavardė)</text:p>
      <text:p text:style-name="P1312">arba jo įgalioto savivaldybės administracijos</text:p>
      <text:p text:style-name="P1313">tarnautojo ar darbuotojo pareigų pavadinimas)</text:p>
      <text:p text:style-name="P1314"/>
      <text:p text:style-name="P1315">Vyr. buhalteris (finansininkas)<text:s/><text:tab/>___________<text:tab/>____________________</text:p>
      <text:p text:style-name="P1316">(parašas)<text:tab/>(vardas ir pavardė)</text:p>
      <text:p text:style-name="P1317"/>
      <text:p text:style-name="P1318"><text:span text:style-name="T1319">________________________________________________</text:span></text:p>
      <text:p text:style-name="Normal"><text:span text:style-name="T1320">(</text:span><text:span text:style-name="T1321">Rengėjo pareigų pavadinimas, vardas ir pavardė, telefono nr., el. paštas)</text:span></text:p>
      <text:p text:style-name="Normal"/>
      <text:p text:style-name="P1322">_________________</text:p>
      <text:p text:style-name="P1323"/>
      <text:soft-page-break/>
      <text:p text:style-name="P1324">Valstybės biudžeto lėšų poreikio išmokoms<text:s/></text:p>
      <text:p text:style-name="P1325">vaikams mokėti apskaičiavimo metodikos</text:p>
      <text:p text:style-name="P1326">2<text:s/>priedas</text:p>
      <text:p text:style-name="P1327">(Lietuvos Respublikos socialinės apsaugos<text:s/></text:p>
      <text:p text:style-name="P1328">ir darbo ministro<text:s/></text:p>
      <text:p text:style-name="P1329">2010 m. vasario 12 d. įsakymo Nr. A1-67 redakcija)</text:p>
      <text:p text:style-name="P1330"/>
      <text:p text:style-name="P1331">__________________________________________________________________________</text:p>
      <text:p text:style-name="P1332"><text:span text:style-name="T1333">(</text:span><text:span text:style-name="T1334">savivaldybės pavadinimas, adresas, telefonas, faksas, el. paštas</text:span><text:span text:style-name="T1335">)</text:span></text:p>
      <text:p text:style-name="P1336"/>
      <text:p text:style-name="P1337">Socialinės apsaugos ir darbo ministerijai</text:p>
      <text:p text:style-name="P1338">A. Vivulskio g. 11, LT-03610 Vilnius</text:p>
      <text:p text:style-name="P1339"/>
      <text:p text:style-name="P1340">_________ metų VALSTYBĖS BIUDŽETO LĖŠŲ POREIKIui IŠMOKOMS VAIKAMS apskaičiuoti reikalinga informacija</text:p>
      <text:p text:style-name="Normal"/>
      <text:p text:style-name="P1341">_________________ Nr.________</text:p>
      <text:p text:style-name="P1342">(užpildymo data)</text:p>
      <text:p text:style-name="Normal"/>
      <table:table table:style-name="Table1343">
        <table:table-columns>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Eil. Nr.</text:p>
            </table:table-cell>
            <table:table-cell table:style-name="TableCell1351">
              <text:p text:style-name="P1352">Išmokos pavadinimas</text:p>
            </table:table-cell>
            <table:table-cell table:style-name="TableCell1353">
              <text:p text:style-name="P1354">Prognozuojamas vaikų (asmenų) skaičius, žm.</text:p>
            </table:table-cell>
            <table:table-cell table:style-name="TableCell1355">
              <text:p text:style-name="P1356">Prognozuojamas lėšų poreikis, tūkst. Lt</text:p>
            </table:table-cell>
          </table:table-row>
        </table:table-header-rows>
        <table:table-row table:style-name="TableRow1357">
          <table:table-cell table:style-name="TableCell1358">
            <text:p text:style-name="P1359">1.</text:p>
          </table:table-cell>
          <table:table-cell table:style-name="TableCell1360">
            <text:p text:style-name="P1361">Vienkartinė išmoka vaikui, iš jų (1 = 1.1 + 1.2):</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1.</text:p>
          </table:table-cell>
          <table:table-cell table:style-name="TableCell1369">
            <text:p text:style-name="P1370">gimusiam vaikui</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2.</text:p>
          </table:table-cell>
          <table:table-cell table:style-name="TableCell1378">
            <text:p text:style-name="P1379">įvaikintam vaikui</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text:p>
          </table:table-cell>
          <table:table-cell table:style-name="TableCell1387">
            <text:p text:style-name="P1388">Išmoka vaikui, iš jų (2 = 2.1 + 2.2 + 2.3 + 2.4)*:</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1.</text:p>
          </table:table-cell>
          <table:table-cell table:style-name="TableCell1396">
            <text:p text:style-name="Normal"><text:span text:style-name="T1397">vaikams, jeigu šeima ar bendrai gyvenantys asmenys augina 1 vaiką, iš jų (2.1 = 2.1.1 +</text:span><text:span text:style-name="T1398"><text:s/>2.1.2 + 2.1.3):</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1.1.</text:p>
          </table:table-cell>
          <table:table-cell table:style-name="TableCell1406">
            <text:p text:style-name="P1407">vaikams iki 3 m.<text:s/></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1.2.</text:p>
          </table:table-cell>
          <table:table-cell table:style-name="TableCell1415">
            <text:p text:style-name="P1416">vaikams nuo 3 iki 18 m.<text: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1.3.</text:p>
          </table:table-cell>
          <table:table-cell table:style-name="TableCell1424">
            <text:p text:style-name="P1425">besimokantiems vyresniems negu 18 m.<text:s/></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2.</text:p>
          </table:table-cell>
          <table:table-cell table:style-name="TableCell1433">
            <text:p text:style-name="P1434">vaikams, jeigu šeima ar bendrai gyvenantys asmenys augina 2 vaikus, iš jų (2.2 = 2.2.1 + 2.2.2 + 2.2.3):</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2.1.</text:p>
          </table:table-cell>
          <table:table-cell table:style-name="TableCell1442">
            <text:p text:style-name="P1443">vaikams iki 3 m.<text: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2.2.</text:p>
          </table:table-cell>
          <table:table-cell table:style-name="TableCell1451">
            <text:p text:style-name="P1452">vaikams nuo 3 iki 18 m.<text: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2.3.</text:p>
          </table:table-cell>
          <table:table-cell table:style-name="TableCell1460">
            <text:p text:style-name="P1461">besimokantiems vyresniems negu 18 m.<text: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3.</text:p>
          </table:table-cell>
          <table:table-cell table:style-name="TableCell1469">
            <text:p text:style-name="P1470">vaikams, jeigu šeima ar bendrai gyvenantys asmenys augina 3 ar daugiau vaikų, iš jų (2.3 = 2.3.1 + 2.3.2 +.2.3.3):</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3.1.</text:p>
          </table:table-cell>
          <table:table-cell table:style-name="TableCell1478">
            <text:p text:style-name="P1479">vaikams iki 3 m.<text:s/></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3.2.</text:p>
          </table:table-cell>
          <table:table-cell table:style-name="TableCell1487">
            <text:p text:style-name="P1488">vaikams nuo 3 iki 18 m.<text:s/></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3.3.</text:p>
          </table:table-cell>
          <table:table-cell table:style-name="TableCell1496">
            <text:p text:style-name="P1497">besimokantiems vyresniems negu 18 m.<text: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4.</text:p>
          </table:table-cell>
          <table:table-cell table:style-name="TableCell1505">
            <text:p text:style-name="P1506">globojamiems (rūpinamiems) vaikams, iš jų (2.4 = 2.4.1 + 2.4.2 + 2.4.3):</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4.1.</text:p>
          </table:table-cell>
          <table:table-cell table:style-name="TableCell1514">
            <text:p text:style-name="P1515">vaikams iki 3 m.<text: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4.2.</text:p>
          </table:table-cell>
          <table:table-cell table:style-name="TableCell1523">
            <text:p text:style-name="P1524">vaikams nuo 3 iki 18 m.<text: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4.3.</text:p>
          </table:table-cell>
          <table:table-cell table:style-name="TableCell1532">
            <text:p text:style-name="P1533">besimokantiems vyresniems negu 18 m.<text:s/></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3.</text:p>
          </table:table-cell>
          <table:table-cell table:style-name="TableCell1541">
            <text:p text:style-name="P1542">Išmoka privalomosios tarnybos kario vaikui*</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text:p>
          </table:table-cell>
          <table:table-cell table:style-name="TableCell1550">
            <text:p text:style-name="P1551">Vienkartinė išmoka nėščiai moteriai</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5.</text:p>
          </table:table-cell>
          <table:table-cell table:style-name="TableCell1559">
            <text:p text:style-name="P1560">Globos (rūpybos) išmoka, iš jų (5 = 5.1 + 5.2 + 5.3 + 5.4)*:</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1.</text:p>
          </table:table-cell>
          <table:table-cell table:style-name="TableCell1568">
            <text:p text:style-name="P1569">asmenims, nevyriausybinėms globos institucijoms,<text:s/><text:soft-page-break/>globojančioms vaikus</text:p>
          </table:table-cell>
          <table:table-cell table:style-name="TableCell1570">
            <text:p text:style-name="P1571"/>
          </table:table-cell>
          <table:table-cell table:style-name="TableCell1572">
            <text:p text:style-name="P1573"/>
          </table:table-cell>
        </table:table-row>
        <text:soft-page-break/>
        <table:table-row table:style-name="TableRow1574">
          <table:table-cell table:style-name="TableCell1575">
            <text:p text:style-name="P1576">5.2.</text:p>
          </table:table-cell>
          <table:table-cell table:style-name="TableCell1577">
            <text:p text:style-name="P1578">šeimynoms, globojančioms vaiku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3.</text:p>
          </table:table-cell>
          <table:table-cell table:style-name="TableCell1586">
            <text:p text:style-name="P1587">valstybinėms vaikų globos institucijoms, globojančioms vaikus</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5.4.</text:p>
          </table:table-cell>
          <table:table-cell table:style-name="TableCell1595">
            <text:p text:style-name="P1596">besimokantiems asmenims, pasibaigus vaiko globai (rūpybai)</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6.</text:p>
          </table:table-cell>
          <table:table-cell table:style-name="TableCell1604">
            <text:p text:style-name="P1605">Vienkartinė išmoka įsikurti</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7.</text:p>
          </table:table-cell>
          <table:table-cell table:style-name="TableCell1613">
            <text:p text:style-name="P1614">Iš viso prognozuojamas lėšų poreikis (1+ 2 + 3 + 4 + 5 + 6)</text:p>
          </table:table-cell>
          <table:table-cell table:style-name="TableCell1615">
            <text:p text:style-name="P1616">x</text:p>
          </table:table-cell>
          <table:table-cell table:style-name="TableCell1617">
            <text:p text:style-name="P1618"/>
          </table:table-cell>
        </table:table-row>
      </table:table>
      <text:p text:style-name="P1619"/>
      <text:p text:style-name="P1620">* Nurodomas vidutinis prognozuojamas vaikų (asmenų) skaičius per mėnesį.</text:p>
      <text:p text:style-name="P1621"/>
      <text:p text:style-name="P1622"/>
      <text:p text:style-name="P1623">_______________________<text:tab/>_________<text:tab/>________________</text:p>
      <text:p text:style-name="P1624">(Administracijos direktorius<text:tab/>(parašas)<text:tab/>(vardas ir pavardė)</text:p>
      <text:p text:style-name="P1625">arba jo įgalioto savivaldybės administracijos</text:p>
      <text:p text:style-name="P1626">tarnautojo ar darbuotojo pareigų pavadinimas)</text:p>
      <text:p text:style-name="P1627"/>
      <text:p text:style-name="P1628">Vyr. buhalteris (finansininkas)<text:s/><text:tab/>_________<text:tab/>________________</text:p>
      <text:p text:style-name="P1629">(parašas)<text:tab/>(vardas ir pavardė)</text:p>
      <text:p text:style-name="P1630"/>
      <text:p text:style-name="P1631">________________________________________________</text:p>
      <text:p text:style-name="Normal"><text:span text:style-name="T1632">(</text:span><text:span text:style-name="T1633">Rengėjo pareigų pavadinimas, vardas ir pavardė, telefono nr., el. paštas)</text:span></text:p>
      <text:p text:style-name="Normal"/>
      <text:p text:style-name="P1634">_________________</text:p>
      <text:soft-page-break/>
      <text:p text:style-name="P1635"><text:span text:style-name="T1636">Valstybės biudžeto lėšų poreikio išmokoms<text:s/></text:span></text:p>
      <text:p text:style-name="P1637">vaikams mokėti apskaičiavimo metodikos</text:p>
      <text:p text:style-name="P1638">3<text:s/>priedas</text:p>
      <text:p text:style-name="P1639"/>
      <text:p text:style-name="P1640">___________________________________________________________________________</text:p>
      <text:p text:style-name="P1641"><text:span text:style-name="T1642">(</text:span><text:span text:style-name="T1643">savivaldybės pavadinimas, adresas, telefonas, el. paštas</text:span><text:span text:style-name="T1644">)</text:span></text:p>
      <text:p text:style-name="P1645"/>
      <text:p text:style-name="P1646">Socialinės apsaugos ir darbo ministerijai</text:p>
      <text:p text:style-name="P1647">A. Vivulskio g. 11, LT-03610 Vilnius</text:p>
      <text:p text:style-name="P1648"/>
      <text:p text:style-name="P1649">_________ metų VALSTYBĖS BIUDŽETO LĖŠŲ POREIKIui IŠMOKOMS VAIKAMS apskaičiuoti reikalinga informacija</text:p>
      <text:p text:style-name="P1650"/>
      <text:p text:style-name="P1651">_________________Nr.________</text:p>
      <text:p text:style-name="P1652">(užpildymo data)</text:p>
      <text:p text:style-name="Normal"/>
      <table:table table:style-name="Table1653">
        <table:table-columns>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Eil. Nr.</text:p>
            </table:table-cell>
            <table:table-cell table:style-name="TableCell1661">
              <text:p text:style-name="P1662">Išmokos pavadinimas</text:p>
            </table:table-cell>
            <table:table-cell table:style-name="TableCell1663">
              <text:p text:style-name="P1664">Prognozuojamas vaikų (asmenų) skaičius, žm.</text:p>
            </table:table-cell>
            <table:table-cell table:style-name="TableCell1665">
              <text:p text:style-name="P1666">Prognozuojamas lėšų poreikis, tūkst. Lt</text:p>
            </table:table-cell>
          </table:table-row>
        </table:table-header-rows>
        <table:table-row table:style-name="TableRow1667">
          <table:table-cell table:style-name="TableCell1668">
            <text:p text:style-name="P1669">1.</text:p>
          </table:table-cell>
          <table:table-cell table:style-name="TableCell1670">
            <text:p text:style-name="P1671">Vienkartinė išmoka vaikui, iš jų (1 = 1.1 + 1.2):</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1.</text:p>
          </table:table-cell>
          <table:table-cell table:style-name="TableCell1679">
            <text:p text:style-name="P1680">gimusiam vaikui</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2.</text:p>
          </table:table-cell>
          <table:table-cell table:style-name="TableCell1688">
            <text:p text:style-name="P1689">įvaikintam vaikui</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Išmoka vaikui, iš jų (2 = 2.1 + 2.2 + 2.3)*:</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1.</text:p>
          </table:table-cell>
          <table:table-cell table:style-name="TableCell1706">
            <text:p text:style-name="P1707">vaikams, jeigu šeima ar bendrai gyvenantys asmenys augina ir (ar) globoja 1 vaiką, iš jų (2.1 = 2.1.1 + 2.1.2):</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1.1.</text:p>
          </table:table-cell>
          <table:table-cell table:style-name="TableCell1715">
            <text:p text:style-name="P1716">vaikams iki 2 m.<text:s/></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1.2.</text:p>
          </table:table-cell>
          <table:table-cell table:style-name="TableCell1724">
            <text:p text:style-name="P1725">vaikams nuo 2 iki 7 m.<text:s/></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2.</text:p>
          </table:table-cell>
          <table:table-cell table:style-name="TableCell1733">
            <text:p text:style-name="P1734">vaikams, jeigu šeima ar bendrai gyvenantys asmenys augina ir (ar) globoja 2 vaikus, iš jų (2.1 = 2.2.1 + 2.2.2):</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2.1.</text:p>
          </table:table-cell>
          <table:table-cell table:style-name="TableCell1742">
            <text:p text:style-name="P1743">vaikams iki 2 m.<text:s/></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2.2.</text:p>
          </table:table-cell>
          <table:table-cell table:style-name="TableCell1751">
            <text:p text:style-name="P1752">vaikams nuo 2 iki 7 m.<text:s/></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3.</text:p>
          </table:table-cell>
          <table:table-cell table:style-name="TableCell1760">
            <text:p text:style-name="P1761">vaikams, jeigu šeima ar bendrai gyvenantys asmenys augina ir (ar) globoja 3 ar daugiau vaikų, iš jų (2.3 = 2.3.1 + 2.3.2 +.2.3.3):</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3.1.</text:p>
          </table:table-cell>
          <table:table-cell table:style-name="TableCell1769">
            <text:p text:style-name="P1770">vaikams iki 2 m.<text:s/></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3.2.</text:p>
          </table:table-cell>
          <table:table-cell table:style-name="TableCell1778">
            <text:p text:style-name="P1779">vaikams nuo 2 iki 7 m.<text:s/></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3.3.</text:p>
          </table:table-cell>
          <table:table-cell table:style-name="TableCell1787">
            <text:p text:style-name="P1788">vaikams nuo 7 iki 18 m.<text: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text:p>
          </table:table-cell>
          <table:table-cell table:style-name="TableCell1796">
            <text:p text:style-name="P1797">Išmoka privalomosios tarnybos kario vaikui*</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4.</text:p>
          </table:table-cell>
          <table:table-cell table:style-name="TableCell1805">
            <text:p text:style-name="P1806">Vienkartinė išmoka nėščiai moteriai</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5.</text:p>
          </table:table-cell>
          <table:table-cell table:style-name="TableCell1814">
            <text:p text:style-name="P1815">Globos (rūpybos) išmoka, iš jų (5 = 5.1 + 5.2 + 5.3 + 5.4)*:</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5.1.</text:p>
          </table:table-cell>
          <table:table-cell table:style-name="TableCell1823">
            <text:p text:style-name="P1824">asmenims, nevyriausybinėms globos institucijoms, globojančioms vaikus</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5.2.</text:p>
          </table:table-cell>
          <table:table-cell table:style-name="TableCell1832">
            <text:p text:style-name="P1833">šeimynoms, globojančioms vaikus</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5.3.</text:p>
          </table:table-cell>
          <table:table-cell table:style-name="TableCell1841">
            <text:p text:style-name="P1842">valstybinėms vaikų globos institucijoms, globojančioms vaikus</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5.4.</text:p>
          </table:table-cell>
          <table:table-cell table:style-name="TableCell1850">
            <text:p text:style-name="P1851">besimokantiems asmenims, pasibaigus vaiko globai (rūpybai)</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6.</text:p>
          </table:table-cell>
          <table:table-cell table:style-name="TableCell1859">
            <text:p text:style-name="P1860">Vienkartinė išmoka įsikurti</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7.</text:p>
          </table:table-cell>
          <table:table-cell table:style-name="TableCell1868">
            <text:p text:style-name="P1869">Iš viso prognozuojamas lėšų poreikis (1+ 2 + 3 + 4 + 5 + 6)</text:p>
          </table:table-cell>
          <table:table-cell table:style-name="TableCell1870">
            <text:p text:style-name="P1871">x</text:p>
          </table:table-cell>
          <table:table-cell table:style-name="TableCell1872">
            <text:p text:style-name="P1873"/>
          </table:table-cell>
        </table:table-row>
      </table:table>
      <text:p text:style-name="P1874"/>
      <text:p text:style-name="P1875">* Nurodomas vidutinis prognozuojamas vaikų (asmenų) skaičius per mėnesį.</text:p>
      <text:p text:style-name="P1876"/>
      <text:p text:style-name="P1877"/>
      <text:p text:style-name="P1878">_______________________<text:tab/>_________<text:tab/>________________</text:p>
      <text:p text:style-name="P1879">(Administracijos direktorius<text:tab/>(parašas)<text:tab/>(vardas ir pavardė)</text:p>
      <text:p text:style-name="P1880">arba jo įgalioto savivaldybės administracijos</text:p>
      <text:p text:style-name="P1881">tarnautojo ar darbuotojo pareigų pavadinimas)</text:p>
      <text:p text:style-name="P1882"/>
      <text:p text:style-name="P1883">Vyr. buhalteris (finansininkas)<text:s/><text:tab/>_________<text:tab/>________________</text:p>
      <text:p text:style-name="P1884">(parašas)<text:tab/>(vardas ir pavardė)</text:p>
      <text:p text:style-name="P1885"/>
      <text:p text:style-name="P1886">________________________________________________</text:p>
      <text:p text:style-name="Normal"><text:span text:style-name="T1887">(</text:span><text:span text:style-name="T1888">Rengėjo pareigų pavadinimas, vardas ir pavardė, telefono nr., el. paštas)</text:span></text:p>
      <text:p text:style-name="Normal"/>
      <text:p text:style-name="P18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4-08T07:57:00Z</meta:creation-date>
    <dc:date>2015-04-08T07:57:00Z</dc:date>
    <meta:template xlink:href="Normal" xlink:type="simple"/>
    <meta:editing-cycles>2</meta:editing-cycles>
    <meta:editing-duration>PT0S</meta:editing-duration>
    <meta:document-statistic meta:page-count="16" meta:paragraph-count="284" meta:word-count="3557" meta:character-count="30208" meta:row-count="673" meta:non-whitespace-character-count="26935"/>
  </office:meta>
</office:document-meta>
</file>