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STANDARTINIŲ ELEKTROS ENERGIJOS PIRKIMO–PARDAVIMO SUTARČIŲ SU BUITINIAIS VARTOTOJAIS SĄLYGŲ APRAŠO PATVIRTINIMO</text:p>
      <text:p text:style-name="P7"/>
      <text:p text:style-name="P8">2010 m. vasario 19 d. Nr. 1-43</text:p>
      <text:p text:style-name="P9">Vilnius</text:p>
      <text:p text:style-name="P10"/>
      <text:p text:style-name="P11"/>
      <text:p text:style-name="P12"><text:span text:style-name="T13">Vado</text:span><text:span text:style-name="T14">vaudamasis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C57194CAA7F3" office:target-frame-name="_blank" xlink:show="new"><text:span text:style-name="T19">154-6962</text:span></text:a><text:span text:style-name="T20">) 36 straipsnio 2 dalimi:</text:span></text:p>
      <text:p text:style-name="P21"><text:span text:style-name="T22">1</text:span><text:span text:style-name="T23">. T v i r t i n u Standartinių elektros energijos pirkimo–pardavimo sutarčių su buitiniais vartotojais sąlygų aprašą (</text:span><text:span text:style-name="T24">pridedama).</text:span></text:p>
      <text:p text:style-name="P25"><text:span text:style-name="T26">2</text:span><text:span text:style-name="T27">. N u s t a t a u, kad šis įsakymas įsigalioja 2010 m. kovo 1 dieną.</text:span></text:p>
      <text:p text:style-name="P28"/>
      <text:p text:style-name="P29"/>
      <text:p text:style-name="P30"/>
      <text:p text:style-name="P31"><text:span text:style-name="T32">Energetikos ministras</text:span><text:span text:style-name="T33"><text:tab/>Arvydas Sekmokas</text:span></text:p>
      <text:soft-page-break/>
      <text:p text:style-name="P34"><text:span text:style-name="T35">PATVIRTINTA</text:span></text:p>
      <text:p text:style-name="P36">Lietuvos Respublikos energetikos ministro</text:p>
      <text:p text:style-name="P37">2010 m. vasario 19 d. įsakymu Nr. 1-43</text:p>
      <text:p text:style-name="P38"/>
      <text:p text:style-name="P39"><text:span text:style-name="T40">STANDARTINIŲ ELEKTROS ENERG</text:span><text:span text:style-name="T41">IJOS PIRKIMO–PARDAVIMO SUTARČIŲ SU BUITINIAIS VARTOTOJAIS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tandartinių elektros energijos pirkimo–pardavimo sutarčių su buitiniais vartotojais sąlygų aprašas (toliau vadinama – Aprašas) nustato elektros<text:s/></text:span><text:span text:style-name="T51">energijos pirkimo–pardavimo sutarčių su buitiniais vartotojais sudarymą, įsigaliojimą, nutraukimą, elektros energijos tiekimo tvarką ir sąlygas, elektros energijos kainos nustatymo tvarką, buitinio vartotojo atsiskaitymo už elektros energiją tvarką, šalių<text:s/></text:span><text:span text:style-name="T52">teises, pareigas ir atsakomybę už įsipareigojimų nevykdymą, skundų ar prašymų nagrinėjimo ir ginčų sprendimo tvarką, sutarties galiojimo terminą, jos keitimo ar nutraukimo sąlygas ir tvarką.</text:span></text:p>
      <text:p text:style-name="P53"><text:span text:style-name="T54">2</text:span><text:span text:style-name="T55">. Aprašas privalomas visiems visuomeniniams ir nepriklausomi</text:span><text:span text:style-name="T56">ems elektros energijos tiekėjams (toliau vadinama – Tiekėjas) ir buitiniams elektros energijos vartotojams (toliau vadinama – Vartotojas). Tais atvejais, kol Vartotojas nėra sudaręs rašytinės elektros energijos pirkimo–pardavimo sutarties (toliau vadinama<text:s/></text:span><text:span text:style-name="T57">– Sutartis) su Tiekėju, tačiau jam tiekiama elektros energija (Lietuvos Respublikos civilinio kodekso (Žin., 2000, Nr.<text:s/></text:span><text:a xlink:href="https://www.e-tar.lt/portal/lt/legalAct/TAR.8A39C83848CB" office:target-frame-name="_blank" xlink:show="new"><text:span text:style-name="T58">74-2262</text:span></text:a><text:span text:style-name="T59">) 6.384 straipsnio 1 dalies atvejis), jų tarpusavio</text:span><text:span text:style-name="T60"><text:s/>santykiams yra taikomos Aprašu nustatytos standartinės sutarties sąlygos, Elektros energijos tiekimo ir naudojimo taisyklių (toliau vadinama – Taisyklės), patvirtintų Lietuvos Respublikos energetikos ministro 2010 m. vasario 11 d. įsakymu Nr. 1-38 (Žin.,<text:s/></text:span><text:span text:style-name="T61">2010, Nr.<text:s/></text:span><text:a xlink:href="https://www.e-tar.lt/portal/lt/legalAct/TAR.77180231C700" office:target-frame-name="_blank" xlink:show="new"><text:span text:style-name="T62">20-957</text:span></text:a><text:span text:style-name="T63">), ir kitų teisės aktų nuostatos.</text:span></text:p>
      <text:p text:style-name="P64"><text:span text:style-name="T65">3</text:span><text:span text:style-name="T66">. Vadovaudamasis Aprašu Tiekėjas parengia Sutartį, kurioje privalo būti įtrauktos Aprašu nustatytos Sutarties sąlygos. Rek</text:span><text:span text:style-name="T67">omenduojama, kad Sutarties tekstas būtų atspausdintas 12 dydžio šriftu. Sutartyje, be Aprašu nustatytų sąlygų, gali būti ir individualiai šalių aptartos sąlygos, neprieštaraujančios Lietuvos Respublikos civiliniam kodeksui, Lietuvos Respublikos energetikos</text:span><text:span text:style-name="T68"><text:s/>įstatymui (Žin., 2002, Nr.<text:s/></text:span><text:a xlink:href="https://www.e-tar.lt/portal/lt/legalAct/TAR.44235B485568" office:target-frame-name="_blank" xlink:show="new"><text:span text:style-name="T69">56-2224</text:span></text:a><text:span text:style-name="T70">), Lietuvos Respublikos elektros energetikos įstatymui (Žin., 2000, Nr.<text:s/></text:span><text:a xlink:href="https://www.e-tar.lt/portal/lt/legalAct/TAR.F57794B7899F" office:target-frame-name="_blank" xlink:show="new"><text:span text:style-name="T71">66-1984</text:span></text:a><text:span text:style-name="T72">; 2004, Nr.<text:s/></text:span><text:a xlink:href="https://www.e-tar.lt/portal/lt/legalAct/TAR.79E5440C1CBD" office:target-frame-name="_blank" xlink:show="new"><text:span text:style-name="T73">107-3964</text:span></text:a><text:span text:style-name="T74">), Taisyklėms ir kitiems teisės aktams. Sutarties šalys negali nustatyti tokių Sutarties sąlygų, kurios pablogintų Vartotojo padėtį, palygint</text:span><text:span text:style-name="T75">i su ta, kurią nustato Lietuvos Respublikos įstatymai ir kiti teisės aktai.</text:span></text:p>
      <text:p text:style-name="P76"><text:span text:style-name="T77">4</text:span><text:span text:style-name="T78">. Sutartimi neaptarti šalių tarpusavio santykiai yra reglamentuojami Lietuvos Respublikos elektros energetikos įstatymu, Taisyklėmis ir kitais teisės aktais.</text:span></text:p>
      <text:p text:style-name="P79"><text:span text:style-name="T80">5</text:span><text:span text:style-name="T81">. Apraše var</text:span><text:span text:style-name="T82">tojamos sąvokos atitinka Lietuvos Respublikos elektros energetikos įstatyme, Taisyklėse ir kituose teisės aktuose nustatytas sąvokas.</text:span></text:p>
      <text:p text:style-name="P83"/>
      <text:p text:style-name="P84"><text:span text:style-name="T85">II</text:span><text:span text:style-name="T86">.<text:s/></text:span><text:span text:style-name="T87">SUTARTIES ŠALYS, SUTARTIES SUDARYMAS, ĮSIGALIOJIMAS IR NUTRAUKIMAS</text:span></text:p>
      <text:p text:style-name="P88"/>
      <text:p text:style-name="P89"><text:span text:style-name="T90">6</text:span><text:span text:style-name="T91">. Sutartyje turi būti nurodytos sutart</text:span><text:span text:style-name="T92">ies šalys ir jų rekvizitai:</text:span></text:p>
      <text:p text:style-name="P93"><text:span text:style-name="T94">6.1</text:span><text:span text:style-name="T95">. Tiekėjas (pavadinimas, įmonės kodas, buveinė, Valstybinės kainų ir energetikos kontrolės komisijos licencijos, išduotos vykdyti atitinkamai veiklai, numeris ir išdavimo data, kontaktinė informacija (Tiekėjo ar jo padalini</text:span><text:span text:style-name="T96">o adresas susirašinėjimui ir kontaktams, kontaktinis telefono numeris, fakso numeris, elektroninio pašto adresas, tinklalapio adresas ir kita), jo įgaliotas atstovas sudaryti sutartį ir atstovavimą patvirtinantys dokumentai;</text:span></text:p>
      <text:p text:style-name="P97"><text:span text:style-name="T98">6.2</text:span><text:span text:style-name="T99"><text:s/>Vartotojas (vardas, pav</text:span><text:span text:style-name="T100">ardė, gyvenamosios vietos adresas, kontaktinė informacija (telefono numeris, fakso numeris, elektroninio pašto adresas ir kita).</text:span></text:p>
      <text:p text:style-name="P101"><text:span text:style-name="T102">7</text:span><text:span text:style-name="T103">. Sutartyje turi būti nurodyta elektros energijos pirkimo–pardavimo vieta (Vartotojo objekto, į kurį bus tiekiama elektr</text:span><text:span text:style-name="T104">os energija, duomenys: tipas, adresas, objekto savininkas ir<text:s/></text:span><text:soft-page-break/><text:span text:style-name="T105">(ar) teisėtas valdytojas, kiti).</text:span></text:p>
      <text:p text:style-name="P106"><text:span text:style-name="T107">8</text:span><text:span text:style-name="T108">. Sutartis sudaroma su Vartotoju, kai jis turi elektros energiją naudojančius įrenginius ar teisės aktų nustatytus techninius reikalavimus atitinkančius<text:s/></text:span><text:span text:style-name="T109">elektros vidaus tinklus, kurie teisės aktų nustatyta tvarka yra prijungti prie perdavimo ar skirstomųjų tinklų elektros tinklų, ir kai įrengti elektros energijos apskaitos prietaisai.</text:span></text:p>
      <text:p text:style-name="P110"><text:span text:style-name="T111">9</text:span><text:span text:style-name="T112">. Sutartis gali būti sudaroma raštu arba elektroninių ryšių priemon</text:span><text:span text:style-name="T113">ėmis (saugaus elektroninio parašo, elektroninės bankininkystės sistemos ar kitų technologijų pagalba), identifikavus Sutartį sudarantį asmenį.</text:span></text:p>
      <text:p text:style-name="P114"><text:span text:style-name="T115">10</text:span><text:span text:style-name="T116">. Kiekvienai sudarytai Sutarčiai Tiekėjas suteikia numerį ir Sutartyje nurodo jos sudarymo vietą ir laiką.<text:s/></text:span><text:span text:style-name="T117">Sutartis įsigalioja jos sudarymo dieną, jeigu nenurodoma vėlesnė jos įsigaliojimo data, ir laikoma sudaryta neterminuotam laikui.</text:span></text:p>
      <text:p text:style-name="P118"><text:span text:style-name="T119">11</text:span><text:span text:style-name="T120">. Sutartis gali būti nutraukta Lietuvos Respublikos elektros energetikos įstatymo, Taisyklių ir Sutarties nustatytais pa</text:span><text:span text:style-name="T121">grindais ir tvarka.</text:span></text:p>
      <text:p text:style-name="P122"/>
      <text:p text:style-name="P123"><text:span text:style-name="T124">III</text:span><text:span text:style-name="T125">.<text:s/></text:span><text:span text:style-name="T126">ELEKTROS ENERGIJOS TIEKIMO TVARKA IR SĄLYGOS</text:span></text:p>
      <text:p text:style-name="P127"/>
      <text:p text:style-name="P128"><text:span text:style-name="T129">12</text:span><text:span text:style-name="T130">. Tiekėjas pagal Sutartį tiekia Vartotojui iki Sutartyje nustatytos elektros energijos pirkimo–pardavimo vietos galiojančius standartus ir kitų norminių teisės aktų nustaty</text:span><text:span text:style-name="T131">tus reikalavimus atitinkančią elektros energiją.</text:span></text:p>
      <text:p text:style-name="P132"><text:span text:style-name="T133">13</text:span><text:span text:style-name="T134">. Sutartyje turi būti nurodyta Vartotojo leistinoji naudoti galia, aprūpinimo elektros energija patikimumo kategorija ir aprūpinimo elektros energija atkūrimo trukmė, elektros energijos pirkimo–pardavi</text:span><text:span text:style-name="T135">mo vieta.</text:span></text:p>
      <text:p text:style-name="P136"><text:span text:style-name="T137">14</text:span><text:span text:style-name="T138">. Elektros energijos tiekimas Vartotojui gali būti apribotas ir (ar) nutrauktas šiais atvejais ir tvarka:</text:span></text:p>
      <text:p text:style-name="P139"><text:span text:style-name="T140">14.1</text:span><text:span text:style-name="T141">. kai Tiekėjas nutraukia su Vartotoju sudarytą sutartį arba sustabdo su vartotoju sudarytos sutarties vykdymą ir tinkamai inform</text:span><text:span text:style-name="T142">avo vartotoją apie Sutarties vykdymo sustabdymo pasekmes. Su vartotoju sudarytos Sutarties vykdymo sustabdymo tvarką ir atvejus nustato teisės aktai;</text:span></text:p>
      <text:p text:style-name="P143"><text:span text:style-name="T144">14.2</text:span><text:span text:style-name="T145">. kai Vartotojas per nustatytą terminą nevisiškai atsiskaito už patiektą elektros energiją ar nevy</text:span><text:span text:style-name="T146">kdo kitų Sutartyje nustatytų esminių sąlygų;</text:span></text:p>
      <text:p text:style-name="P147"><text:span text:style-name="T148">14.3</text:span><text:span text:style-name="T149">. kai Vartotojas nepateikia visų prievolių pagal Sutartį tinkamo įvykdymo užtikrinimo arba nesutinka suteikti kitų Tiekėjo pareikalautų atsiskaitymo garantijų (pvz., už elektros energijos tiekimą mokėti<text:s/></text:span><text:span text:style-name="T150">iš anksto (avansu), nustatyti trumpesnius ataskaitinius laikotarpius ir (ar) atsiskaitymo terminus);</text:span></text:p>
      <text:p text:style-name="P151"><text:span text:style-name="T152">14.4</text:span><text:span text:style-name="T153">. kitais Lietuvos Respublikos energetikos įstatymo, Lietuvos Respublikos elektros energetikos įstatymo, Taisyklių ir kitų teisės aktų nustatytais a</text:span><text:span text:style-name="T154">tvejais ir tvarka.</text:span></text:p>
      <text:p text:style-name="P155"><text:span text:style-name="T156">15</text:span><text:span text:style-name="T157">. Vartotojas apie tiekimo apribojimą ar nutraukimą įspėjamas ne vėliau kaip prieš 15 kalendorinių dienų, įspėjimą išsiunčiant paskutiniu Vartotojo Tiekėjui pateiktu adresu, išskyrus atvejus, kai Taisyklės ir (ar) kiti teisės<text:s/></text:span><text:span text:style-name="T158">aktai nustato kitą įspėjimo tvarką ir būdus.</text:span></text:p>
      <text:p text:style-name="P159"/>
      <text:p text:style-name="P160"><text:span text:style-name="T161">IV</text:span><text:span text:style-name="T162">.<text:s/></text:span><text:span text:style-name="T163">SUTARTIES ŠALIŲ PAREIGOS, TEISĖS IR ATSAKOMYBĖ UŽ ĮSIPAREIGOJIMŲ NEVYKDYMĄ</text:span></text:p>
      <text:p text:style-name="P164"/>
      <text:p text:style-name="P165"><text:span text:style-name="T166">16</text:span><text:span text:style-name="T167">. Tiekėjas privalo:</text:span></text:p>
      <text:p text:style-name="P168"><text:span text:style-name="T169">16.1</text:span><text:span text:style-name="T170">. pagal Sutartį tiekti Vartotojui elektros energiją;</text:span></text:p>
      <text:p text:style-name="P171"><text:span text:style-name="T172">16.2</text:span><text:span text:style-name="T173">. teikti Vartotojui informaciją</text:span><text:span text:style-name="T174"><text:s/>apie efektyvų elektros energijos vartojimą, teikiamas paslaugas, paslaugų teikimo sąlygas, paslaugų ir elektros energijos kainas bei tarifus, numatomus Sutarties pakeitimus ir kitą teisės aktuose bei Sutartyje nustatytą informaciją;</text:span></text:p>
      <text:p text:style-name="P175"><text:span text:style-name="T176">16.3</text:span><text:span text:style-name="T177">. pirkti elekt</text:span><text:span text:style-name="T178">ros energiją teisės aktų nustatyta tvarka;</text:span></text:p>
      <text:p text:style-name="P179"><text:span text:style-name="T180">16.4</text:span><text:span text:style-name="T181">. užtikrinti, kad vartotojui Sutartyje nustatytu laiku ir būdu būtų pateikti elektros energijos apmokėjimo dokumentai;</text:span></text:p>
      <text:p text:style-name="P182"><text:span text:style-name="T183">16.5</text:span><text:span text:style-name="T184">. išrašyti ir ne vėliau kaip per 6 savaites nuo Sutarties nutraukimo dienos Va</text:span><text:span text:style-name="T185">rtotojui,<text:s/></text:span><text:soft-page-break/><text:span text:style-name="T186">pasirinkusiam kitą Tiekėją ar nutraukusiam Sutartį, pateikti galutinę (uždarymo) sąskaitą;</text:span></text:p>
      <text:p text:style-name="P187"><text:span text:style-name="T188">16.6</text:span><text:span text:style-name="T189">. atlyginti Vartotojui tiesioginius nuostolius, kai Tiekėjas nevykdo Sutartyje, Taisyklėse ir kituose teisės aktuose nustatytų reikalavimų;</text:span></text:p>
      <text:p text:style-name="P190"><text:span text:style-name="T191">16.7</text:span><text:span text:style-name="T192">. vykdyti kitas teisės aktuose nustatytas pareigas.</text:span></text:p>
      <text:p text:style-name="P193"><text:span text:style-name="T194">17</text:span><text:span text:style-name="T195">. Tiekėjas turi šias teises:</text:span></text:p>
      <text:p text:style-name="P196"><text:span text:style-name="T197">17.1</text:span><text:span text:style-name="T198">. vienašališkai, apie tai ne vėliau kaip prieš 30 kalendorinių dienų raštu (tuo atveju, jei Vartotojo buvimo vieta nežinoma, paskelbiant viešai vietinėje period</text:span><text:span text:style-name="T199">inėje spaudoje) įspėjęs Vartotoją, nutraukti Sutartį, jeigu elektros energijos tiekimas buvo nutrauktas dėl Vartotojo kaltės ir neatstatytas ilgiau nei 6 mėnesius arba jei Vartotojas padaro kitokį esminį Sutarties pažeidimą;</text:span></text:p>
      <text:p text:style-name="P200"><text:span text:style-name="T201">17.2</text:span><text:span text:style-name="T202">. jei Vartotojas Tiekėj</text:span><text:span text:style-name="T203">ui pateikia raštišką pranešimą, kuriame nurodo, kad per ateinančius 6 mėnesius pašalins priežastį, dėl kurios jam buvo nutrauktas elektros energijos tiekimas, bei pradės vartoti elektros energiją, tokiu atveju Tiekėjas turi teisę vienašališkai nutraukti Su</text:span><text:span text:style-name="T204">tartį, jeigu elektros energijos tiekimas buvo nutrauktas dėl vartotojo kaltės ir neatkurtas ilgiau nei 12 mėnesių;</text:span></text:p>
      <text:p text:style-name="P205"><text:span text:style-name="T206">17.3</text:span><text:span text:style-name="T207">. vienašališkai, apie tai ne vėliau kaip prieš 3 mėnesius raštu (tuo atveju, jei Vartotojo buvimo vieta nežinoma, paskelbiant viešai<text:s/></text:span><text:span text:style-name="T208">vietinėje periodinėje spaudoje) įspėjęs Vartotoją, nutraukti Sutartį, jeigu Vartotojas 36 mėnesius iš eilės nenaudoja elektros energijos;</text:span></text:p>
      <text:p text:style-name="P209"><text:span text:style-name="T210">17.4</text:span><text:span text:style-name="T211">. kitas teises, nustatytas Lietuvos Respublikos elektros energetikos įstatyme, Taisyklėse ir kituose teisės ak</text:span><text:span text:style-name="T212">tuose.</text:span></text:p>
      <text:p text:style-name="P213"><text:span text:style-name="T214">18</text:span><text:span text:style-name="T215">.Vartotojas privalo:</text:span></text:p>
      <text:p text:style-name="P216"><text:span text:style-name="T217">18.1</text:span><text:span text:style-name="T218">. neviršyti Sutartyje nustatytos leistinosios naudoti galios;</text:span></text:p>
      <text:p text:style-name="P219"><text:span text:style-name="T220">18.2</text:span><text:span text:style-name="T221">. jei nenustatyta kitaip, Sutartyje nurodytu laiku užrašyti elektros energijos apskaitos prietaisų rodmenis ir pateikti juos Tiekėjui. Sutartyje</text:span><text:span text:style-name="T222"><text:s/>nustatoma rodmenų pateikimo forma ir būdas (paštu, per kurjerį, faksu, elektroniniu paštu, apmokėjimo dokumente ar panašiai);</text:span></text:p>
      <text:p text:style-name="P223"><text:span text:style-name="T224">18.3</text:span><text:span text:style-name="T225">. Sutartyje nustatytais terminais ir tvarka atsiskaityti su Tiekėju už patiektą elektros energiją;</text:span></text:p>
      <text:p text:style-name="P226"><text:span text:style-name="T227">18.4</text:span><text:span text:style-name="T228">. įrengti, nau</text:span><text:span text:style-name="T229">doti ir eksploatuoti savo elektros įrenginius taip, kad jie neblogintų elektros energijos kokybės;</text:span></text:p>
      <text:p text:style-name="P230"><text:span text:style-name="T231">18.5</text:span><text:span text:style-name="T232">. atlyginti Tiekėjui tiesioginius nuostolius, kai Vartotojas nevykdo Sutartyje, Taisyklėse ir kituose teisės aktuose nustatytų reikalavimų;</text:span></text:p>
      <text:p text:style-name="P233"><text:span text:style-name="T234">18.6</text:span><text:span text:style-name="T235">.</text:span><text:span text:style-name="T236"><text:s/>iki Sutarties nutraukimo dienos pranešti elektros energijos apskaitos prietaiso rodmenis ir kitą galutiniam atsiskaitymui būtiną informaciją bei visiškai atsiskaityti su Tiekėju už patiektą elektros energiją;</text:span></text:p>
      <text:p text:style-name="P237"><text:span text:style-name="T238">18.7</text:span><text:span text:style-name="T239">. vykdyti kitas teisės aktuose nustaty</text:span><text:span text:style-name="T240">tas pareigas.</text:span></text:p>
      <text:p text:style-name="P241"><text:span text:style-name="T242">19</text:span><text:span text:style-name="T243">. Vartotojas turi teisę:</text:span></text:p>
      <text:p text:style-name="P244"><text:span text:style-name="T245">19.1</text:span><text:span text:style-name="T246">. gauti iš Tiekėjo informaciją apie Tiekėjo pavadinimą, buveinės adresą, įmonės kodą ir teisinę formą, teikiamas paslaugas ir jų teikimo sąlygas, paslaugų bei elektros energijos kainas ir tarifus, praneš</text:span><text:span text:style-name="T247">imų apie kainas pateikimo būdus, Sutarties terminą, jų sudarymo ir nutraukimo sąlygas, ginčų nagrinėjimo tvarką;</text:span></text:p>
      <text:p text:style-name="P248"><text:span text:style-name="T249">19.2</text:span><text:span text:style-name="T250">. vienašališkai neatlygintinai nutraukti Sutartį su Tiekėju Sutartyje ir (ar) Taisyklėse nustatyta tvarka;</text:span></text:p>
      <text:p text:style-name="P251"><text:span text:style-name="T252">19.3</text:span><text:span text:style-name="T253">. į tiesioginių<text:s/></text:span><text:span text:style-name="T254">nuostolių, patirtų dėl netinkamos kokybės elektros energijos tiekimo, atlyginimą;</text:span></text:p>
      <text:p text:style-name="P255"><text:span text:style-name="T256">19.4</text:span><text:span text:style-name="T257">. kitas teises, nustatytas Lietuvos Respublikos elektros energetikos įstatyme, Taisyklėse ir kituose teisės aktuose.</text:span></text:p>
      <text:p text:style-name="P258"><text:span text:style-name="T259">20</text:span><text:span text:style-name="T260">. Jei Vartotojas, eksploatuodamas elektro</text:span><text:span text:style-name="T261">s įrenginius, pažeidė teisės aktų reikalavimus ir dėl jo veiksmų ar neveikimo elektros energijos tiekimo tinkluose, įrenginiuose ar prietaisuose įvyko avarija, gedimas arba sutrikimas ir elektros energija dėl to nebuvo tiekiama kitiems vartotojams arba buv</text:span><text:span text:style-name="T262">o daroma įtaka elektros energijos kokybei, tai vartotojas privalo atlyginti visus Tiekėjo ir (ar) kitų vartotojų, trečiųjų asmenų patirtus tiesioginius<text:s/></text:span><text:soft-page-break/><text:span text:style-name="T263">nuostolius.</text:span></text:p>
      <text:p text:style-name="P264"><text:span text:style-name="T265">21</text:span><text:span text:style-name="T266">. Pakeitusi rekvizitus Sutarties šalis apie pasikeitimus privalo pranešti kitai Sutart</text:span><text:span text:style-name="T267">ies šaliai ne vėliau kaip per 30 kalendorinių dienų nuo pasikeitimo dienos.</text:span></text:p>
      <text:p text:style-name="P268"><text:span text:style-name="T269">22</text:span><text:span text:style-name="T270">. Vartotojas yra atsakingas už Tiekėjo patiektos elektros energijos apmokėjimą.</text:span></text:p>
      <text:p text:style-name="P271"/>
      <text:p text:style-name="P272"><text:span text:style-name="T273">V</text:span><text:span text:style-name="T274">.<text:s/></text:span><text:span text:style-name="T275">ELEKTROS ENERGIJOS KAINOS NUSTATYMAS</text:span></text:p>
      <text:p text:style-name="P276"/>
      <text:p text:style-name="P277"><text:span text:style-name="T278">23</text:span><text:span text:style-name="T279">. Vartotojas su visuomeniniu tiekėju už<text:s/></text:span><text:span text:style-name="T280">patiektą elektros energiją Sutartyje nustatytais terminais atsiskaito Lietuvos Respublikos elektros energetikos įstatymo tvarka nustatytomis ir viešai paskelbtomis kainomis ir tarifais.</text:span></text:p>
      <text:p text:style-name="P281"><text:span text:style-name="T282">24</text:span><text:span text:style-name="T283">. Sutartyje, sudaromoje su nepriklausomu tiekėju, turi būti nust</text:span><text:span text:style-name="T284">atyta šalių sutarta elektros energijos kaina arba kainos nustatymo metodika.</text:span></text:p>
      <text:p text:style-name="P285"/>
      <text:p text:style-name="P286"><text:span text:style-name="T287">VI</text:span><text:span text:style-name="T288">.<text:s/></text:span><text:span text:style-name="T289">VARTOTOJO ATSISKAITYMAS UŽ ELEKTROS ENERGIJĄ</text:span></text:p>
      <text:p text:style-name="P290"/>
      <text:p text:style-name="P291"><text:span text:style-name="T292">25</text:span><text:span text:style-name="T293">. Jeigu Sutartyje nenustatyta kitaip, Vartotojas atsiskaito už patiektą elektros energijos kiekį, nustatytą pagal el</text:span><text:span text:style-name="T294">ektros energijos apskaitos prietaisų rodmenis, kurie yra užfiksuoti paskutinę ataskaitinio laikotarpio dieną ir deklaruoti atsiskaitant su Tiekėju.</text:span></text:p>
      <text:p text:style-name="P295"><text:span text:style-name="T296">26</text:span><text:span text:style-name="T297">. Vartotojas už patiektą elektros energiją atsiskaito Sutartyje nustatytu atsiskaitymo būdu, kurį Vart</text:span><text:span text:style-name="T298">otojas pasirenka iš ne mažiau kaip dviejų Tiekėjo pasiūlytų atsiskaitymo būdų.</text:span></text:p>
      <text:p text:style-name="P299"><text:span text:style-name="T300">27</text:span><text:span text:style-name="T301">. Atsiskaitymo už patiektą elektros energiją terminas nustatomas Sutartyje.</text:span></text:p>
      <text:p text:style-name="P302"><text:span text:style-name="T303">28</text:span><text:span text:style-name="T304">. Sutartyje nustatytu terminu neatsiskaičiusiam Vartotojui už kiekvieną uždelstą<text:s/></text:span><text:span text:style-name="T305">kalendorinę dieną gali būti skaičiuojami iki 0,04 procento nuo laiku nesumokėtos sumos dydžio (konkretus delspinigių dydis nustatomas Sutartyje) delspinigiai už kiekvieną pradelstą dieną. Tiekėjas raštu informuoja Vartotoją apie delspinigių susidarymą, nur</text:span><text:span text:style-name="T306">odo jų dydį ir susidarymo priežastį.</text:span></text:p>
      <text:p text:style-name="P307"><text:span text:style-name="T308">29</text:span><text:span text:style-name="T309">. Vartotojas už patiektą, bet Sutartyje nustatytu terminu neapmokėtą elektros energiją moka mokėjimo dieną galiojančiomis elektros energijos kainomis.</text:span></text:p>
      <text:p text:style-name="P310"/>
      <text:p text:style-name="P311"><text:span text:style-name="T312">VII</text:span><text:span text:style-name="T313">.<text:s/></text:span><text:span text:style-name="T314">SKUNDŲ, PRAŠYMŲ NAGRINĖJIMAS IR GINČŲ SPRENDIMAS</text:span></text:p>
      <text:p text:style-name="P315"/>
      <text:p text:style-name="P316"><text:span text:style-name="T317">30</text:span><text:span text:style-name="T318">. Vartotojo skundai ar prašymai registruojami, tiriami ir sprendimai dėl jų priimami Tiekėjo nustatyta tvarka.</text:span></text:p>
      <text:p text:style-name="P319"><text:span text:style-name="T320">31</text:span><text:span text:style-name="T321">. Ginčai tarp Vartotojo ir Tiekėjo sprendžiami tarpusavio susitarimu. Nepavykus ginčų išspręsti Vartotojo ir Tiekėjo tarpusavio susit</text:span><text:span text:style-name="T322">arimu, Vartotojo skundus teisės aktų nustatyta išankstinio skundų nagrinėjimo ne teisme tvarka nagrinėja:</text:span></text:p>
      <text:p text:style-name="P323"><text:span text:style-name="T324">31.1</text:span><text:span text:style-name="T325">. Valstybinė energetikos inspekcija prie Energetikos ministerijos – dėl mokėjimo už patiektą elektros energiją pažeidimų, energijos tiekimo nutr</text:span><text:span text:style-name="T326">aukimo, sustabdymo ar ribojimo;</text:span></text:p>
      <text:p text:style-name="P327"><text:span text:style-name="T328">31.2</text:span><text:span text:style-name="T329">. Valstybinė kainų ir energetikos kontrolės komisija – dėl Tiekėjo veiklos ar neveikimo tiekiant elektros energiją, kainų ir tarifų taikymo;</text:span></text:p>
      <text:p text:style-name="P330"><text:span text:style-name="T331">31.3</text:span><text:span text:style-name="T332">. Valstybinė vartotojų teisių apsaugos tarnyba – dėl elektros energ</text:span><text:span text:style-name="T333">ijos pirkimo–pardavimo sutarčių nesąžiningų sąlygų taikymo.</text:span></text:p>
      <text:p text:style-name="P334"><text:span text:style-name="T335">32</text:span><text:span text:style-name="T336">. Tarp Vartotojo ir Tiekėjo kilę ginčai, kurių nepavyko išspręsti šalių tarpusavio susitarimu ir išankstinio skundų nagrinėjimo ne teisme tvarka, teisės aktų nustatyta tvarka sprendžiami<text:s/></text:span><text:span text:style-name="T337">teisme.</text:span></text:p>
      <text:p text:style-name="P338"/>
      <text:p text:style-name="P339">SUDERINTA</text:p>
      <text:p text:style-name="P340">Valstybinės vartotojų teisių apsaugos tarnybos</text:p>
      <text:p text:style-name="P341">2010 m. vasario 10 d. raštu Nr. 4-1129</text:p>
      <text:p text:style-name="Normal"/>
      <text:p text:style-name="P3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30T11:27:00Z</meta:creation-date>
    <dc:date>2020-06-30T11:27:00Z</dc:date>
    <meta:template xlink:href="Normal.dotm" xlink:type="simple"/>
    <meta:editing-cycles>2</meta:editing-cycles>
    <meta:editing-duration>PT0S</meta:editing-duration>
    <meta:document-statistic meta:page-count="5" meta:paragraph-count="202" meta:word-count="2265" meta:character-count="14978" meta:row-count="645" meta:non-whitespace-character-count="12915"/>
  </office:meta>
</office:document-meta>
</file>