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align="justify" fo:margin-left="3.15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fo:letter-spacing="0.0104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48in"/>
    </style:style>
    <style:style style:name="T521" style:parent-style-name="DefaultParagraphFont" style:family="text">
      <style:text-properties fo:color="#000000" fo:letter-spacing="-0.0048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48in"/>
    </style:style>
    <style:style style:name="T562" style:parent-style-name="DefaultParagraphFont" style:family="text">
      <style:text-properties fo:color="#000000" fo:letter-spacing="-0.0048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paragraph-properties fo:keep-together="always" fo:widows="0" fo:orphans="0" fo:break-before="page" fo:margin-left="3.1493in">
        <style:tab-stops/>
      </style:paragraph-properties>
      <style:text-properties fo:hyphenate="false"/>
    </style:style>
    <style:style style:name="T606" style:parent-style-name="DefaultParagraphFont" style:family="text">
      <style:text-properties fo:color="#000000"/>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center"/>
      <style:text-properties fo:color="#000000" fo:hyphenate="false"/>
    </style:style>
    <style:style style:name="TableColumn616" style:family="table-column">
      <style:table-column-properties style:column-width="0.6354in" style:use-optimal-column-width="false"/>
    </style:style>
    <style:style style:name="TableColumn617" style:family="table-column">
      <style:table-column-properties style:column-width="1.2083in" style:use-optimal-column-width="false"/>
    </style:style>
    <style:style style:name="TableColumn618" style:family="table-column">
      <style:table-column-properties style:column-width="0.7194in" style:use-optimal-column-width="false"/>
    </style:style>
    <style:style style:name="TableColumn619" style:family="table-column">
      <style:table-column-properties style:column-width="3.7354in" style:use-optimal-column-width="false"/>
    </style:style>
    <style:style style:name="Table615" style:family="table">
      <style:table-properties style:width="6.2986in" fo:margin-left="0in" table:align="left"/>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keep-together="always" fo:widows="0" fo:orphans="0" fo:break-before="page" fo:margin-left="3.1493in">
        <style:tab-stops/>
      </style:paragraph-properties>
      <style:text-properties fo:hyphenate="false"/>
    </style:style>
    <style:style style:name="T687" style:parent-style-name="DefaultParagraphFont" style:family="text">
      <style:text-properties fo:color="#000000"/>
    </style:style>
    <style:style style:name="P688" style:parent-style-name="Normal" style:family="paragraph">
      <style:paragraph-properties fo:keep-together="always" fo:widows="0" fo:orphans="0" fo:margin-left="3.1493in">
        <style:tab-stops/>
      </style:paragraph-properties>
      <style:text-properties fo:color="#000000" fo:hyphenate="false"/>
    </style:style>
    <style:style style:name="P689" style:parent-style-name="Normal" style:family="paragraph">
      <style:paragraph-properties fo:keep-together="always" fo:widows="0" fo:orphans="0" fo:margin-left="3.1493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center"/>
      <style:text-properties text:display="none" fo:color="#000000"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keep-together="always" fo:widows="0" fo:orphans="0" fo:break-before="page" fo:margin-left="3.1493in">
        <style:tab-stops/>
      </style:paragraph-properties>
      <style:text-properties fo:hyphenate="false"/>
    </style:style>
    <style:style style:name="T732" style:parent-style-name="DefaultParagraphFont" style:family="text">
      <style:text-properties fo:color="#000000"/>
    </style:style>
    <style:style style:name="P733" style:parent-style-name="Normal" style:family="paragraph">
      <style:paragraph-properties fo:keep-together="always" fo:widows="0" fo:orphans="0" fo:margin-left="3.1493in">
        <style:tab-stops/>
      </style:paragraph-properties>
      <style:text-properties fo:color="#000000" fo:hyphenate="false"/>
    </style:style>
    <style:style style:name="P734" style:parent-style-name="Normal" style:family="paragraph">
      <style:paragraph-properties fo:keep-together="always" fo:widows="0" fo:orphans="0" fo:margin-left="3.1493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text:span text:style-name="T9">DĖL GABENAMŲJŲ SLĖGINIŲ ĮRENGINIŲ TECHNINIO REGLAMENTO PATVIRTINIMO</text:span></text:p>
      <text:p text:style-name="P10"/>
      <text:p text:style-name="P11">2011 m. liepos 7 d. Nr. 4-472</text:p>
      <text:p text:style-name="P12">Vilnius</text:p>
      <text:p text:style-name="P13"/>
      <text:p text:style-name="P14"><text:span text:style-name="T15">Įgyvendindamas 2010 m. birželio 16 d. Europos Parlamento ir Tarybos direktyvą 2010/35/ES dėl gabenamųjų slėginių įrenginių ir panaikinančią Tarybos direktyvas 76/767/EEB, 84/525/EEB, 84/526/EEB, 84/527/EEB ir 1999/36/EB (OL 2010 L 165, p. 1):</text:span></text:p>
      <text:p text:style-name="P16"><text:span text:style-name="T17">1</text:span><text:span text:style-name="T18">. T v i r t i n u <text:s/>pridedamą Gabenamųjų slėginių įrenginių techninį reglamentą (toliau – Reglamentas).</text:span></text:p>
      <text:p text:style-name="P19"><text:span text:style-name="T20">2</text:span><text:span text:style-name="T21">. Į g a l i o j u <text:s/>viešąją įstaigą Technikos priežiūros tarnybą atlikti notifikuotosios įstaigos funkcijas ir atlikti atitikties vertinimo, periodinio, tarpinio ir išimtinio tikrinimų procedūras pagal Reglamente nustatytus reikalavimus.</text:span></text:p>
      <text:p text:style-name="P22"><text:span text:style-name="T23">3</text:span><text:span text:style-name="T24">. P r i p a ž į s t u <text:s/>netekusiais galios:</text:span></text:p>
      <text:p text:style-name="P25"><text:span text:style-name="T26">3.1</text:span><text:span text:style-name="T27">. Lietuvos Respublikos ūkio ministro 2001 m. kovo 28 d. įsakymą Nr. 109 „Dėl Slėginių indų ir jų kontrolės metodų bendrųjų nuostatų techninio reglamento tvirtinimo“ (Žin., 2001, Nr.<text:s/></text:span><text:a xlink:href="https://www.e-tar.lt/portal/lt/legalAct/TAR.B3F74539A40E" office:target-frame-name="_blank" xlink:show="new"><text:span text:style-name="T28">42-1473</text:span></text:a><text:span text:style-name="T29">);</text:span></text:p>
      <text:p text:style-name="P30"><text:span text:style-name="T31">3.2</text:span><text:span text:style-name="T32">. Lietuvos Respublikos ūkio ministro 2001 m. gruodžio 11 d. įsakymą Nr. 371 „Dėl Slėginių indų ir jų kontrolės metodų bendrųjų nuostatų techninio reglamento, patvirtinto ūkio ministro 2001 m. kovo 28 d. įsakymu Nr. 109, dalinio pakeitimo ir įstaigos atitikčiai įvertinti paskyrimo“ (Žin., 2001, Nr.<text:s/></text:span><text:a xlink:href="https://www.e-tar.lt/portal/lt/legalAct/TAR.C95E3E7C5EEA" office:target-frame-name="_blank" xlink:show="new"><text:span text:style-name="T33">105-3777</text:span></text:a><text:span text:style-name="T34">);</text:span></text:p>
      <text:p text:style-name="P35"><text:span text:style-name="T36">3.3</text:span><text:span text:style-name="T37">. Lietuvos Respublikos ūkio ministro 2001 m. kovo 28 d. įsakymą Nr. 110 „Dėl dujų cilindrų techninių reglamentų patvirtinimo“ (Žin., 2001, Nr.<text:s/></text:span><text:a xlink:href="https://www.e-tar.lt/portal/lt/legalAct/TAR.F25BA989543F" office:target-frame-name="_blank" xlink:show="new"><text:span text:style-name="T38">47-1638</text:span></text:a><text:span text:style-name="T39">);</text:span></text:p>
      <text:p text:style-name="P40"><text:span text:style-name="T41">3.4</text:span><text:span text:style-name="T42">. Lietuvos Respublikos ūkio ministro 2001 m. gruodžio 11 d. įsakymą Nr. 372 „Dėl ūkio ministro 2001 m. kovo 28 d. įsakymo Nr. 110 „Dėl dujų cilindrų techninių reglamentų patvirtinimo“ dalinio pakeitimo ir įstaigos atitikčiai įvertinti paskyrimo“ (Žin., 2001, Nr.<text:s/></text:span><text:a xlink:href="https://www.e-tar.lt/portal/lt/legalAct/TAR.C47DA2C911B7" office:target-frame-name="_blank" xlink:show="new"><text:span text:style-name="T43">105-3778</text:span></text:a><text:span text:style-name="T44">);</text:span></text:p>
      <text:p text:style-name="P45"><text:span text:style-name="T46">3.5</text:span><text:span text:style-name="T47">. Lietuvos Respublikos ūkio ministro 2004 m. liepos 9 d. įsakymą Nr. 4-272 „Dėl gabenamųjų slėginių įrenginių techninio reglamento patvirtinimo“ (Žin., 2004, Nr.<text:s/></text:span><text:a xlink:href="https://www.e-tar.lt/portal/lt/legalAct/TAR.6C5DD5DCA112" office:target-frame-name="_blank" xlink:show="new"><text:span text:style-name="T48">111-4157</text:span></text:a><text:span text:style-name="T49">);</text:span></text:p>
      <text:p text:style-name="P50"><text:span text:style-name="T51">3.6</text:span><text:span text:style-name="T52">. Lietuvos Respublikos ūkio ministro 2004 m. kovo 25 d. įsakymą Nr. 4-82 „Dėl 1999 m. balandžio 29 d. Tarybos direktyvos 1999/36/EB dėl gabenamųjų slėginių įrenginių įgyvendinimo“ (Žin., 2004, Nr.<text:s/></text:span><text:a xlink:href="https://www.e-tar.lt/portal/lt/legalAct/TAR.6CC66534676D" office:target-frame-name="_blank" xlink:show="new"><text:span text:style-name="T53">49-1602</text:span></text:a><text:span text:style-name="T54">);</text:span></text:p>
      <text:p text:style-name="P55"><text:span text:style-name="T56">3.7</text:span><text:span text:style-name="T57">. Lietuvos Respublikos ūkio ministro 2005 m. liepos 29 d. įsakymą Nr. 4-287 „Dėl Lietuvos Respublikos ūkio ministro 2004 m. kovo 25 d. įsakymo Nr. 4-82 „Dėl 1999 m. balandžio 29 d. Tarybos direktyvos 1999/36/EB dėl gabenamųjų slėginių įrenginių įgyvendinimo“ pakeitimo“ (Žin., 2005, Nr.<text:s/></text:span><text:a xlink:href="https://www.e-tar.lt/portal/lt/legalAct/TAR.EEC8B7129F68" office:target-frame-name="_blank" xlink:show="new"><text:span text:style-name="T58">95-3532</text:span></text:a><text:span text:style-name="T59">);</text:span></text:p>
      <text:p text:style-name="P60"><text:span text:style-name="T61">3.8</text:span><text:span text:style-name="T62">. Lietuvos Respublikos ūkio ministro 2006 m. balandžio 14 d. įsakymą Nr. 4-123 „Dėl Lietuvos Respublikos ūkio ministro 2004 m. kovo 25 d. įsakymo Nr. 4-82 „Dėl 1999 m. balandžio 29 d. Tarybos direktyvos 1999/36/EB dėl gabenamųjų slėginių įrenginių įgyvendinimo“ pakeitimo“ (Žin., 2006, Nr.<text:s/></text:span><text:a xlink:href="https://www.e-tar.lt/portal/lt/legalAct/TAR.9C947B8E227B" office:target-frame-name="_blank" xlink:show="new"><text:span text:style-name="T63">46-1673</text:span></text:a><text:span text:style-name="T64">);</text:span></text:p>
      <text:p text:style-name="P65"><text:span text:style-name="T66">3.9</text:span><text:span text:style-name="T67">. Lietuvos Respublikos ūkio ministro 2007 m. sausio 24 d. įsakymą Nr. 4-31 „Dėl Lietuvos Respublikos ūkio ministro 2004 m. kovo 25 d. įsakymo Nr. 4-82 „Dėl 1999 m. balandžio 29 d. Tarybos direktyvos 1999/36/EB dėl gabenamųjų slėginių įrenginių įgyvendinimo“ pakeitimo“ (Žin., 2007, Nr.<text:s/></text:span><text:a xlink:href="https://www.e-tar.lt/portal/lt/legalAct/TAR.FAB42B535836" office:target-frame-name="_blank" xlink:show="new"><text:span text:style-name="T68">11-464</text:span></text:a><text:span text:style-name="T69">).</text:span></text:p>
      <text:p text:style-name="P70"/>
      <text:p text:style-name="P71"/>
      <text:p text:style-name="P72"/>
      <text:p text:style-name="P73"><text:span text:style-name="T74">Ūkio ministras</text:span><text:span text:style-name="T75"><text:tab/>Rimantas Žylius</text:span></text:p>
      <text:soft-page-break/>
      <text:p text:style-name="P76"><text:span text:style-name="T77">PATVIRTINTA</text:span></text:p>
      <text:p text:style-name="P78">Lietuvos Respublikos ūkio ministro<text:s/></text:p>
      <text:p text:style-name="P79">2011 m. liepos 7 d. įsakymu Nr. 4-472</text:p>
      <text:p text:style-name="P80"/>
      <text:p text:style-name="P81">GABENAMŲJŲ SLĖGINIŲ ĮRENGINIŲ TECHNINIS REGLAMENTA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Gabenamųjų slėginių įrenginių techninis reglamentas (toliau – Reglamentas) nustato taisykles, kuriomis siekiama padidinti gabenamųjų slėginių įrenginių (toliau – įrenginiai), skirtų pavojingiesiems kroviniams vežti, saugą ir užtikrinti laisvą įrenginių judėjimą, įskaitant tokių įrenginių pateikimą į rinką, tiekimą rinkai ir naudojimą Europos Sąjungoje (toliau – Sąjunga).</text:span></text:p>
      <text:p text:style-name="P91"><text:span text:style-name="T92">2</text:span><text:span text:style-name="T93">. Reglamentas taikomas:</text:span></text:p>
      <text:p text:style-name="P94"><text:span text:style-name="T95">2.1</text:span><text:span text:style-name="T96">. naujiems įrenginiams, kurie nepaženklinti teisės aktuose, galiojusiuose iki šio Reglamento įsigaliojimo, nustatytais atitikties ženklais jų tiekimo rinkai tikslais;</text:span></text:p>
      <text:p text:style-name="P97"><text:span text:style-name="T98">2.2</text:span><text:span text:style-name="T99">. įrenginiams, kurie paženklinti Reglamente ar teisės aktuose, galiojusiuose iki šio Reglamento įsigaliojimo, nustatytais atitikties ženklais jų periodiško tikrinimo, tarpinio tikrinimo, išimtinio tikrinimo ir naudojimo tikslais;</text:span></text:p>
      <text:p text:style-name="P100"><text:span text:style-name="T101">2.3</text:span><text:span text:style-name="T102">. įrenginiams, kurie nepaženklinti teisės aktuose, galiojusiuose iki šio Reglamento įsigaliojimo, nustatytais atitikties ženklais jų atitikties pakartotinio vertinimo tikslais;</text:span></text:p>
      <text:p text:style-name="P103"><text:span text:style-name="T104">2.4</text:span><text:span text:style-name="T105">. nuo 2013 m. liepos 1 d. reikalavimai taikomi slėginėms talpykloms, jų sklendėms ir kitiems priedams, naudojamiems vežti medžiagas, kurių identifikavimo numeriai, nurodyti Reglamento 1 priedo 3, 4 ir 6 punktuose.</text:span></text:p>
      <text:p text:style-name="P106"><text:span text:style-name="T107">3</text:span><text:span text:style-name="T108">. Reglamentas netaikomas:</text:span></text:p>
      <text:p text:style-name="P109"><text:span text:style-name="T110">3.1</text:span><text:span text:style-name="T111">. įrenginiams, pateiktiems į rinką iki 2004 m. liepos 18 d., kurių atitiktis nebuvo pakartotinai įvertinta;</text:span></text:p>
      <text:p text:style-name="P112"><text:span text:style-name="T113">3.2</text:span><text:span text:style-name="T114">. įrenginiams, naudojamiems išskirtinai pavojingiems kroviniams vežti tarp Sąjungos valstybių narių ir trečiųjų šalių, kai toks vežimas vykdomas vadovaujantis Lietuvos Respublikos pavojingų krovinių vežimo automobilių, geležinkelių ir vidaus vandenų transportu įstatymo (Žin.,</text:span><text:span text:style-name="T115"><text:s/></text:span><text:span text:style-name="T116">2001, Nr.<text:s/></text:span><text:a xlink:href="https://www.e-tar.lt/portal/lt/legalAct/TAR.309A34330EAD" office:target-frame-name="_blank" xlink:show="new"><text:span text:style-name="T117">111-4022</text:span></text:a><text:span text:style-name="T118">; 2011, Nr.<text:s/></text:span><text:a xlink:href="https://www.e-tar.lt/portal/lt/legalAct/TAR.8714192D129A" office:target-frame-name="_blank" xlink:show="new"><text:span text:style-name="T119">71-3368</text:span></text:a><text:span text:style-name="T120">) 4 straipsniu.</text:span></text:p>
      <text:p text:style-name="P121"><text:span text:style-name="T122">4</text:span><text:span text:style-name="T123">. Reglamente vartojamos sąvokos:</text:span></text:p>
      <text:p text:style-name="P124"><text:span text:style-name="T125">ADR ir RID priedai</text:span><text:span text:style-name="T126"><text:s/>– Europos sutarties dėl pavojingų krovinių tarptautinių vežimų keliais (ADR) A ir B techniniai priedai (Žin., 2004, Nr.<text:s/></text:span><text:a xlink:href="https://www.e-tar.lt/portal/lt/legalAct/TAR.6302A346EF80" office:target-frame-name="_blank" xlink:show="new"><text:span text:style-name="T127">91-3349</text:span></text:a><text:span text:style-name="T128">) ir Tarptautinio vežimo geležinkeliais sutarties (COTIF) C priedėlio „Pavojingų krovinių tarptautinio vežimo geležinkeliais taisyklės (RID)“ priedas (Žin., 2008, Nr.<text:s/></text:span><text:a xlink:href="https://www.e-tar.lt/portal/lt/legalAct/TAR.E0D51AC0ED5E" office:target-frame-name="_blank" xlink:show="new"><text:span text:style-name="T129">1-1</text:span></text:a><text:span text:style-name="T130">).</text:span></text:p>
      <text:p text:style-name="P131"><text:span text:style-name="T132">Akreditavimas</text:span><text:span text:style-name="T133"><text:s/>– nacionalinės akreditacijos įstaigos patvirtinimas, kad notifikuotoji įstaiga atitinka ADR ir RID priedų 1.8.6.8 poskirsniuose antrojoje pastraipoje nustatytus reikalavimus.</text:span></text:p>
      <text:p text:style-name="P134"><text:span text:style-name="T135">Atitikties vertinimas</text:span><text:span text:style-name="T136"><text:s/>– vertinimas ir atitikties patvirtinimo procedūra, nustatyta ADR ir RID prieduose.</text:span></text:p>
      <text:p text:style-name="P137"><text:span text:style-name="T138">Ekonominės veiklos vykdytojas</text:span><text:span text:style-name="T139"><text:s/>– gamintojas, įgaliotasis atstovas, importuotojas, platintojas, savininkas ar naudotojas, vykdantys komercinę veiklą ar teikiantys viešąsias paslaugas už atlygį arba be jo.</text:span></text:p>
      <text:p text:style-name="P140"><text:span text:style-name="T141">Gabenamieji slėginiai įrenginiai<text:s/></text:span><text:span text:style-name="T142">– tai:</text:span></text:p>
      <text:p text:style-name="P143">visos slėginės talpyklos, jų sklendės ir kiti priedai, kaip nustatyta ADR ir RID priedų 6.2 skyriuose;</text:p>
      <text:p text:style-name="P144">cisternos, sujungtų konteinerių transporto priemonės arba vagonai, daugiaelementės dujų talpyklos, jų sklendės ir kiti priedai, kaip nustatyta ADR ir RID priedų 6.8 skyriuose;</text:p>
      <text:p text:style-name="P145">kai prieš tai apibrėžti įrenginiai naudojami ADR ir RID priedų 2.2.2 skirsniuose nurodytoms dujoms, išskyrus dujas ar gaminius, kurių pagal ADR ir RID priedus klasifikacijos koduose yra skaitmenys 6 ir 7, ir kitų klasių, nurodytų Reglamento 1 priede,<text:s/><text:soft-page-break/>pavojingoms medžiagoms gabenti.</text:p>
      <text:p text:style-name="P146"><text:span text:style-name="T147">Ši sąvoka apima dujų balionėlius, kurių identifikavimo numeris JT Nr. 2037, ir neapima aerozolių, kurių JT Nr. 1950, atvirų kriogeninių talpyklų, kvėpavimo aparatams skirtų dujų balionų, gesintuvų, kurių JT Nr. 1044, įrenginių, kuriems netaikomi reikalavimai pagal ADR ir RID priedų 1.1.3.2 poskirsnius, ir įrenginių, kuriems netaikomos pakuočių konstrukcijos ir bandymo reikalavimai pagal specialiąsias ADR ir RID priedų 3.3 skyrių nuostatas.</text:span></text:p>
      <text:p text:style-name="P148"><text:span text:style-name="T149">Gamintojas</text:span><text:span text:style-name="T150"><text:s/>– bet kuris fizinis arba juridinis asmuo, gaminantis įrenginius ar jų dalis arba užsakantis suprojektuoti ar pagaminti tokius įrenginius ir parduodantis juos savo vardu arba naudodamas savo prekės ženklą.</text:span></text:p>
      <text:p text:style-name="P151"><text:span text:style-name="T152">Importuotojas</text:span><text:span text:style-name="T153"><text:s/>– bet kuris Sąjungoje įsisteigęs fizinis arba juridinis asmuo, kuris pateikia įrenginius arba jų dalis iš trečiosios šalies į Sąjungos rinką.</text:span></text:p>
      <text:p text:style-name="P154"><text:span text:style-name="T155">Išimtinis tikrinimas</text:span><text:span text:style-name="T156"><text:s/>– ADR ir RID prieduose nurodytais atvejais ir nustatyta tvarka atliekamas tikrinimas ir procedūros.</text:span></text:p>
      <text:p text:style-name="P157"><text:span text:style-name="T158">Įgaliotasis atstovas</text:span><text:span text:style-name="T159"><text:s/>– bet kuris Sąjungoje įsisteigęs fizinis arba juridinis asmuo, gavęs gamintojo rašytinį įgaliojimą veikti jo vardu ir atlikti konkrečias užduotis.</text:span></text:p>
      <text:p text:style-name="P160"><text:span text:style-name="T161">Jungtinių Tautų numeris</text:span><text:span text:style-name="T162"><text:s/>(toliau – JT Nr.) – kaip apibrėžta ADR ir RID priedų 1.2.1 skirsniuose.</text:span></text:p>
      <text:p text:style-name="P163"><text:span text:style-name="T164">Nacionalinė akreditacijos įstaiga</text:span><text:span text:style-name="T165"><text:s/>– vienintelė įstaiga, atliekanti akreditavimą pagal suteiktus įgaliojimus.</text:span></text:p>
      <text:p text:style-name="P166"><text:span text:style-name="T167">Naudojimas</text:span><text:span text:style-name="T168"><text:s/>– įrenginių pripildymas, su vežimu susijęs laikinas sandėliavimas, ištuštinimas ir pakartotinis pripildymas.</text:span></text:p>
      <text:p text:style-name="P169"><text:span text:style-name="T170">Naudotojas</text:span><text:span text:style-name="T171"><text:s/>– bet kuris Sąjungoje įsisteigęs fizinis arba juridinis asmuo, kuris naudoja įrenginius.</text:span></text:p>
      <text:p text:style-name="P172"><text:span text:style-name="T173">Notifikavimas</text:span><text:span text:style-name="T174"><text:s/>– procesas, kai tikrinimo įstaigai suteikiamas notifikuotosios įstaigos statusas ir apie tai pranešama Europos Komisijai (toliau – Komisija) ir Sąjungos valstybėms narėms.</text:span></text:p>
      <text:p text:style-name="P175"><text:span text:style-name="T176">Notifikuojančioji institucija</text:span><text:span text:style-name="T177"><text:s/>– institucija, paskirta vadovaujantis Reglamento 27 punktu.</text:span></text:p>
      <text:p text:style-name="P178"><text:span text:style-name="T179">Notifikuotoji įstaiga</text:span><text:span text:style-name="T180"><text:s/>– kontrolės įstaiga, kuri atitinka ADR ir RID prieduose nurodytus reikalavimus ir Reglamento 30–33 ir 40–42 punktuose nustatytas sąlygas ir notifikuota Reglamento 35–37 punktuose nustatyta tvarka.</text:span></text:p>
      <text:p text:style-name="P181"><text:span text:style-name="T182">Pakartotinis atitikties vertinimas</text:span><text:span text:style-name="T183"><text:s/>– įrenginių, pagamintų ir pateiktų į rinką iki 2004 m. liepos 18 d., atitikties vertinimo procedūra, kurios imamasi savininko ar naudotojo prašymu.</text:span></text:p>
      <text:p text:style-name="P184"><text:span text:style-name="T185">Pašalinimas</text:span><text:span text:style-name="T186"><text:s/>– bet kokia priemonė, kuria siekiama užkirsti kelią įrenginių tiekimui rinkai ar naudojimui.</text:span></text:p>
      <text:p text:style-name="P187"><text:span text:style-name="T188">Pateikimas į rinką</text:span><text:span text:style-name="T189"><text:s/>– įrenginių tiekimas Sąjungos rinkai pirmą kartą.</text:span></text:p>
      <text:p text:style-name="P190"><text:span text:style-name="T191">Periodiškas tikrinimas</text:span><text:span text:style-name="T192"><text:s/>– ADR ir RID prieduose nurodytais laiko intervalais ir nustatyta tvarka atliekamas tikrinimas ir procedūros.</text:span></text:p>
      <text:p text:style-name="P193"><text:span text:style-name="T194">Platintojas</text:span><text:span text:style-name="T195"><text:s/>– bet kuris Sąjungoje įsisteigęs fizinis arba juridinis asmuo (išskyrus gamintoją arba importuotoją), kuris tiekia įrenginius ar jų dalis rinkai.</text:span></text:p>
      <text:p text:style-name="P196"><text:span text:style-name="T197">Rinkos priežiūra</text:span><text:span text:style-name="T198"><text:s/>– rinkos priežiūros institucijų savo kompetencijos ribose vykdoma veikla ir priemonės, kurių jos ėmėsi, siekdamos užtikrinti, kad įrenginiai visą jų būvio ciklą atitiktų Pavojingų krovinių vežimo automobilių, geležinkelių ir vidaus vandenų transportu įstatyme ir Reglamente nustatytus reikalavimus ir nekeltų pavojaus sveikatai, saugai ar kitiems visuomenės interesų apsaugos aspektams.</text:span></text:p>
      <text:p text:style-name="P199"><text:span text:style-name="T200">Savininkas</text:span><text:span text:style-name="T201"><text:s/>– bet kuris Sąjungoje įsisteigęs fizinis arba juridinis asmuo, kuriam priklauso įrenginiai.</text:span></text:p>
      <text:p text:style-name="P202"><text:span text:style-name="T203">Susigrąžinimas</text:span><text:span text:style-name="T204"><text:s/>– bet kokia priemonė, kuria siekiama, kad būtų susigrąžinti galutiniam naudotojui jau pateikti įrenginiai.</text:span></text:p>
      <text:p text:style-name="P205"><text:span text:style-name="T206">Tarpinis tikrinimas</text:span><text:span text:style-name="T207"><text:s/>– ADR ir RID prieduose nurodytais atvejais tarp periodiškų tikrinimų nustatyta tvarka atliekamas tikrinimas ir procedūros.</text:span></text:p>
      <text:p text:style-name="P208"><text:span text:style-name="T209">Tiekimas rinkai</text:span><text:span text:style-name="T210"><text:s/>– įrenginių, skirtų platinti ar naudoti Sąjungos rinkoje, tiekimas<text:s/></text:span><text:soft-page-break/><text:span text:style-name="T211">vykdant komercinę ar viešųjų paslaugų veiklą už atlygį arba be jo.</text:span></text:p>
      <text:p text:style-name="P212"><text:span text:style-name="T213">Ženklas Pi</text:span><text:span text:style-name="T214"><text:s/>– ženklas, kuris rodo, kad įrenginiai atitinka galiojančius atitikties vertinimo reikalavimus, nustatytus ADR ir RID prieduose ir Reglamente.</text:span></text:p>
      <text:p text:style-name="P215"/>
      <text:p text:style-name="P216"><text:span text:style-name="T217">II</text:span><text:span text:style-name="T218">.<text:s/></text:span><text:span text:style-name="T219">ĮPAREIGOJIMAI EKONOMINĖS VEIKLOS VYKDYTOJAMS</text:span></text:p>
      <text:p text:style-name="P220"/>
      <text:p text:style-name="P221"><text:span text:style-name="T222">5</text:span><text:span text:style-name="T223">. Gamintojams nustatomi įpareigojimai:</text:span></text:p>
      <text:p text:style-name="P224"><text:span text:style-name="T225">5.1</text:span><text:span text:style-name="T226">. Pateikdami į rinką įrenginius gamintojai užtikrina, kad įrenginiai būtų suprojektuoti, pagaminti ir patvirtinti dokumentais laikantis ADR ir RID prieduose ir Reglamente nustatytų reikalavimų.</text:span></text:p>
      <text:p text:style-name="P227"><text:span text:style-name="T228">5.2</text:span><text:span text:style-name="T229">. Jei įrenginių atitiktis nustatytiems reikalavimams įrodyta atlikus ADR ir RID prieduose ir Reglamente nustatytą atitikties vertinimo procedūrą, gamintojai, vadovaudamiesi Reglamento 2 priedu, paženklina juos ženklu Pi.</text:span></text:p>
      <text:p text:style-name="P230"><text:span text:style-name="T231">5.3</text:span><text:span text:style-name="T232">. Gamintojai saugo techninius dokumentus, nurodytus ADR ir RID prieduose. Šie dokumentai saugomi ADR ir RID prieduose nurodytą laikotarpį.</text:span></text:p>
      <text:p text:style-name="P233"><text:span text:style-name="T234">5.4</text:span><text:span text:style-name="T235">. Gamintojai, kurie mano ar turi priežasčių manyti, kad į rinką pateikti įrenginiai neatitinka ADR ir RID prieduose arba Reglamente nustatytų reikalavimų, nedelsdami imasi būtinų taisomųjų priemonių įrenginių atitikčiai užtikrinti, jiems pašalinti ar susigrąžinti. Be to, jei įrenginiai kelia pavojų, gamintojai nedelsdami apie tai informuoja rinkos priežiūros institucijas ir pateikia išsamią informaciją, visų pirma apie neatitiktį ir visas taisomąsias priemones, kurių imtasi.</text:span></text:p>
      <text:p text:style-name="P236"><text:span text:style-name="T237">5.5</text:span><text:span text:style-name="T238">. Gamintojai visus tokius neatitikties ir taisomųjų priemonių atvejus patvirtina dokumentais.</text:span></text:p>
      <text:p text:style-name="P239"><text:span text:style-name="T240">5.6</text:span><text:span text:style-name="T241">. Gamintojai, gavę pagrįstą rinkos priežiūros institucijos reikalavimą, jai pateikia visą informaciją ir dokumentus lietuvių arba jai kita suprantama kalba, kurių reikia įrenginių atitikčiai patvirtinti. Gamintojai tos institucijos reikalavimu bendradarbiauja su ta institucija, kai atliekami bet kokie veiksmai, kuriais siekiama pašalinti į rinką jų pateiktų įrenginių keliamą pavojų.</text:span></text:p>
      <text:p text:style-name="P242"><text:span text:style-name="T243">5.7</text:span><text:span text:style-name="T244">. Gamintojai teikia naudotojams tik tokią informaciją, kuri atitinka ADR ir RID prieduose ir Reglamente nustatytus reikalavimus.</text:span></text:p>
      <text:p text:style-name="P245"><text:span text:style-name="T246">6</text:span><text:span text:style-name="T247">. Įgaliotiems atstovams nustatomi įpareigojimai:</text:span></text:p>
      <text:p text:style-name="P248"><text:span text:style-name="T249">6.1</text:span><text:span text:style-name="T250">. Gamintojai rašytiniu įgaliojimu gali paskirti įgaliotąjį atstovą. Įgaliotojo atstovo įgaliojimas neapima Reglamento 5.1 ir 5.2 punktuose nustatytų prievolių ir techninių dokumentų rengimo.</text:span></text:p>
      <text:p text:style-name="P251"><text:span text:style-name="T252">6.2</text:span><text:span text:style-name="T253">. Įgaliotasis atstovas atlieka gamintojo išduotame įgaliojime nustatytus veiksmus. Įgaliojimu įgaliotajam atstovui leidžiama atlikti šiuos veiksmus:</text:span></text:p>
      <text:p text:style-name="P254"><text:span text:style-name="T255">6.2.1</text:span><text:span text:style-name="T256">. saugoti įrenginių techninius dokumentus ADR ir RID prieduose gamintojams nustatytą laikotarpį, kad galėtų juos pateikti rinkos priežiūros institucijoms;</text:span></text:p>
      <text:p text:style-name="P257"><text:span text:style-name="T258">6.2.2</text:span><text:span text:style-name="T259">. gavus pagrįstą rinkos priežiūros institucijos reikalavimą, jai pateikti visą informaciją ir dokumentus lietuvių arba jai kita suprantama kalba, kurių reikia įrenginių atitikčiai patvirtinti;</text:span></text:p>
      <text:p text:style-name="P260"><text:span text:style-name="T261">6.2.3</text:span><text:span text:style-name="T262">. rinkos priežiūros institucijų reikalavimu bendradarbiauti su jomis, kai imamasi bet kokių veiksmų, kuriais siekiama pašalinti įrenginių, kuriems taikomas įgaliojimas, keliamą pavojų.</text:span></text:p>
      <text:p text:style-name="P263"><text:span text:style-name="T264">6.3</text:span><text:span text:style-name="T265">. Įgaliotojo atstovo tapatybė ir adresas nurodomi ADR ir RID priedų 1.8.7.4.3 punkte nustatytame atitikties vertinimo sertifikate (toliau – atitikties sertifikatas).</text:span></text:p>
      <text:p text:style-name="P266"><text:span text:style-name="T267">6.4</text:span><text:span text:style-name="T268">. Įgaliotieji atstovai teikia naudotojams tik tokią informaciją, kuri atitinka ADR ir RID prieduose ir Reglamente nustatytus reikalavimus.</text:span></text:p>
      <text:p text:style-name="P269"><text:span text:style-name="T270">7</text:span><text:span text:style-name="T271">. Importuotojams nustatomi įpareigojimai:</text:span></text:p>
      <text:p text:style-name="P272"><text:span text:style-name="T273">7.1</text:span><text:span text:style-name="T274">. Importuotojai į Sąjungos rinką pateikia įrenginius, kurie atitinka ADR ir RID prieduose ir Reglamente nustatytus reikalavimus.</text:span></text:p>
      <text:p text:style-name="P275"><text:span text:style-name="T276">7.2</text:span><text:span text:style-name="T277">. Prieš pateikdami įrenginius į rinką importuotojai užtikrina, kad gamintojas atliko<text:s/></text:span><text:soft-page-break/><text:span text:style-name="T278">tinkamą ADR ir RID priedų 1.8.7 skirsniuose nustatytą atitikties vertinimo procedūrą. Jie užtikrina, kad gamintojas parengė techninius dokumentus ir kad įrenginiai paženklinti ženklu Pi ir turi atitikties sertifikatą.</text:span></text:p>
      <text:p text:style-name="P279"><text:span text:style-name="T280">7.3</text:span><text:span text:style-name="T281">. Jei importuotojas mano ar turi priežasčių manyti, kad įrenginiai neatitinka ADR ir RID prieduose ar Reglamente nustatytų reikalavimų, jis nepateikia į rinką įrenginių, kol neužtikrinama jų atitiktis. Be to, jei įrenginiai kelia pavojų, importuotojas apie tai informuoja gamintoją ir rinkos priežiūros institucijas.</text:span></text:p>
      <text:p text:style-name="P282"><text:span text:style-name="T283">7.4</text:span><text:span text:style-name="T284">. Importuotojai atitikties sertifikate nurodo savo pavadinimą ir adresą, kuriuo su jais galima susisiekti, arba prideda šią informaciją prie atitikties sertifikato.</text:span></text:p>
      <text:p text:style-name="P285"><text:span text:style-name="T286">7.5</text:span><text:span text:style-name="T287">. Importuotojai užtikrina, kad, kol jie yra atsakingi už įrenginius, dėl įrenginių saugojimo ar vežimo sąlygų nebūtų keliamas pavojus įrenginių atitikčiai ADR ir RID prieduose nustatytiems reikalavimams.</text:span></text:p>
      <text:p text:style-name="P288"><text:span text:style-name="T289">7.6</text:span><text:span text:style-name="T290">. Importuotojai, kurie mano ar turi priežasčių manyti, kad jų į rinką pateikti įrenginiai neatitinka ADR ir RID prieduose ar Reglamente nustatytų reikalavimų, nedelsdami imasi būtinų taisomųjų priemonių įrenginių atitikčiai užtikrinti, jiems pašalinti ar susigrąžinti. Jeigu įrenginiai kelia pavojų, importuotojai nedelsdami apie tai informuoja gamintoją ir rinkos priežiūros institucijas ir pateikia išsamią informaciją, visų pirma apie neatitiktį ir visas taisomąsias priemones, kurių imtasi. Importuotojai visus tokius neatitikties ir taisomųjų priemonių atvejus patvirtina dokumentais.</text:span></text:p>
      <text:p text:style-name="P291"><text:span text:style-name="T292">7.7</text:span><text:span text:style-name="T293">. Importuotojai saugo techninius dokumentus ADR ir RID prieduose gamintojams Reglamento 5.3 punkte nustatytą laikotarpį ir užtikrina techninių dokumentų pateikimą rinkos priežiūros institucijoms, joms to pareikalavus.</text:span></text:p>
      <text:p text:style-name="P294"><text:span text:style-name="T295">7.8</text:span><text:span text:style-name="T296">. Importuotojai, gavę pagrįstą rinkos priežiūros institucijos reikalavimą, jai pateikia visą informaciją ir dokumentus lietuvių arba jai kita suprantama kalba, kurių reikia įrenginių atitikčiai patvirtinti. Tos institucijos reikalavimu importuotojai bendradarbiauja su ja, kai atliekami bet kokie veiksmai, kuriais siekiama pašalinti jų į rinką pateiktų įrenginių keliamą pavojų.</text:span></text:p>
      <text:p text:style-name="P297"><text:span text:style-name="T298">7.9</text:span><text:span text:style-name="T299">. Importuotojai teikia naudotojams tik tokią informaciją, kuri atitinka ADR ir RID prieduose ir Reglamente nustatytus reikalavimus.</text:span></text:p>
      <text:p text:style-name="P300"><text:span text:style-name="T301">8</text:span><text:span text:style-name="T302">. Platintojams nustatomi įpareigojimai:</text:span></text:p>
      <text:p text:style-name="P303"><text:span text:style-name="T304">8.1</text:span><text:span text:style-name="T305">. Platintojai tiekia Sąjungos rinkai įrenginius, kurie atitinka ADR ir RID prieduose ir Reglamente nustatytus reikalavimus. Prieš tiekdami įrenginius rinkai platintojai patikrina, ar įrenginiai paženklinti ženklu Pi ir turi atitikties sertifikatą bei nurodytą kontaktinį adresą, nustatytą Reglamento 7.4 punkte.</text:span></text:p>
      <text:p text:style-name="P306"><text:span text:style-name="T307">8.2</text:span><text:span text:style-name="T308">. Jei platintojas mano ar turi priežasčių manyti, kad įrenginiai neatitinka ADR ir RID prieduose ir Reglamente nustatytų reikalavimų, jis netiekia rinkai įrenginių, kol neužtikrinama jų atitiktis. Be to, jei gabenamieji slėginiai įrenginiai kelia pavojų, platintojas apie tai informuoja gamintoją ar importuotoją ir rinkos priežiūros institucijas.</text:span></text:p>
      <text:p text:style-name="P309"><text:span text:style-name="T310">8.3</text:span><text:span text:style-name="T311">. Platintojai užtikrina, kad kol jie yra atsakingi už įrenginius, dėl įrenginių saugojimo ar vežimo sąlygų nekiltų pavojus įrenginių atitikčiai ADR ir RID prieduose nustatytiems reikalavimams.</text:span></text:p>
      <text:p text:style-name="P312"><text:span text:style-name="T313">8.4</text:span><text:span text:style-name="T314">. Platintojai, kurie mano ar turi priežasčių manyti, kad rinkai jų pateikti įrenginiai neatitinka ADR ir RID prieduose ir Reglamente nustatytų reikalavimų, privalo užtikrinti, kad būtų imtasi būtinų taisomųjų priemonių įrenginių atitikčiai užtikrinti, jiems pašalinti ar susigrąžinti. Jeigu įrenginiai kelia pavojų, platintojai nedelsdami apie tai informuoja gamintoją, importuotoją ir rinkos priežiūros institucijas, taip pat pateikia išsamią informaciją apie neatitiktį ir visas taisomąsias priemones, kurių imtasi. Platintojai visus tokius neatitikties ir taisomųjų priemonių atvejus patvirtina dokumentais.</text:span></text:p>
      <text:p text:style-name="P315"><text:span text:style-name="T316">8.5</text:span><text:span text:style-name="T317">. Platintojai, gavę pagrįstą rinkos priežiūros institucijos reikalavimą, jai pateikia visą informaciją ir dokumentus lietuvių arba jai kita suprantama kalba, kurių reikia įrenginių atitikčiai patvirtinti. Tos institucijos reikalavimu platintojai bendradarbiauja su ja, kai atliekami bet kokie veiksmai, kuriais siekiama pašalinti rinkai jų tiektų įrenginių keliamą<text:s/></text:span><text:soft-page-break/><text:span text:style-name="T318">pavojų.</text:span></text:p>
      <text:p text:style-name="P319"><text:span text:style-name="T320">8.6</text:span><text:span text:style-name="T321">. Platintojai teikia naudotojams tik tokią informaciją, kuri atitinka ADR ir RID prieduose ir Reglamente nustatytus reikalavimus.</text:span></text:p>
      <text:p text:style-name="P322"><text:span text:style-name="T323">9</text:span><text:span text:style-name="T324">. Savininkams nustatomi įpareigojimai:</text:span></text:p>
      <text:p text:style-name="P325"><text:span text:style-name="T326">9.1</text:span><text:span text:style-name="T327">. Jei savininkas mano ar turi priežasčių manyti, kad įrenginiai neatitinka ADR ir RID prieduose, įskaitant periodiško tikrinimo reikalavimų, ir Reglamente nustatytų reikalavimų, jis netiekia ir nenaudoja įrenginių, kol neužtikrinama jų atitiktis. Jeigu įrenginiai kelia pavojų, savininkas apie tai informuoja gamintoją arba importuotoją, arba platintoją ir rinkos priežiūros institucijas. Savininkai visus tokius neatitikties ir taisomųjų priemonių atvejus patvirtina dokumentais.</text:span></text:p>
      <text:p text:style-name="P328"><text:span text:style-name="T329">9.2</text:span><text:span text:style-name="T330">. Savininkai užtikrina, kad, kol jie yra atsakingi už įrenginius, dėl įrenginių saugojimo ar vežimo sąlygų nekiltų pavojus įrenginių atitikčiai ADR ir RID prieduose nustatytiems reikalavimams.</text:span></text:p>
      <text:p text:style-name="P331"><text:span text:style-name="T332">9.3</text:span><text:span text:style-name="T333">. Savininkai teikia naudotojams tik tokią informaciją, kuri atitinka ADR ir RID prieduose ir Reglamente nustatytus reikalavimus.</text:span></text:p>
      <text:p text:style-name="P334"><text:span text:style-name="T335">9.4</text:span><text:span text:style-name="T336">. Reglamento 9.1, 9.2, ir 9.3 punktų reikalavimai netaikomi privatiems asmenims, ketinantiems naudoti ar naudojantiems įrenginius savo asmeniniams tikslams ar namų ūkyje, laisvalaikiu ar vykdant sportinę veiklą.</text:span></text:p>
      <text:p text:style-name="P337"><text:span text:style-name="T338">10</text:span><text:span text:style-name="T339">. Naudotojams nustatomi įpareigojimai:</text:span></text:p>
      <text:p text:style-name="P340"><text:span text:style-name="T341">10.1</text:span><text:span text:style-name="T342">. Naudotojai naudoja tik tokius įrenginius, kurie atitinka ADR ir RID prieduose ir Reglamente nustatytus reikalavimus.</text:span></text:p>
      <text:p text:style-name="P343"><text:span text:style-name="T344">10.2</text:span><text:span text:style-name="T345">. Jei įrenginiai kelia pavojų, naudotojas apie tai informuoja savininką ir rinkos priežiūros institucijas.</text:span></text:p>
      <text:p text:style-name="P346"><text:span text:style-name="T347">11</text:span><text:span text:style-name="T348">. Šiame Reglamente importuotojas arba platintojas laikomi gamintoju ir jiems taikomi Reglamento 5 punkte nustatyti įpareigojimai, jei importuotojas arba gamintojas įrenginius pateikia į rinką savo vardu ar naudodamas savo prekės ženklą arba pertvarko į rinką jau pateiktus įrenginius taip, kad gali būti paveikta atitiktis ADR ir RID prieduose ir Reglamente nustatytiems reikalavimams.</text:span></text:p>
      <text:p text:style-name="P349"><text:span text:style-name="T350">12</text:span><text:span text:style-name="T351">. Ekonominės veiklos vykdytojai rinkos priežiūros institucijos reikalavimu nurodo ne trumpesnio nei 10 metų laikotarpio:</text:span></text:p>
      <text:p text:style-name="P352"><text:span text:style-name="T353">12.1</text:span><text:span text:style-name="T354">. bet kurį ekonominės veiklos vykdytoją, kuris jiems tiekė įrenginius;</text:span></text:p>
      <text:p text:style-name="P355"><text:span text:style-name="T356">12.2</text:span><text:span text:style-name="T357">. bet kurį ekonominės veiklos vykdytoją, kuriam jie tiekė įrenginius.</text:span></text:p>
      <text:p text:style-name="P358"><text:span text:style-name="T359">13</text:span><text:span text:style-name="T360">. Kompetentingos institucijos gali nustatyti taikomus reikalavimus vidutinės trukmės ar ilgalaikiam įrenginių saugojimui ar naudojimui vietoje Lietuvos teritorijoje, tačiau negali nustatyti papildomų reikalavimų patiems įrenginiams.</text:span></text:p>
      <text:p text:style-name="P361"/>
      <text:p text:style-name="P362"><text:span text:style-name="T363">III</text:span><text:span text:style-name="T364">.<text:s/></text:span><text:span text:style-name="T365">ĮRENGINIŲ ATITIKTIS</text:span></text:p>
      <text:p text:style-name="P366"/>
      <text:p text:style-name="P367"><text:span text:style-name="T368">14</text:span><text:span text:style-name="T369">. Reglamento 2.1 punkte nurodyti įrenginiai privalo atitikti ADR ir RID prieduose, Reglamento 3 ir 4 skyriuose ir Reglamento 2 priede nustatytus atitikties vertinimo, periodiško tikrinimo, tarpinio tikrinimo ir išimtinio tikrinimo reikalavimus.</text:span></text:p>
      <text:p text:style-name="P370"><text:span text:style-name="T371">15</text:span><text:span text:style-name="T372">. Reglamento 2.2 punkte nurodyti įrenginiai privalo atitikti dokumentų, pagal kuriuos yra pagaminti, specifikacijas. Periodiški įrenginių tikrinimai, tarpiniai tikrinimai ir išimtiniai tikrinimai atliekami pagal ADR ir RID priedų nuostatas, ir jiems taikomi Reglamento 3 ir 4 skyriuose ir Reglamento 2 priede nustatyti reikalavimai.</text:span></text:p>
      <text:p text:style-name="P373"><text:span text:style-name="T374">16</text:span><text:span text:style-name="T375">. Sąjungoje išduoti atitikties sertifikatai ir pakartotinio vertinimo atitikties sertifikatai, taip pat periodiškų tikrinimų, tarpinių tikrinimų ir išimtinių tikrinimų ataskaitos, kurias išduoda notifikuotoji įstaiga, galioja ir Lietuvos Respublikoje.</text:span></text:p>
      <text:p text:style-name="P376"><text:span text:style-name="T377">17</text:span><text:span text:style-name="T378">. Pakartotinai užpildomų įrenginių nuimamų dalių atitikties vertinimas gali būti atliekamas atskirai.</text:span></text:p>
      <text:p text:style-name="P379"><text:span text:style-name="T380">18</text:span><text:span text:style-name="T381">. Reglamento 2.3 punkte minimų įrenginių, kurie pagaminti ir pradėti naudoti iki 2004 m. liepos 18 d., pakartotinis atitikties vertinimas gali būti atliekamas taikant Reglamento<text:s/></text:span><text:soft-page-break/><text:span text:style-name="T382">3 priede nustatytą pakartotinio atitikties vertinimo procedūrą ir ženklu Pi ženklinami pagal Reglamento 2 priedą.</text:span></text:p>
      <text:p text:style-name="P383"><text:span text:style-name="T384">19</text:span><text:span text:style-name="T385">. Ženklu Pi ženklina tik gamintojas arba, jei atliekamas pakartotinis atitikties vertinimas, ženklinama taip, kaip nurodyta Reglamento 3 priede. Dujų balionus, kurie iki šio Reglamento įsigaliojimo atitiko galiojančių teisės aktų reikalavimus, ženklu Pi paženklina notifikuotoji įstaiga arba tai daroma jai prižiūrint.</text:span></text:p>
      <text:p text:style-name="P386"><text:span text:style-name="T387">20</text:span><text:span text:style-name="T388">. Ženklu Pi ženklinami įrenginiai, kurie:</text:span></text:p>
      <text:p text:style-name="P389"><text:span text:style-name="T390">20.1</text:span><text:span text:style-name="T391">. atitinka ADR ir RID prieduose ir Reglamente nustatytus atitikties vertinimo reikalavimus;</text:span></text:p>
      <text:p text:style-name="P392"><text:span text:style-name="T393">20.2</text:span><text:span text:style-name="T394">. arba atitinka Reglamento 18 punkte nurodytus pakartotinio atitikties vertinimo reikalavimus.</text:span></text:p>
      <text:p text:style-name="P395"><text:span text:style-name="T396">21</text:span><text:span text:style-name="T397">. Draudžiama Pi ženklu ženklinti įrenginius, neatitinkančius Reglamento 20 punkte nustatytų reikalavimų.</text:span></text:p>
      <text:p text:style-name="P398"><text:span text:style-name="T399">22</text:span><text:span text:style-name="T400">. Ženklindamas arba paženklinęs ženklu Pi gamintojas nurodo, kad prisiima atsakomybę už įrenginių atitiktį visiems taikomiems reikalavimams, nustatytiems ADR ir RID prieduose ir Reglamente.</text:span></text:p>
      <text:p text:style-name="P401"><text:span text:style-name="T402">23</text:span><text:span text:style-name="T403">. Ženklas Pi yra vienintelis ženklas, kuriuo patvirtinama įrenginių atitiktis ADR ir RID prieduose ir Reglamente nustatytiems taikomiems reikalavimams.</text:span></text:p>
      <text:p text:style-name="P404"><text:span text:style-name="T405">24</text:span><text:span text:style-name="T406">. Draudžiama ant įrenginių nurodyti ženklus, simbolius ir įrašus, kurie prasme ar forma būtų panašūs į ženklą Pi ir klaidintų trečiąsias šalis. Bet kokie kiti ženklai ant įrenginių pažymimi taip, kad nebūtų trukdoma ženklo Pi matomumui, įskaitomumui ir prasmei.</text:span></text:p>
      <text:p text:style-name="P407"><text:span text:style-name="T408">25</text:span><text:span text:style-name="T409">. Pakartotinai užpildomų įrenginių nuimamos dalys, atliekančios tiesioginę apsaugos funkciją, turi būti žymimos ženklu Pi.</text:span></text:p>
      <text:p text:style-name="P410"><text:span text:style-name="T411">26</text:span><text:span text:style-name="T412">. Nepažeidžiant Reglamento 45–54 punktų ir 2008 m. liepos 9 d. Europos Parlamento ir Tarybos reglamente (EB) Nr. 765/2008, nustatančiame su gaminių prekyba susijusius akreditavimo ir rinkos priežiūros reikalavimus ir panaikinančiame Reglamentą (EEB) 339/93 (OL 2008 L 218, p. 30) (toliau – Reglamentas (EB) Nr. 765/2008), nustatytos rinkos priežiūros sistemos, draudžiama drausti, riboti ar trukdyti tiekti į rinką, laisvai judėti arba pradėti naudoti Lietuvoje įrenginius, kurie atitinka Reglamente nustatytus reikalavimus.</text:span></text:p>
      <text:p text:style-name="P413"/>
      <text:p text:style-name="P414"><text:span text:style-name="T415">IV</text:span><text:span text:style-name="T416">.<text:s/></text:span><text:span text:style-name="T417">Notifikavimas</text:span></text:p>
      <text:p text:style-name="P418"/>
      <text:p text:style-name="P419"><text:span text:style-name="T420">27</text:span><text:span text:style-name="T421">. Notifikuojančioji ir įvertinimo institucijos, paskirtos Lietuvos Respublikos Vyriausybės 2006 m. liepos 4 d. nutarimo Nr. 674 „Dėl Bandymų laboratorijų, sertifikacijos ir kontrolės įstaigų paskyrimo ir paskelbimo taisyklių patvirtinimo“ (Žin., 2006, Nr.<text:s/></text:span><text:a xlink:href="https://www.e-tar.lt/portal/lt/legalAct/TAR.5149C5720321" office:target-frame-name="_blank" xlink:show="new"><text:span text:style-name="T422">77-2985</text:span></text:a><text:span text:style-name="T423">; 2010, Nr.<text:s/></text:span><text:a xlink:href="https://www.e-tar.lt/portal/lt/legalAct/TAR.3E8587BFA261" office:target-frame-name="_blank" xlink:show="new"><text:span text:style-name="T424">21-986</text:span></text:a><text:span text:style-name="T425">) (toliau – Nutarimas Nr. 674) 2 ir 3 punktais, atsakingos už notifikuotųjų įstaigų vertinimui, notifikavimui ir stebėsenai būtinų procedūrų parengimą ir vykdymą.</text:span></text:p>
      <text:p text:style-name="P426"><text:span text:style-name="T427">28</text:span><text:span text:style-name="T428">. Notifikuojančioji institucija komerciniu ir konkurenciniu pagrindu nesiūlo ir nevykdo jokios veiklos, kurią vykdo notifikuotosios įstaigos, ir neteikia konsultavimo paslaugų, kurias teikia notifikuotosios įstaigos.</text:span></text:p>
      <text:p text:style-name="P429"><text:span text:style-name="T430">29</text:span><text:span text:style-name="T431">. Notifikuojančioji institucija užtikrina jai pateiktos informacijos konfidencialumą.</text:span></text:p>
      <text:p text:style-name="P432"><text:span text:style-name="T433">30</text:span><text:span text:style-name="T434">. Kontrolės įstaiga notifikuojama, jeigu ji atitinka ADR ir RID prieduose ir Reglamente nustatytus reikalavimus.</text:span></text:p>
      <text:p text:style-name="P435"><text:span text:style-name="T436">31</text:span><text:span text:style-name="T437">. Kontrolės įstaiga, apibrėžta ADR ir RID priedų 1.2.1 skirsniuose, gali būti notifikuotoji įstaiga, jei ji atitinka ADR ir RID prieduose ir Reglamente nustatytus reikalavimus ir jei ji neveikia kaip notifikuojančioji institucija.</text:span></text:p>
      <text:p text:style-name="P438"><text:span text:style-name="T439">32</text:span><text:span text:style-name="T440">. Lietuvos Respublikos teisės aktų nustatyta tvarka įsteigta notifikuotoji įstaiga privalo turėti juridinio asmens statusą.</text:span></text:p>
      <text:p text:style-name="P441"><text:span text:style-name="T442">33</text:span><text:span text:style-name="T443">. Notifikuotoji įstaiga dalyvauja susijusioje standartizavimo veikloje ir Komisijos įsteigtos notifikuotųjų įstaigų koordinavimo grupės veikloje (arba užtikrina, kad jos vertinimo personalas būtų informuotas apie notifikuotųjų įstaigų koordinavimo grupės veiklą) ir kaip bendrąsias gaires taiko administracinius sprendimus ir dokumentus, parengtus remiantis tos<text:s/></text:span><text:soft-page-break/><text:span text:style-name="T444">grupės darbo rezultatais.</text:span></text:p>
      <text:p text:style-name="P445"><text:span text:style-name="T446">34</text:span><text:span text:style-name="T447">. Lietuvos Respublikoje įsisteigusi kontrolės įstaiga pateikia notifikavimo paraišką notifikuojančiajai institucija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448">77-2985</text:span></text:a><text:span text:style-name="T449">; 2010, Nr.<text:s/></text:span><text:a xlink:href="https://www.e-tar.lt/portal/lt/legalAct/TAR.3E8587BFA261" office:target-frame-name="_blank" xlink:show="new"><text:span text:style-name="T450">21-986</text:span></text:a><text:span text:style-name="T451">), (toliau – Paskyrimo ir paskelbimo taisyklės) III skyriuje nustatyta tvarka. Prie paraiškos pridedamas aprašymas, kuriame turi būti nurodyta:</text:span></text:p>
      <text:p text:style-name="P452"><text:span text:style-name="T453">34.1</text:span><text:span text:style-name="T454">. su atitikties vertinimu, periodišku, tarpiniu ir išimtiniu tikrinimu ir pakartotiniu atitikties vertinimu susijusios veiklos;</text:span></text:p>
      <text:p text:style-name="P455"><text:span text:style-name="T456">34.2</text:span><text:span text:style-name="T457">. procedūros, susijusios su Reglamento 34.1 punkte nurodyta veikla;</text:span></text:p>
      <text:p text:style-name="P458"><text:span text:style-name="T459">34.3</text:span><text:span text:style-name="T460">. įrenginiai, kurie, kontrolės įstaigos teigimu, patenka į jos kompetencijos sritį;</text:span></text:p>
      <text:p text:style-name="P461"><text:span text:style-name="T462">34.4</text:span><text:span text:style-name="T463">. Reglamente (EB) Nr. 765/2008 apibrėžtos nacionalinės akreditacijos institucijos išduotas akreditacijos sertifikatas, kuriuo patvirtinama, kad kontrolės įstaiga atitinka Reglamento 30–33 punktuose nustatytus reikalavimus.</text:span></text:p>
      <text:p text:style-name="P464"><text:span text:style-name="T465">35</text:span><text:span text:style-name="T466">. Notifikuojančioji institucija notifikuoja kontrolės įstaigas, kurios atitinka Reglamento 30–33 punktuose nustatytus reikalavimus.</text:span></text:p>
      <text:p text:style-name="P467"><text:span text:style-name="T468">36</text:span><text:span text:style-name="T469">. Notifikavimo pranešime Komisijai pateikiama informacija, kurios reikalaujama pagal Reglamento 34 punktą. Kontrolės įstaiga gali pradėti vykdyti notifikuotosios įstaigos veiklą, jei Komisija ir kitos Sąjungos valstybės narės per dvi savaites po notifikavimo nepateikia prieštaravimų, ir laikoma notifikuotąja įstaiga Reglamento įgyvendinimo tikslais. Taip pat Komisijai ir kitoms Sąjungos valstybės narės pateikiama informacija apie visus vėlesnius notifikavimo pakeitimus.</text:span></text:p>
      <text:p text:style-name="P470"><text:span text:style-name="T471">37</text:span><text:span text:style-name="T472">. Komisijai nenotifikuojamos ADR ir RID priedų 6.2.3.6.1 punktuose apibrėžtos pareiškėjo vidaus apžiūros tarnybos.</text:span></text:p>
      <text:p text:style-name="P473"><text:span text:style-name="T474">38</text:span><text:span text:style-name="T475">. Jeigu notifikuojančioji institucija išsiaiškina arba yra informuojama, kad notifikuotoji įstaiga nebeatitinka Reglamento 30–33 punktuose nurodytų reikalavimų arba kad nevykdo savo prievolių, notifikuojančioji institucija imasi Paskyrimo ir paskelbimo taisyklių IV skyriuje nustatytų veiksmų.</text:span></text:p>
      <text:p text:style-name="P476"><text:span text:style-name="T477">39</text:span><text:span text:style-name="T478">. Jeigu notifikavimas atšaukiamas, apribojamas ar laikinai sustabdomas arba jei notifikuotoji įstaiga nutraukia savo veiklą, notifikuojančioji institucija imasi tinkamų priemonių, būtinų užtikrinti, kad tos įstaigos bylas tvarkytų kita notifikuotoji įstaiga arba kad su jomis galėtų susipažinti to pageidaujančios kitos atsakingos notifikuojančiosios ir rinkos priežiūros institucijos.</text:span></text:p>
      <text:p text:style-name="P479"><text:span text:style-name="T480">40</text:span><text:span text:style-name="T481">. Notifikuotosios įstaigos atitikties vertinimus, periodiškus tikrinimus, tarpinius tikrinimus ir išimtinius tikrinimus atlieka laikydamosi savo notifikavimo sąlygų ir procedūrų, nustatytų ADR ir RID prieduose.</text:span></text:p>
      <text:p text:style-name="P482"><text:span text:style-name="T483">41</text:span><text:span text:style-name="T484">. Notifikuotosios įstaigos atlieka pakartotinį atitikties vertinimą pagal Reglamento 3 priedą.</text:span></text:p>
      <text:p text:style-name="P485"><text:span text:style-name="T486">42</text:span><text:span text:style-name="T487">. Sąjungoje notifikuotosios įstaigos turi įgaliojimus veikti ir Lietuvos Respublikoje. Notifikuojančioji institucija, atlikusi pirminį vertinimą ir notifikavimą, lieka atsakinga už notifikuotosios įstaigos vykdomos veiklos stebėseną.</text:span></text:p>
      <text:p text:style-name="P488"><text:span text:style-name="T489">43</text:span><text:span text:style-name="T490">. Notifikuotosios įstaigos praneša notifikuojančiajai institucijai apie:</text:span></text:p>
      <text:p text:style-name="P491"><text:span text:style-name="T492">43.1</text:span><text:span text:style-name="T493">. kiekvieną atsisakymą išduoti sertifikatą, jo galiojimo apribojimą, laikiną sustabdymą ar panaikinimą;</text:span></text:p>
      <text:p text:style-name="P494"><text:span text:style-name="T495">43.2</text:span><text:span text:style-name="T496">. bet kokias aplinkybes, turinčias įtakos notifikavimo sričiai ir sąlygoms;</text:span></text:p>
      <text:p text:style-name="P497"><text:span text:style-name="T498">43.3</text:span><text:span text:style-name="T499">. bet kokius prašymus dėl informacijos apie vykdomą veiklą, kuriuos jos gavo iš rinkos priežiūros institucijų;</text:span></text:p>
      <text:p text:style-name="P500"><text:span text:style-name="T501">43.4</text:span><text:span text:style-name="T502">. esant notifikuojančios institucijos prašymui, veiklą, vykdomą jų notifikavimo srityje, ir visą kitą vykdomą veiklą, pavyzdžiui, tarpvalstybinę veiklą ir subrangos sutarčių sudarymą.</text:span></text:p>
      <text:p text:style-name="P503"><text:span text:style-name="T504">44</text:span><text:span text:style-name="T505">. Notifikuotosios įstaigos kitoms pagal Reglamentą notifikuotoms įstaigoms, kurios vykdo panašią atitikties vertinimo, periodiško tikrinimo, tarpinio tikrinimo ir išimtinio<text:s/></text:span><text:soft-page-break/><text:span text:style-name="T506">tikrinimo veiklą ir vertina tuos pačius įrenginius, teikia atitinkamą informaciją klausimais, susijusiais su neigiamais ir, esant prašymui, teigiamais atitikties vertinimo rezultatais.</text:span></text:p>
      <text:p text:style-name="P507"/>
      <text:p text:style-name="P508"><text:span text:style-name="T509">V</text:span><text:span text:style-name="T510">.<text:s/></text:span><text:span text:style-name="T511">APSAUGOS PROCEDŪROS</text:span></text:p>
      <text:p text:style-name="P512"/>
      <text:p text:style-name="P513"><text:span text:style-name="T514">45</text:span><text:span text:style-name="T515">. Jeigu rinkos priežiūros institucijos ėmėsi veiksmų pagal Reglamento (EB) Nr. 765/2008 20 straipsnį arba jeigu jos turi pakankamo pagrindo manyti, kad įrenginiai neatitinka ADR ir RID prieduose ir Reglamente nustatytų reikalavimų, jos atlieka įrenginių vertinimą, apimantį visus ADR ir RID prieduose ir Reglamente nustatytus reikalavimus. Atitinkami ekonominės veiklos vykdytojai prireikus bendradarbiauja su rinkos priežiūros institucijomis, įskaitant leidimą rinkos priežiūros institucijų darbuotojams patekti į ekonominės veiklos vykdytojų patalpas ir mėginių pateikimą.</text:span></text:p>
      <text:p text:style-name="P516"><text:span text:style-name="T517">46</text:span><text:span text:style-name="T518">. Jeigu atliekant šį vertinimą rinkos priežiūros institucijos nustato, kad įrenginiai neatitinka ADR ir RID prieduose ir Reglamente nustatytų reikalavimų, jos nedelsdamos pareikalauja, kad atitinkamas ekonominės veiklos vykdytojas imtųsi visų reikiamų taisomųjų priemonių, kad įrenginiai atitiktų ADR ir RID prieduose ir Reglamente nustatytus reikalavimus, pašalintų įrenginius iš rinkos arba juos susigrąžintų per pagrįstą laikotarpį, kurį jos nustato atsižvelgdamos į pavojaus pobūdį.</text:span></text:p>
      <text:p text:style-name="P519"><text:span text:style-name="T520">47</text:span><text:span text:style-name="T521">. Rinkos priežiūros institucijos informaciją, susijusią su Reglamento 45 ir 46 punkto įgyvendinimu, pateikia atitinkamai notifikuotajai įstaigai.</text:span></text:p>
      <text:p text:style-name="P522"><text:span text:style-name="T523">48</text:span><text:span text:style-name="T524">. Reglamento (EB) Nr. 765/2008 21 straipsnis taikomas Reglamento 46 punkte nurodytoms taisomosioms priemonėms.</text:span></text:p>
      <text:p text:style-name="P525"><text:span text:style-name="T526">49</text:span><text:span text:style-name="T527">. Jeigu rinkos priežiūros institucijos mano, kad neatitiktis neapsiriboja Lietuvos Respublikos teritorija, jos informuoja Komisiją ir kitas Sąjungos valstybes nares apie vertinimo rezultatus ir apie veiksmus, kurių jų reikalavimu ėmėsi ekonominės veiklos vykdytojas.</text:span></text:p>
      <text:p text:style-name="P528"><text:span text:style-name="T529">50</text:span><text:span text:style-name="T530">. Ekonominės veiklos vykdytojas užtikrina, kad būtų atliekami visi atitinkami taisomieji veiksmai įrenginiams, kuriuos jis tiekė Sąjungos rinkai.</text:span></text:p>
      <text:p text:style-name="P531"><text:span text:style-name="T532">51</text:span><text:span text:style-name="T533">. Jeigu per Reglamento 46 punkte nurodytą laikotarpį atitinkamas ekonominės veiklos vykdytojas nesiima taisomojo veiksmo, rinkos priežiūros institucijos imasi visų būtinų rinkos ribojimo priemonių, nurodytų Lietuvos Respublikos produktų saugos įstatymo (Žin., 1999, Nr.<text:s/></text:span><text:a xlink:href="https://www.e-tar.lt/portal/lt/legalAct/TAR.A845E65C32A2" office:target-frame-name="_blank" xlink:show="new"><text:span text:style-name="T534">52-1673</text:span></text:a><text:span text:style-name="T535">; 2001, Nr.<text:s/></text:span><text:a xlink:href="https://www.e-tar.lt/portal/lt/legalAct/TAR.95C07ABF83CC" office:target-frame-name="_blank" xlink:show="new"><text:span text:style-name="T536">64-2324</text:span></text:a><text:span text:style-name="T537">) 17 straipsnyje, siekdamos uždrausti arba apriboti tiekimą rinkai, pašalinti gaminį iš tos rinkos arba jį susigrąžinti. Apie tas rinkos ribojimo priemones jos nedelsdamos informuoja Komisiją ir kitas Sąjungos valstybes nares.</text:span></text:p>
      <text:p text:style-name="P538"><text:span text:style-name="T539">52</text:span><text:span text:style-name="T540">. Reglamento 51 punkte nurodyta informacija apima visus turimus duomenis, visų pirma duomenis, reikalingus reikalavimų neatitinkantiems įrenginiams, įrenginių kilmei, pareikštos neatitikties ir keliamo pavojaus pobūdžiui ir taikomų rinkos ribojimo priemonių pobūdžiui ir trukmei bei atitinkamo ūkinės veiklos vykdytojo pateiktiems argumentams nustatyti. Visų pirma rinkos priežiūros institucijos nurodo, ar neatitikties priežastis yra:</text:span></text:p>
      <text:p text:style-name="P541"><text:span text:style-name="T542">52.1</text:span><text:span text:style-name="T543">. kad įrenginiai neatitinka ADR ir RID prieduose ir Reglamente nustatytų reikalavimų;</text:span></text:p>
      <text:p text:style-name="P544"><text:span text:style-name="T545">52.2</text:span><text:span text:style-name="T546">. arba standartų ar techninių kodeksų, nurodytų ADR ir RID prieduose ir Reglamento nuostatose, trūkumai.</text:span></text:p>
      <text:p text:style-name="P547"><text:span text:style-name="T548">53</text:span><text:span text:style-name="T549">. Jeigu per du mėnesius nuo Reglamento 51 punkte nurodytos informacijos gavimo nei Sąjungos valstybė narė, nei Komisija nepareiškė nepritarimo rinkos ribojimo priemonei, kurią taiko rinkos priežiūros institucija, ta rinkos ribojimo priemonė laikoma pagrįsta. Jeigu per du mėnesius Komisija pateikia nuomonę, kad rinkos ribojimo priemonė laikoma nepagrįsta, rinkos priežiūros institucijos ją atšaukia.</text:span></text:p>
      <text:p text:style-name="P550"><text:span text:style-name="T551">54</text:span><text:span text:style-name="T552">. Rinkos priežiūros institucijos užtikrina, kad įrenginiams būtų taikomos rinkos ribojimo priemonės, pavyzdžiui, nedelsiamas gaminio pašalinimas iš jų rinkos.</text:span></text:p>
      <text:p text:style-name="P553"><text:span text:style-name="T554">55</text:span><text:span text:style-name="T555">. Jeigu rinkos priežiūros institucija pagal Reglamento 45 punktą atlieka vertinimą ir nustato, kad įrenginiai, net ir atitinkantys Pavojingų krovinių vežimo automobilių, geležinkelių<text:s/></text:span><text:soft-page-break/><text:span text:style-name="T556">ir vidaus vandenų transportu įstatyme ir Reglamente nustatytus reikalavimus, kelia pavojų asmenų sveikatai, saugai ar kitiems visuomenės apsaugos interesams, ji reikalauja, kad atitinkamas ekonominės veiklos vykdytojas imtųsi visų reikiamų priemonių užtikrinti, kad pateikti į rinką šie įrenginiai nebekels pavojaus, pašalinti įrenginius iš rinkos arba juos susigrąžinti per pagrįstą laikotarpį, kurį ji nustato atsižvelgdama į pavojaus pobūdį.</text:span></text:p>
      <text:p text:style-name="P557"><text:span text:style-name="T558">56</text:span><text:span text:style-name="T559">. Ekonominės veiklos vykdytojas užtikrina, kad taisomosios priemonės būtų taikomos visiems atitinkamiems įrenginiams, kuriuos jis tiekė rinkai visoje Sąjungoje arba kuriuos jis naudoja visoje Sąjungoje.</text:span></text:p>
      <text:p text:style-name="P560"><text:span text:style-name="T561">57</text:span><text:span text:style-name="T562">. Rinkos priežiūros institucija Komisijai ir kitoms Sąjungos valstybėms narėms nedelsdama pateikia informaciją dėl Reglamento 55 punkto nuostatų įgyvendinimo. Ta informacija apima visus turimus duomenis, visų pirma duomenis, reikalingus atitinkamiems įrenginiams, įrenginių kilmei ir tiekimo grandinei, keliamo pavojaus pobūdžiui bei nacionaliniu lygmeniu taikomų rinkos priežiūros poveikio priemonių pobūdžiui ir trukmei nustatyti.</text:span></text:p>
      <text:p text:style-name="P563"><text:span text:style-name="T564">58</text:span><text:span text:style-name="T565">. Nepažeisdama Reglamento 45–54 punktų, rinkos priežiūros institucija pareikalauja, kad konkrečiu atveju atitinkamas ekonominės veiklos vykdytojas panaikintų neatitiktį, jeigu:</text:span></text:p>
      <text:p text:style-name="P566"><text:span text:style-name="T567">58.1</text:span><text:span text:style-name="T568">. įrenginiai ženklu Pi paženklinti pažeidžiant Reglamento 14–25 punktuose arba Reglamento 2 priede nustatytus reikalavimus;</text:span></text:p>
      <text:p text:style-name="P569"><text:span text:style-name="T570">58.2</text:span><text:span text:style-name="T571">. įrenginiai nebuvo paženklinti ženklu Pi;</text:span></text:p>
      <text:p text:style-name="P572"><text:span text:style-name="T573">58.3</text:span><text:span text:style-name="T574">. nepateikti įrenginių techniniai dokumentai;</text:span></text:p>
      <text:p text:style-name="P575"><text:span text:style-name="T576">58.4</text:span><text:span text:style-name="T577">. nesilaikyta ADR ir RID prieduose ir Reglamente nustatytų reikalavimų.</text:span></text:p>
      <text:p text:style-name="P578"><text:span text:style-name="T579">59</text:span><text:span text:style-name="T580">. Jeigu Reglamento 58 punkte nurodyta neatitiktis išlieka, rinkos priežiūros institucijos imasi visų būtinų rinkos ribojimo priemonių.</text:span></text:p>
      <text:p text:style-name="P581"><text:span text:style-name="T582">60</text:span><text:span text:style-name="T583">. Rinkos priežiūros institucijos, gavusios pranešimą apie taikomas rinkos ribojimo priemones įrenginiams kitoje Sąjungos valstybėje narėje, praneša Komisijai ir kitoms Sąjungos valstybėms narėms apie atitinkamiems įrenginiams patvirtintas rinkos ribojimo priemones ar bet kokią turimą papildomą informaciją, susijusią su įrenginių neatitiktimi, ir apie savo prieštaravimą, jeigu jos nepritaria kitoje Sąjungos valstybėje narėje patvirtintai rinkos ribojimo priemonei.</text:span></text:p>
      <text:p text:style-name="P584"><text:span text:style-name="T585">61</text:span><text:span text:style-name="T586">. Rinkos priežiūros institucijos, gavusios patvirtintą Komisijos pranešimą apie įrenginių pašalinimą iš rinkos kitoje Sąjungos valstybėje narėje, užtikrina, kad atitinkami įrenginiai būtų pašalinti iš rinkos. Jei Komisija pripažįsta rinkos priežiūros institucijos patvirtintą rinkos ribojimo priemonę nepagristą, rinkos priežiūros institucijos ją atšaukia.</text:span></text:p>
      <text:p text:style-name="P587"/>
      <text:p text:style-name="P588"><text:span text:style-name="T589">VI</text:span><text:span text:style-name="T590">.<text:s/></text:span><text:span text:style-name="T591">BAIGIAMOSIOS NUOSTATOS</text:span></text:p>
      <text:p text:style-name="P592"/>
      <text:p text:style-name="P593"><text:span text:style-name="T594">62</text:span><text:span text:style-name="T595">. Iki Reglamento įsigaliojimo dienos dokumentuose ir ant įrenginių pateiktos nuorodos į 1999 m. balandžio 26 d. Tarybos direktyvą 1999/36/EB dėl gabenamųjų slėginių įrenginių (OL 1999 L 138, p. 20) po Reglamento įsigaliojimo dienos suprantamos kaip nuorodos į 2010 m. birželio 16 d. Europos Parlamento ir Tarybos direktyvą 2010/35/ES dėl gabenamųjų slėginių įrenginių ir panaikinančią Tarybos direktyvas 76/767/EEB, 84/525/EEB, 84/526/EEB, 84/527/EEB ir 1999/36/EB (OL 2010 L 165, p. 1).</text:span></text:p>
      <text:p text:style-name="P596"><text:span text:style-name="T597">63</text:span><text:span text:style-name="T598">. EB pavyzdžio patvirtinimo sertifikatai ir EB projekto tyrimo sertifikatai, išduoti pagal teisės aktus, galiojusius iki šio Reglamento įsigaliojimo, pripažįstami lygiaverčiais tipo patvirtinimo sertifikatams, nurodytiems ADR ir RID prieduose, ir jiems turi būti taikomos ADR ir RID prieduose numatytos nuostatos dėl terminuoto tipo patvirtinimo pripažinimo.</text:span></text:p>
      <text:p text:style-name="P599"><text:span text:style-name="T600">64</text:span><text:span text:style-name="T601">. Sklendės ir kitos sudėtinės dalys, įrenginiuose atliekančios tiesioginę saugos funkciją, pirmiausia saugos sklendės, sklendės, skirtos įrenginiams pripildyti ar ištuštinti, ir balionų sklendės, paženklintos pagal teisės aktus, galiojusius iki šio Reglamento įsigaliojimo, gali būti toliau naudojamos.</text:span></text:p>
      <text:p text:style-name="P602"/>
      <text:p text:style-name="P603"><text:span text:style-name="T604">_________________</text:span></text:p>
      <text:soft-page-break/>
      <text:p text:style-name="P605"><text:span text:style-name="T606">Gabenamųjų slėginių įrenginių techninio<text:s/></text:span></text:p>
      <text:p text:style-name="P607">reglamento</text:p>
      <text:p text:style-name="P608"><text:span text:style-name="T609">1</text:span><text:span text:style-name="T610"><text:s/>priedas</text:span></text:p>
      <text:p text:style-name="P611"/>
      <text:p text:style-name="P612"><text:span text:style-name="T613">Pavojingų krovinių, išskyrus 2 klasės, sąraša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JT numeris</text:p>
            </table:table-cell>
            <table:table-cell table:style-name="TableCell625">
              <text:p text:style-name="P626">Klasė</text:p>
            </table:table-cell>
            <table:table-cell table:style-name="TableCell627">
              <text:p text:style-name="P628">Pavojinga medžiaga</text:p>
            </table:table-cell>
          </table:table-row>
        </table:table-header-rows>
        <table:table-row table:style-name="TableRow629">
          <table:table-cell table:style-name="TableCell630">
            <text:p text:style-name="P631">1.</text:p>
          </table:table-cell>
          <table:table-cell table:style-name="TableCell632">
            <text:p text:style-name="P633">1051</text:p>
          </table:table-cell>
          <table:table-cell table:style-name="TableCell634">
            <text:p text:style-name="P635">6.1</text:p>
          </table:table-cell>
          <table:table-cell table:style-name="TableCell636">
            <text:p text:style-name="P637">Vandenilio cianidas, stabilizuotas, kuriame yra mažiau kaip 3 % vandens</text:p>
          </table:table-cell>
        </table:table-row>
        <table:table-row table:style-name="TableRow638">
          <table:table-cell table:style-name="TableCell639">
            <text:p text:style-name="P640">2.</text:p>
          </table:table-cell>
          <table:table-cell table:style-name="TableCell641">
            <text:p text:style-name="P642">1052</text:p>
          </table:table-cell>
          <table:table-cell table:style-name="TableCell643">
            <text:p text:style-name="P644">8</text:p>
          </table:table-cell>
          <table:table-cell table:style-name="TableCell645">
            <text:p text:style-name="P646">Vandenilio fluoridas, bevandenis</text:p>
          </table:table-cell>
        </table:table-row>
        <table:table-row table:style-name="TableRow647">
          <table:table-cell table:style-name="TableCell648">
            <text:p text:style-name="P649">3.</text:p>
          </table:table-cell>
          <table:table-cell table:style-name="TableCell650">
            <text:p text:style-name="P651">1745</text:p>
          </table:table-cell>
          <table:table-cell table:style-name="TableCell652">
            <text:p text:style-name="P653">5.1</text:p>
          </table:table-cell>
          <table:table-cell table:style-name="TableCell654">
            <text:p text:style-name="P655">Bromo pentafluoridas, išskyrus vežimą cisternose</text:p>
          </table:table-cell>
        </table:table-row>
        <table:table-row table:style-name="TableRow656">
          <table:table-cell table:style-name="TableCell657">
            <text:p text:style-name="P658">4.</text:p>
          </table:table-cell>
          <table:table-cell table:style-name="TableCell659">
            <text:p text:style-name="P660">1746</text:p>
          </table:table-cell>
          <table:table-cell table:style-name="TableCell661">
            <text:p text:style-name="P662">5.1</text:p>
          </table:table-cell>
          <table:table-cell table:style-name="TableCell663">
            <text:p text:style-name="P664">Bromo trifluoridas, išskyrus vežimą cisternose</text:p>
          </table:table-cell>
        </table:table-row>
        <table:table-row table:style-name="TableRow665">
          <table:table-cell table:style-name="TableCell666">
            <text:p text:style-name="P667">5.</text:p>
          </table:table-cell>
          <table:table-cell table:style-name="TableCell668">
            <text:p text:style-name="P669">1790</text:p>
          </table:table-cell>
          <table:table-cell table:style-name="TableCell670">
            <text:p text:style-name="P671">8</text:p>
          </table:table-cell>
          <table:table-cell table:style-name="TableCell672">
            <text:p text:style-name="P673">Vandenilio fluorido rūgštis, turinti daugiau kaip 85 % vandenilio fluorido</text:p>
          </table:table-cell>
        </table:table-row>
        <table:table-row table:style-name="TableRow674">
          <table:table-cell table:style-name="TableCell675">
            <text:p text:style-name="P676">6.</text:p>
          </table:table-cell>
          <table:table-cell table:style-name="TableCell677">
            <text:p text:style-name="P678">2495</text:p>
          </table:table-cell>
          <table:table-cell table:style-name="TableCell679">
            <text:p text:style-name="P680">5.1</text:p>
          </table:table-cell>
          <table:table-cell table:style-name="TableCell681">
            <text:p text:style-name="P682">Jodo pentafluoridas, išskyrus vežimą cisternose</text:p>
          </table:table-cell>
        </table:table-row>
      </table:table>
      <text:p text:style-name="P683"/>
      <text:p text:style-name="P684"><text:span text:style-name="T685">_________________</text:span></text:p>
      <text:soft-page-break/>
      <text:p text:style-name="P686"><text:span text:style-name="T687">Gabenamųjų slėginių įrenginių techninio<text:s/></text:span></text:p>
      <text:p text:style-name="P688">reglamento</text:p>
      <text:p text:style-name="P689"><text:span text:style-name="T690">2</text:span><text:span text:style-name="T691"><text:s/>priedas</text:span></text:p>
      <text:p text:style-name="P692"/>
      <text:p text:style-name="P693"><text:span text:style-name="T694">Ženklinimo ženklu PI aprašas</text:span></text:p>
      <text:p text:style-name="P695"/>
      <text:p text:style-name="P696"><text:span text:style-name="T697">1</text:span><text:span text:style-name="T698">. Ženklinimo ženklu Pi aprašas (toliau – Aprašas) nustato gabenamųjų slėginių įrenginių ženklinimo ženklu Pi tvarką.</text:span></text:p>
      <text:p text:style-name="P699"><text:span text:style-name="T700">2</text:span><text:span text:style-name="T701">. Ženklą Pi sudaro vienas simbolis, kurio forma tokia:</text:span></text:p>
      <text:p text:style-name="P702"/>
      <text:p text:style-name="P703"><text:span text:style-name="T704"><draw:frame draw:style-name="a0" draw:name="Picture 2" text:anchor-type="as-char" svg:x="0in" svg:y="0in" svg:width="3.48958in" svg:height="3.44792in" style:rel-width="scale" style:rel-height="scale"><draw:image xlink:href="media/image1.emf" xlink:type="simple" xlink:show="embed" xlink:actuate="onLoad"/><svg:title/><svg:desc/></draw:frame></text:span></text:p>
      <text:p text:style-name="P705">(ženklas)</text:p>
      <text:p text:style-name="P706"/>
      <text:p text:style-name="P707"><text:span text:style-name="T708">3</text:span><text:span text:style-name="T709">. Mažiausias ženklo Pi aukštis – 5 mm. Jei gabenamųjų slėginių įrenginių (toliau – įrenginių) skersmuo lygus 140 mm ar mažesnis, mažiausias aukštis – 2,5 mm.</text:span></text:p>
      <text:p text:style-name="P710"><text:span text:style-name="T711">4</text:span><text:span text:style-name="T712">. Turi būti laikomasi Aprašo 2 punkte pateiktame graduotame piešinyje nurodytų proporcijų. Languotas fonas nėra ženklo dalis.</text:span></text:p>
      <text:p text:style-name="P713"><text:span text:style-name="T714">5</text:span><text:span text:style-name="T715">. Ženklas Pi žymimas ant įrenginių ar jų duomenų plokštelės, taip pat ant nuimamų pakartotinai užpildomų įrenginių dalių, atliekančių tiesioginę apsaugos funkciją, matomai, įskaitomai ir nenutrinamai.</text:span></text:p>
      <text:p text:style-name="P716"><text:span text:style-name="T717">6</text:span><text:span text:style-name="T718">. Ženklu Pi paženklinama prieš tai, kai įrenginiai ar nuimamos pakartotinai užpildomų įrenginių dalys, atliekančios tiesioginę apsaugos funkciją, pateikiamos į rinką.</text:span></text:p>
      <text:p text:style-name="P719"><text:span text:style-name="T720">7</text:span><text:span text:style-name="T721">. Po ženklo Pi nurodomas notifikuotosios įstaigos, kuri atlieka pradinius tikrinimus ir bandymus, identifikavimo numeris. Notifikuotosios įstaigos identifikavimo numerį pažymi pati įstaiga arba jos vadovaujamas gamintojas.</text:span></text:p>
      <text:p text:style-name="P722"><text:span text:style-name="T723">8</text:span><text:span text:style-name="T724">. Kartu su paženklinta periodiško tikrinimo arba prireikus tarpinio tikrinimo data nurodomas už periodišką tikrinimą atsakingos notifikuotosios įstaigos identifikavimo numeris.</text:span></text:p>
      <text:p text:style-name="P725"><text:span text:style-name="T726">9</text:span><text:span text:style-name="T727">. Dėl dujų balionų, kurie iki Gabenamųjų slėginių įrenginių reglamento (toliau –Reglamentas) įsigaliojimo dienos atitiko galiojusiuose teisės aktuose nustatytus reikalavimus ir nepaženklinti ženklu Pi, atliekant pirmąjį periodišką tikrinimą pagal Reglamente nustatytus reikalavimus, prieš atsakingos notifikuotosios įstaigos identifikavimo numerį paženklinama ženklu Pi.</text:span></text:p>
      <text:p text:style-name="P728"/>
      <text:p text:style-name="P729"><text:span text:style-name="T730">_________________</text:span></text:p>
      <text:soft-page-break/>
      <text:p text:style-name="P731"><text:span text:style-name="T732">Gabenamųjų slėginių įrenginių techninio<text:s/></text:span></text:p>
      <text:p text:style-name="P733">reglamento</text:p>
      <text:p text:style-name="P734"><text:span text:style-name="T735">3</text:span><text:span text:style-name="T736"><text:s/>priedas</text:span></text:p>
      <text:p text:style-name="P737"/>
      <text:p text:style-name="P738"><text:span text:style-name="T739">PAKARTOTINIO ATITIKTIES VERTINIMO PROCEDŪROS APRAŠAS</text:span></text:p>
      <text:p text:style-name="P740"/>
      <text:p text:style-name="P741"><text:span text:style-name="T742">1</text:span><text:span text:style-name="T743">. Pakartotinio atitikties vertinimo procedūros aprašas (toliau – Aprašas) nustato metodą, kuriuo užtikrinama, kad Gabenamų slėginių įrenginių techninio reglamento (toliau – Reglamentas) 2.3 punkte minimų gabenamųjų slėginių įrenginių (toliau – įrenginių), pagamintų ir pradėtų naudoti iki 2004 m. liepos 18 d., pakartotinis atitikties vertinimas atitiktų susijusias aktualios redakcijos Europos sutarties dėl pavojingų krovinių tarptautinių vežimų keliais (ADR) A ir B techninių priedų (Žin., 2004, Nr.<text:s/></text:span><text:a xlink:href="https://www.e-tar.lt/portal/lt/legalAct/TAR.6302A346EF80" office:target-frame-name="_blank" xlink:show="new"><text:span text:style-name="T744">91-3349</text:span></text:a><text:span text:style-name="T745">) ir Tarptautinio vežimo geležinkeliais sutarties (COTIF) C priedėlio „Pavojingų krovinių tarptautinio vežimo geležinkeliais taisyklės (RID)“ priedas (Žin., 2008, Nr.<text:s/></text:span><text:a xlink:href="https://www.e-tar.lt/portal/lt/legalAct/TAR.E0D51AC0ED5E" office:target-frame-name="_blank" xlink:show="new"><text:span text:style-name="T746">1-1</text:span></text:a><text:span text:style-name="T747">) (toliau – ADR ir RID priedai) ir Reglamento nuostatas, galiojančias pakartotinio vertinimo metu.</text:span></text:p>
      <text:p text:style-name="P748"><text:span text:style-name="T749">2</text:span><text:span text:style-name="T750">. Savininkas arba naudotojas privalo suteikti notifikuotajai įstaigai, atitinkančiai A tipo kontrolės įstaigai keliamus reikalavimus, nurodytus Lietuvos standarte LST EN ISO/IEC 17020:2005 „Bendrieji įvairių tipų kontrolės įstaigų veikimo kriterijai“ (ISO/IEC 17020:1998) (toliau – A tipo kontrolės įstaiga), notifikuotai atlikti pakartotinį atitikties vertinimą, informacijos apie įrenginius, kuri jai leistų tiksliai identifikuoti tuos įrenginius (informaciją apie kilmę, projektavimo taisykles, o apie acetileno cilindrus – ir informaciją apie poringąją medžiagą). Taip pat ši informacija turi apimti visus nustatytus naudojimo apribojimus ir visas pastabas dėl galimų pakenkimų ar atlikto remonto.</text:span></text:p>
      <text:p text:style-name="P751"><text:span text:style-name="T752">3</text:span><text:span text:style-name="T753">. Notifikuotoji A tipo kontrolės įstaiga, notifikuota atlikti pakartotinį atitikties vertinimą, patikrina, ar įrenginiai yra tokio pat saugos lygio kaip ir ADR ir RID prieduose nurodyti įrenginiai. Toks vertinimas atliekamas tikrinant pagal Aprašo 2 punkte pateiktą informaciją arba surengiant papildomus tikrinimus.</text:span></text:p>
      <text:p text:style-name="P754"><text:span text:style-name="T755">4</text:span><text:span text:style-name="T756">. Jei Aprašo 3 punkto vertinimo rezultatai patenkinami, atliekamas periodiškas įrenginių tikrinimas, nustatytas ADR ir RID priedų 6.2 skyriuose. Jei atitinkami šio periodiško tikrinimo reikalavimai, notifikuotoji įstaiga, atsakinga už periodišką tikrinimą pagal Reglamento 19–24 punktus, įrenginius ženklina ženklu Pi arba šį ženklinimą prižiūri. Po ženklo Pi nurodomas už periodišką tikrinimą atsakingos notifikuotosios įstaigos identifikavimo numeris. Notifikuotoji įstaiga, atsakinga už periodišką tikrinimą, laikydamasi Aprašo 6 punkto nuostatų išduoda pakartotinio atitikties vertinimo sertifikatą.</text:span></text:p>
      <text:p text:style-name="P757"><text:span text:style-name="T758">5</text:span><text:span text:style-name="T759">. Kai slėginės talpyklos yra serijinės gamybos, leidžiama pakartotinį pavienių talpyklų, įskaitant jų sklendes ir kitus vežimo tikslais naudojamus priedus, atitikties vertinimą atlikti notifikuotajai įstaigai, notifikuotai atlikti atitinkamų gabenamųjų slėginių talpyklų periodišką tikrinimą, jei tipo atitiktį pagal Aprašo 3 punktą yra įvertinusi notifikuotoji A tipo kontrolės įstaiga, atsakinga už pakartotinį atitikties vertinimą, ir buvo išduotas pakartotinio tipo atitikties vertinimo sertifikatas. Po ženklo Pi nurodomas už periodišką tikrinimą atsakingos notifikuotosios įstaigos identifikavimo numeris.</text:span></text:p>
      <text:p text:style-name="P760"><text:span text:style-name="T761">6</text:span><text:span text:style-name="T762">. Visais kitais atvejais už periodišką tikrinimą atsakinga notifikuotoji įstaiga išduoda pakartotinio atitikties vertinimo sertifikatą, kuriame nurodoma bent ši informacija:</text:span></text:p>
      <text:p text:style-name="P763"><text:span text:style-name="T764">6.1</text:span><text:span text:style-name="T765">. sertifikatą išduodančios notifikuotosios įstaigos pavadinimas ir identifikavimo numeris ir, jei skiriasi, notifikuotosios A tipo kontrolės įstaigos, atsakingos už pakartotinį atitikties vertinimą, identifikavimo numeris, laikantis Aprašo 3 punkto nuostatų;</text:span></text:p>
      <text:p text:style-name="P766"><text:span text:style-name="T767">6.2</text:span><text:span text:style-name="T768">. įrenginio savininko ar Aprašo 2 punkte nurodyto naudotojo pavadinimas ir adresas;</text:span></text:p>
      <text:p text:style-name="P769"><text:span text:style-name="T770">6.3</text:span><text:span text:style-name="T771">. jei taikoma Aprašo 5 punkte numatyta procedūra, pakartotinio tipo atitikties vertinimo sertifikato identifikavimo numeris;</text:span></text:p>
      <text:p text:style-name="P772"><text:span text:style-name="T773">6.4</text:span><text:span text:style-name="T774">. įrenginių, kurie paženklinti ženklu Pi, identifikavimo duomenys, įskaitant serijos numerį ar numerius;</text:span></text:p>
      <text:p text:style-name="P775"><text:span text:style-name="T776">6.5</text:span><text:span text:style-name="T777">. išdavimo data.</text:span></text:p>
      <text:p text:style-name="P778"><text:span text:style-name="T779">7</text:span><text:span text:style-name="T780">. Aprašo 5 punkte nustatytais atvejais už pakartotinį atitikties vertinimą atsakinga A tipo kontrolės įstaiga išduoda pakartotinio tipo atitikties vertinimo sertifikatą, kuriame nurodoma ši informacija:</text:span></text:p>
      <text:p text:style-name="P781"><text:span text:style-name="T782">7.1</text:span><text:span text:style-name="T783">. notifikuotosios įstaigos pavadinimas ir identifikavimo numeris;</text:span></text:p>
      <text:p text:style-name="P784"><text:span text:style-name="T785">7.2</text:span><text:span text:style-name="T786">. įrenginių, kurie dar kartą vertinami, gamintojo ir pirminio tipo patvirtinimo turėtojo, kai turėtojas nėra gamintojas, pavadinimas ir adresas;</text:span></text:p>
      <text:p text:style-name="P787"><text:span text:style-name="T788">7.3</text:span><text:span text:style-name="T789">. duomenys, kuriais identifikuojami serijai priklausantys įrenginiai;</text:span></text:p>
      <text:p text:style-name="P790"><text:span text:style-name="T791">7.4</text:span><text:span text:style-name="T792">. išdavimo data;</text:span></text:p>
      <text:p text:style-name="P793"><text:span text:style-name="T794">7.5</text:span><text:span text:style-name="T795">. žodžiai: „šis sertifikatas nesuteikia teisės gaminti įrenginius ar jų dalis“.</text:span></text:p>
      <text:p text:style-name="P796"><text:span text:style-name="T797">8</text:span><text:span text:style-name="T798">. Ženklindamas arba paženklinęs ženklu Pi, gamintojas, savininkas arba naudotojas nurodo, kad prisiima atsakomybę už įrenginių atitiktį visiems ADR ir RID prieduose ir Reglamente nustatytiems reikalavimams, galiojantiems pakartotinio vertinimo metu.</text:span></text:p>
      <text:p text:style-name="P799"/>
      <text:p text:style-name="P800"><text:span text:style-name="T8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23T06:43:00Z</meta:creation-date>
    <dc:date>2015-11-23T06:43:00Z</dc:date>
    <meta:template xlink:href="Normal" xlink:type="simple"/>
    <meta:editing-cycles>2</meta:editing-cycles>
    <meta:editing-duration>PT0S</meta:editing-duration>
    <meta:document-statistic meta:page-count="14" meta:paragraph-count="306" meta:word-count="5691" meta:character-count="45341" meta:row-count="1141" meta:non-whitespace-character-count="39956"/>
  </office:meta>
</office:document-meta>
</file>