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text-position="super 62.5%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font-weight="bold" style:font-weight-asian="bold" style:font-weight-complex="bold" fo:color="#000000"/>
    </style:style>
    <style:style style:name="T3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style:text-position="super 62.5%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3937in"/>
    </style:style>
    <style:style style:name="P41" style:parent-style-name="Normal" style:family="paragraph">
      <style:paragraph-properties fo:keep-together="always" fo:widows="0" fo:orphans="0" fo:margin-left="1.6666in" fo:text-indent="-1.2729in">
        <style:tab-stops>
          <style:tab-stop style:type="left" style:position="-0.7611in"/>
          <style:tab-stop style:type="left" style:position="-0.6548in"/>
          <style:tab-stop style:type="left" style:position="-0.5527in"/>
          <style:tab-stop style:type="left" style:position="-0.4465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T46" style:parent-style-name="DefaultParagraphFont" style:family="text">
      <style:text-properties fo:font-weight="bold" style:font-weight-asian="bold" style:font-weight-complex="bold" fo:color="#000000"/>
    </style:style>
    <style:style style:name="T47" style:parent-style-name="DefaultParagraphFont" style:family="text">
      <style:text-properties fo:font-weight="bold" style:font-weight-asian="bold" style:font-weight-complex="bold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font-style="italic" style:font-style-asian="italic" style:font-style-complex="italic"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4" style:parent-style-name="Normal" style:family="paragraph">
      <style:paragraph-properties fo:widows="0" fo:orphans="0" fo:text-align="center"/>
      <style:text-properties fo:hyphenate="false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P88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keep-together="always" fo:widows="0" fo:orphans="0" fo:margin-left="3.1493in">
        <style:tab-stops/>
      </style:paragraph-properties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 style:text-position="super 62.5%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keep-together="always" fo:widows="0" fo:orphans="0" fo:text-align="center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2" style:parent-style-name="Normal" style:family="paragraph">
      <style:paragraph-properties fo:widows="0" fo:orphans="0" fo:text-align="center"/>
      <style:text-properties fo:hyphenate="false"/>
    </style:style>
    <style:style style:name="T10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<text:span text:style-name="T7">ADMINISTRACINIŲ TEISĖS PAŽEIDIMŲ KODEKSO 107</text:span><text:span text:style-name="T8">3</text:span><text:span text:style-name="T9"><text:s/>STRAIPSNIO PAKEITIMO IR PAPILDYMO<text:s/></text:span></text:p>
      <text:p text:style-name="P10">ĮSTATYMAS</text:p>
      <text:p text:style-name="P11"/>
      <text:p text:style-name="P12">2012 m. gegužės 22 d. Nr. XI-2022<text:s/></text:p>
      <text:p text:style-name="P13">Vilnius</text:p>
      <text:p text:style-name="P14"/>
      <text:p text:style-name="P15"><text:span text:style-name="T16">(Žin., 1985, Nr. 1-1; 1994, Nr.<text:s/></text:span><text:a xlink:href="https://www.e-tar.lt/portal/lt/legalAct/TAR.5C06D98BED60" office:target-frame-name="_blank" xlink:show="new"><text:span text:style-name="T17">58-1132</text:span></text:a><text:span text:style-name="T18">; 2000, Nr.<text:s/></text:span><text:a xlink:href="https://www.e-tar.lt/portal/lt/legalAct/TAR.C9DC4FD96FC2" office:target-frame-name="_blank" xlink:show="new"><text:span text:style-name="T19">22-552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Įstatymo tikslas</text:span></text:p>
      <text:p text:style-name="P26"><text:span text:style-name="T27">Šiuo įstatymu įgyvendinamas Europos Sąjungos teisės aktas, nurodyt</text:span><text:span text:style-name="T28">as šio įstatymo priede.</text:span></text:p>
      <text:p text:style-name="P29"/>
      <text:p text:style-name="P30"><text:span text:style-name="T31">2</text:span><text:span text:style-name="T32"><text:s/>straipsnis.<text:s/></text:span><text:span text:style-name="T33">107</text:span><text:span text:style-name="T34">3</text:span><text:span text:style-name="T35"><text:s/>straipsnio pakeitimas ir papildymas</text:span></text:p>
      <text:p text:style-name="P36"><text:span text:style-name="T37">Pakeisti ir papildyti 107</text:span><text:span text:style-name="T38">3</text:span><text:span text:style-name="T39"><text:s/>straipsnį ir jį išdėstyti taip:</text:span></text:p>
      <text:p text:style-name="P40"/>
      <text:p text:style-name="P41"><text:span text:style-name="T42">„</text:span><text:span text:style-name="T43">107</text:span><text:span text:style-name="T44">3</text:span><text:span text:style-name="T45"><text:s/>straipsnis.<text:s/></text:span><text:span text:style-name="T46">Augalų apsaugos produktų vežimo, saugojimo, naudojimo, tiekimo rinkai, reklamavimo,<text:s/></text:span><text:span text:style-name="T47">įvežimo į Lietuvos Respubliką reikalavimų pažeidimas</text:span></text:p>
      <text:p text:style-name="P48"><text:span text:style-name="T49">Augalų apsaugos produktų vežimo, saugojimo, naudojimo reikalavimų pažeidimas –</text:span></text:p>
      <text:p text:style-name="P50"><text:span text:style-name="T51">užtraukia baudą nuo dviejų šimtų iki keturių šimtų litų.</text:span></text:p>
      <text:p text:style-name="P52"><text:span text:style-name="T53">Tokie pat veiksmai, padaryti asmens, bausto administracine nu</text:span><text:span text:style-name="T54">obauda už šio straipsnio pirmojoje dalyje numatytus pažeidimus, –</text:span></text:p>
      <text:p text:style-name="P55"><text:span text:style-name="T56">užtraukia baudą nuo penkių šimtų iki vieno tūkstančio litų.</text:span></text:p>
      <text:p text:style-name="P57"><text:span text:style-name="T58">Augalų apsaugos produktų tiekimo rinkai, reklamavimo reikalavimų, nurodytų 2009 m. spalio 21 d. Europos Parlamento ir Tarybos<text:s/></text:span><text:span text:style-name="T59">reglamente (EB) Nr. 1107/2009 dėl augalų apsaugos produktų pateikimo į rinką ir panaikinančiame Tarybos direktyvas 79/117/EEB ir 91/414/EEB, pažeidimas –</text:span></text:p>
      <text:p text:style-name="P60"><text:span text:style-name="T61">užtraukia baudą nuo penkių šimtų iki devynių šimtų litų.</text:span></text:p>
      <text:p text:style-name="P62"><text:span text:style-name="T63">Tokie pat veiksmai, padaryti asmens, baus</text:span><text:span text:style-name="T64">to administracine nuobauda už šio straipsnio trečiojoje dalyje numatytus pažeidimus, –</text:span></text:p>
      <text:p text:style-name="P65"><text:span text:style-name="T66">užtraukia baudą nuo vieno tūkstančio iki vieno tūkstančio penkių šimtų litų.</text:span></text:p>
      <text:p text:style-name="P67"><text:span text:style-name="T68">Augalų apsaugos produktų įvežimo į Lietuvos Respubliką reikalavimų pažeidimas –</text:span></text:p>
      <text:p text:style-name="P69"><text:span text:style-name="T70">užtrau</text:span><text:span text:style-name="T71">kia baudą nuo vieno tūkstančio iki dviejų tūkstančių litų.</text:span></text:p>
      <text:p text:style-name="P72"><text:span text:style-name="T73">Tokie pat veiksmai, padaryti asmens, bausto administracine nuobauda už šio straipsnio penktojoje dalyje numatytus pažeidimus, –</text:span></text:p>
      <text:p text:style-name="P74"><text:span text:style-name="T75">užtraukia baudą nuo dviejų tūkstančių penkių šimtų iki penkių tūk</text:span><text:span text:style-name="T76">stančių litų.“</text:span></text:p>
      <text:p text:style-name="P77"/>
      <text:p text:style-name="P78"><text:span text:style-name="T79">Skelbiu šį Lietuvos Respublikos Seimo priimtą įstatymą</text:span><text:span text:style-name="T80">.</text:span></text:p>
      <text:p text:style-name="P81"/>
      <text:p text:style-name="P82"/>
      <text:p text:style-name="P83">RESPUBLIKOS PREZIDENTĖ<text:tab/>DALIA GRYBAUSKAITĖ</text:p>
      <text:p text:style-name="P84"/>
      <text:p text:style-name="P85"><text:span text:style-name="T86">_________________</text:span></text:p>
      <text:p text:style-name="P87"/>
      <text:soft-page-break/>
      <text:p text:style-name="P88"><text:span text:style-name="T89">Lietuvos Respublikos administracinių teisės<text:s/></text:span></text:p>
      <text:p text:style-name="P90"><text:span text:style-name="T91">pažeidimų kodekso 107</text:span><text:span text:style-name="T92">3</text:span><text:span text:style-name="T93"><text:s/>straipsnio pakeitimo<text:s/></text:span></text:p>
      <text:p text:style-name="P94">ir papildymo<text:s/>įstatymo</text:p>
      <text:p text:style-name="P95">priedas</text:p>
      <text:p text:style-name="P96"/>
      <text:p text:style-name="P97"><text:span text:style-name="T98">ĮGYVENDINAMAS EUROPOS SĄJUNGOS TEISĖS AKTAS</text:span></text:p>
      <text:p text:style-name="P99"/>
      <text:p text:style-name="P100">2009 m. spalio 21 d. Europos Parlamento ir Tarybos reglamentas (EB) Nr. 1107/2009 dėl augalų apsaugos produktų pateikimo į rinką ir panaikinantis Tarybos direktyvas 79/117/EEB ir 91/414/EEB<text:s/>(OL 2009 L 309, p. 1).</text:p>
      <text:p text:style-name="P101"/>
      <text:p text:style-name="P102"><text:span text:style-name="T10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DMINISTRACINIŲ TEISĖS PAŽEIDIMŲ KODEKSO 1073 STRAIPSNIO PAKEITIMO IR PAPILDYMO ĮSTATYMAS</dc:title>
    <meta:initial-creator>Rima</meta:initial-creator>
    <dc:creator>Adlib User</dc:creator>
    <meta:creation-date>2015-09-05T01:21:00Z</meta:creation-date>
    <dc:date>2015-09-05T01:21:00Z</dc:date>
    <meta:template xlink:href="Normal" xlink:type="simple"/>
    <meta:editing-cycles>2</meta:editing-cycles>
    <meta:editing-duration>PT0S</meta:editing-duration>
    <meta:document-statistic meta:page-count="2" meta:paragraph-count="41" meta:word-count="329" meta:character-count="2527" meta:row-count="117" meta:non-whitespace-character-count="2239"/>
  </office:meta>
</office:document-meta>
</file>