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1.4805in" style:use-optimal-column-width="false"/>
    </style:style>
    <style:style style:name="TableColumn23" style:family="table-column">
      <style:table-column-properties style:column-width="1.6215in" style:use-optimal-column-width="false"/>
    </style:style>
    <style:style style:name="Table18" style:family="table">
      <style:table-properties style:width="6.2986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21 D. ĮSAKYMO NR. V-1055 „DĖL LIETUVOS HIGIENOS NORMOS HN 92:2007 „PAPLŪDIMIAI IR JŲ MAUDYKLŲ VANDENS KOKYBĖ“ PATVIRTINIMO“ PAKEITIMO</text:p>
      <text:p text:style-name="P6"/>
      <text:p text:style-name="P7">2009 m. gegužės 26 d. Nr. V-408</text:p>
      <text:p text:style-name="P8">Vilnius</text:p>
      <text:p text:style-name="P9"/>
      <text:p text:style-name="P10"/>
      <text:p text:style-name="P11">Siekdamas užtikrinti kokybišką 2006 m. vasario 15 d. Europos Parlamento ir Tarybos direktyvos 2006/7/EB dėl maudyklų vandens kokybės valdymo, panaikinančios direktyvą 76/160/EEB (OL 2006 64, p. 37), įgyvendinimą ir atsižvelgdamas į Europos Komisijos 2009 m. sausio 21 d. sprendimą 2009/64/EB, pagal Europos Parlamento ir Tarybos direktyvą 2006/7/EB patvirtinantį standartą ISO 17994:2004(E) mikrobiologinių metodų lygiavertiškumo standartu (OL 2009 23, p. 32)</text:p>
      <text:p text:style-name="P12"><text:span text:style-name="T13">pakeičiu</text:span><text:s/>Lietuvos higienos normą HN 92:2007 „Paplūdimiai ir jų maudyklų vandens kokybė“, patvirtintą Lietuvos Respublikos sveikatos apsaugos ministro 2007 m. gruodžio 21 d. įsakymu Nr. V-1055 (Žin., 2007, Nr.<text:s/><text:a xlink:href="https://www.e-tar.lt/portal/lt/legalAct/TAR.9175212BD9DE" office:target-frame-name="_blank" xlink:show="new"><text:span text:style-name="T14">139-5716</text:span></text:a>; 2008, Nr.<text:s/><text:a xlink:href="https://www.e-tar.lt/portal/lt/legalAct/TAR.BA6B870A8D59" office:target-frame-name="_blank" xlink:show="new"><text:span text:style-name="T15">32-1121</text:span></text:a>):</text:p>
      <text:p text:style-name="P16">1. Išdėstau 21.3 punkto lentelę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izikiniai-cheminiai parametrai</text:p>
          </table:table-cell>
          <table:table-cell table:style-name="TableCell27">
            <text:p text:style-name="P28">Norma (privalomos vertės)</text:p>
          </table:table-cell>
          <table:table-cell table:style-name="TableCell29">
            <text:p text:style-name="P30">Gairės (siektinos vertės)</text:p>
          </table:table-cell>
          <table:table-cell table:style-name="TableCell31">
            <text:p text:style-name="P32">Minimalus mėginių ėmimo periodiškumas</text:p>
          </table:table-cell>
          <table:table-cell table:style-name="TableCell33">
            <text:p text:style-name="P34">Tyrimo metodas ir tikrinimas</text:p>
          </table:table-cell>
        </table:table-row>
        <table:table-row table:style-name="TableRow35">
          <table:table-cell table:style-name="TableCell36">
            <text:p text:style-name="Normal">1. Atliekos, nuolaužos ir plūduriuojančios medžiago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Neturi būti</text:p>
          </table:table-cell>
          <table:table-cell table:style-name="TableCell41">
            <text:p text:style-name="Normal">Kas dvi savaitės</text:p>
          </table:table-cell>
          <table:table-cell table:style-name="TableCell42">
            <text:p text:style-name="Normal">Vizualinis tikrinimas</text:p>
          </table:table-cell>
        </table:table-row>
        <table:table-row table:style-name="TableRow43">
          <table:table-cell table:style-name="TableCell44">
            <text:p text:style-name="Normal">2. Amonio azotas, mgN/l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Šiuos rodiklius būtina tikrinti, kai nustatoma vandens eutrofikacijos tendencija</text:p>
          </table:table-cell>
          <table:table-cell table:style-name="TableCell50">
            <text:p text:style-name="Normal">LST ISO 7150-1:1998</text:p>
          </table:table-cell>
        </table:table-row>
        <table:table-row table:style-name="TableRow51">
          <table:table-cell table:style-name="TableCell52">
            <text:p text:style-name="Normal">3. Kjeldalio azotas mg/l N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Šiuos rodiklius būtina tikrinti, kai nustatoma vandens eutrofikacijos tendencija</text:p>
          </table:table-cell>
          <table:table-cell table:style-name="TableCell58">
            <text:p text:style-name="Normal">LST EN 25663:2000</text:p>
          </table:table-cell>
        </table:table-row>
        <table:table-row table:style-name="TableRow59">
          <table:table-cell table:style-name="TableCell60">
            <text:p text:style-name="Normal">4. Bendrasis fosforas, mg/l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Šiuos rodiklius būtina tikrinti, kai nustatoma vandens eutrofikacijos tendencija</text:p>
          </table:table-cell>
          <table:table-cell table:style-name="TableCell66">
            <text:p text:style-name="Normal">LST EN ISO 6878:2004</text:p>
          </table:table-cell>
        </table:table-row>
      </table:table>
      <text:p text:style-name="P67"/>
      <text:p text:style-name="P68">2. Pripažįstu netekusiais galios 21.4, 21.5, 21.6 punktus.</text:p>
      <text:p text:style-name="P69">3. Išdėstau 21.7 punktą taip:</text:p>
      <text:p text:style-name="P70">„21.7. Esant vandens eutrofikacijai, būtina nustatyti Kjeldalio azoto, amonio azoto bei bendrojo fosforo koncentraciją vandenyje.“</text:p>
      <text:p text:style-name="P71">4. Papildau 32 punktą šia antrąja pastraipa:</text:p>
      <text:p text:style-name="P72">„1 lentelėje pateiktų analizės mikrobiologinių metodų lygiavertiškumo standartas yra tarptautinis standartas LST EN ISO 17994:2004 „Vandens kokybė. Mikrobiologinių metodų pripažinimo lygiaverčiais kriterijai“.“</text:p>
      <text:p text:style-name="P73">5. Pripažįstu netekusiais galios 1 priedo 14–20 ir 24–29 punktus.</text:p>
      <text:p text:style-name="P74"/>
      <text:p text:style-name="P75"/>
      <text:p text:style-name="P76"/>
      <text:p text:style-name="P77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3-01T13:32:00Z</meta:creation-date>
    <dc:date>2016-03-01T13:32:00Z</dc:date>
    <meta:template xlink:href="Normal" xlink:type="simple"/>
    <meta:editing-cycles>2</meta:editing-cycles>
    <meta:editing-duration>PT0S</meta:editing-duration>
    <meta:document-statistic meta:page-count="2" meta:paragraph-count="41" meta:word-count="323" meta:character-count="2458" meta:row-count="128" meta:non-whitespace-character-count="2176"/>
  </office:meta>
</office:document-meta>
</file>