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text-properties style:font-style-complex="italic"/>
    </style:style>
    <style:style style:name="P30" style:parent-style-name="Normal" style:family="paragraph">
      <style:paragraph-properties fo:text-align="justify" fo:text-indent="0.3937in"/>
      <style:text-properties style:font-style-complex="italic"/>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pan><text:span text:style-name="T4"><text:line-break/>PREZIDENTO VALSTYBINĖS RENTOS ĮSTATYMO 7 STRAIPSNIO PAKEITIMO ĮSTATYMAS</text:span></text:p>
      <text:p text:style-name="P5"/>
      <text:p text:style-name="P6">2008 m. lapkričio 11 d. Nr. X-1799</text:p>
      <text:p text:style-name="P7">Vilnius</text:p>
      <text:p text:style-name="P8"/>
      <text:p text:style-name="P9">(Žin., 2006, Nr.<text:s/><text:a xlink:href="https://www.e-tar.lt/portal/lt/legalAct/TAR.4FAEA57D16AB" office:target-frame-name="_blank" xlink:show="new"><text:span text:style-name="T10">141-5405</text:span></text:a>)</text:p>
      <text:p text:style-name="P11"/>
      <text:p text:style-name="P12"><text:span text:style-name="T13">1</text:span><text:s/><text:span text:style-name="T14">straipsnis.<text:s/></text:span><text:span text:style-name="T15">7 straipsnio 3 ir 7 dalių pakeitimas</text:span></text:p>
      <text:p text:style-name="P16">1. Pakeisti 7 straipsnio 3 dalį ir ją išdėstyti taip:</text:p>
      <text:p text:style-name="P17">„3. Respublikos Prezidento valstybinę rentą ar Respublikos Prezidento valstybinę našlių ir našlaičių rentą iš Lietuvos Respublikos valstybės biudžeto lėšų moka Respublikos Prezidento kanceliarija, vadovaudamasi šiuo įstatymu bei Vyriausybės patvirtintais Respublikos Prezidento valstybinės rentos skyrimo ir mokėjimo nuostatais.“</text:p>
      <text:p text:style-name="P18">2. Pakeisti 7 straipsnio 7 dalį ir ją išdėstyti taip:</text:p>
      <text:p text:style-name="P19">„7. Respublikos Prezidento valstybinės rentos ar Respublikos Prezidento valstybinės našlių ir našlaičių rentos gavėjas apie aplinkybes, turinčias įtakos Respublikos Prezidento valstybinės rentos ar Respublikos Prezidento valstybinės našlių ir našlaičių rentos mokėjimui, išskyrus šio įstatymo 2 straipsnio 2 dalyje nurodytas aplinkybes, privalo per 10 darbo dienų nuo šių aplinkybių atsiradimo pranešti Respublikos Prezidento kanceliarijai. Jeigu apie nurodytas aplinkybes laiku nepranešama, permokėta suma išieškoma įstatymų nustatyta tvarka.“</text:p>
      <text:p text:style-name="P20"/>
      <text:p text:style-name="P21"><text:span text:style-name="T22">2</text:span><text:s/><text:span text:style-name="T23">straipsnis.<text:s/></text:span><text:span text:style-name="T24">Įstatymo įsigaliojimas</text:span></text:p>
      <text:p text:style-name="P25">Šis įstatymas įsigalioja 2009 m. sausio 1 d.</text:p>
      <text:p text:style-name="P26"/>
      <text:p text:style-name="P27"><text:span text:style-name="T28">Skelbiu šį Lietuvos Respublikos Seimo priimtą įstatymą.</text:span></text:p>
      <text:p text:style-name="P29"/>
      <text:p text:style-name="P30"/>
      <text:p text:style-name="P31">RESPUBLIKOS PREZIDENTAS<text:s/><text:tab/>VALDAS ADAMKUS</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VALSTYBINĖS RENTOS ĮSTATYMO</dc:title>
    <meta:initial-creator>Rima</meta:initial-creator>
    <dc:creator>Adlib User</dc:creator>
    <meta:creation-date>2016-06-20T13:06:00Z</meta:creation-date>
    <dc:date>2016-06-20T13:06:00Z</dc:date>
    <meta:template xlink:href="Normal" xlink:type="simple"/>
    <meta:editing-cycles>2</meta:editing-cycles>
    <meta:editing-duration>PT0S</meta:editing-duration>
    <meta:document-statistic meta:page-count="1" meta:paragraph-count="18" meta:word-count="177" meta:character-count="1490" meta:row-count="78" meta:non-whitespace-character-count="1331"/>
  </office:meta>
</office:document-meta>
</file>