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SIOS TARYBOS PREZIDIUMAS</text:span></text:p>
      <text:p text:style-name="P9"/>
      <text:p text:style-name="P10">P A R E I Š K I M A S</text:p>
      <text:p text:style-name="P11">(DĖL TSRS KARIUOMENĖS VEIKSMŲ)</text:p>
      <text:p text:style-name="P12"/>
      <text:p text:style-name="P13">1990 m. gruodžio 20 d. Nr.<text:s/></text:p>
      <text:p text:style-name="P14">Vilnius</text:p>
      <text:p text:style-name="P15"/>
      <text:p text:style-name="P16"><text:span text:style-name="T17">Lietuvoje dislokuotų TSRS karinių dalinių vadovybė, remdamasi aukščiausi</text:span><text:span text:style-name="T18">ųjų TSRS karinių vadovų nurodymais, negaliojančiais Lietuvos Respublikoje, sąmoningai didina įtampą. Karinėje spaudoje, taip pat TASS'o kanalais platinama melaginga informacija apie incidentus Vilniuje ir Šalčininkuose, eiliniai kariai bei kariškių šeimos<text:s/></text:span><text:span text:style-name="T19">bauginami ir kurstomi prieš teisėtą Lietuvos Respublikos valdžią. Savivaldybės gąsdinamos, reikalaujant pasirašyti paklusnumą kitos šalies prezidento ir ministro įsakymams. TSRS VSK įstaiga, neteisėtai veikianti Lietuvos Respublikoje, pareiškė, jog imsis p</text:span><text:span text:style-name="T20">rievartos veiksmų prieš Kelių departamentą. Šiandien Klaipėdoje oficialiai pranešta, jog TSRS garnizono viršininko nurodymu nuo vakar dienos įvedamas ginkluotų kariškių patruliavimas mieste, patruliams suteikiama teisė ne vien tikrinti keleivių dokumentus,</text:span><text:span text:style-name="T21"><text:s/>bet ir suiminėti civilius praeivius, surašinėti aktus apie tų praeivių tariamai neteisėtą elgesį, o kokį nors veiksmą apibūdinus kaip „prievartą“ – naudoti ginklą.</text:span></text:p>
      <text:p text:style-name="P22"><text:span text:style-name="T23">Visa tai gali būti vertinama kaip atviro okupacinio valdymo pradžia ir naujas tarptautini</text:span><text:span text:style-name="T24">s nusikaltimas.</text:span></text:p>
      <text:p text:style-name="P25">Ligi šios Lietuvoje TSRS kariškiai yra pagrobę nemažai piliečių, taip pat nušovę du jaunuolius ir paslėpę tų nužudymų kaltininkus. Jokios atsakomosios prievartos ir smurto nėra buvę, ir mes kviečiame Lietuvos piliečius net įžūliausio ir itin provokuojančio militaristų elgesio akivaizdoje išlaikyti rimtį, neįsivelti į jų pageidaujamus konfliktus. Žmones įspėjame saugotis bet kurių TSRS karinių patrulių. Kiekvienas jų savavaldžiavimo ir savivalės faktas turi būti žinomas, kad Lietuvos Respublikos teisėsaugos organai galėtų ginti žmonių teises ir traukti atsakomybėn nusikaltusiuosius įstatymams.</text:p>
      <text:p text:style-name="P26"/>
      <text:p text:style-name="P27"/>
      <text:p text:style-name="P28"><text:span text:style-name="T29">LIETUVOS RESPUBLIKOS AUKŠČIAUSIOSIOS</text:span></text:p>
      <text:p text:style-name="P30">TARYBOS PIRMININKAS<text:tab/>V. LANDSBERGIS</text:p>
      <text:p text:style-name="P31">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2:01:00Z</meta:creation-date>
    <dc:date>2015-09-20T02:01:00Z</dc:date>
    <meta:template xlink:href="Normal" xlink:type="simple"/>
    <meta:editing-cycles>2</meta:editing-cycles>
    <meta:editing-duration>PT0S</meta:editing-duration>
    <meta:document-statistic meta:page-count="1" meta:paragraph-count="12" meta:word-count="246" meta:character-count="1946" meta:row-count="42" meta:non-whitespace-character-count="1712"/>
  </office:meta>
</office:document-meta>
</file>