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7 M. GRUODŽIO 5 D. NUTARIMO NR. 1290 „DĖL 2007–2013 metų IGNALINOS PROGRAMOS įgyvendinimo LIETUVOJE“ PAKEITIMO</text:p>
      <text:p text:style-name="Normal"/>
      <text:p text:style-name="P15">2009 m. rugpjūčio 19 d. Nr. 87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7 m. gruodžio 5 d. nutarimą Nr. 1290 „Dėl 2007–2013 metų Ignalinos programos įgyvendinimo Lietuvoje“ (Žin., 2007, Nr. <text:a xlink:href="https://www.e-tar.lt/portal/lt/legalAct/TAR.6EF8A4284BCC" office:target-frame-name="_blank" xlink:show="new"><text:span text:style-name="T22">131-5300</text:span></text:a>):</text:p>
      <text:p text:style-name="P23">1. Įrašyti 1, 4.1, 5, 6 punktuose vietoj žodžių „Ūkio ministerija“ žodžius „Energetikos ministerija“ (reikiamu linksniu).</text:p>
      <text:p text:style-name="P24">2. Įrašyti 2.1 punkte vietoj žodžių „Ūkio ministerijos sekretorių“ žodžius „energetikos viceministrą“.</text:p>
      <text:p text:style-name="P25">3. Įrašyti 2.2 punkte vietoj žodžių „ministerijos sekretorių“ žodį „viceministrą“.</text:p>
      <text:p text:style-name="P26">4. Išdėstyti 4.3 punktą taip:</text:p>
      <text:p text:style-name="P27">„4.3. Energetikos ministerijai kartu su Finansų ministerija – parengti ir, suderinus su suinteresuotomis institucijomis, iki 2009 m. gruodžio 1 d. patvirtinti 2007–2013 metų Ignalinos programos įgyvendinimo Lietuvoje taisykles.“</text:p>
      <text:p text:style-name="P28"/>
      <text:p text:style-name="P29"/>
      <text:p text:style-name="P30">MINISTRAS PIRMININKAS<text:tab/>ANDRIUS KUBILIUS</text:p>
      <text:p text:style-name="Normal"/>
      <text:p text:style-name="P31">ŪKIO MINISTRAS<text:tab/>DAINIUS KREIVY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6:02:00Z</meta:creation-date>
    <dc:date>2015-08-10T16:02:00Z</dc:date>
    <meta:print-date>2009-08-25T11:2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56" meta:character-count="1205" meta:row-count="59" meta:non-whitespace-character-count="1067"/>
  </office:meta>
</office:document-meta>
</file>