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vasario 12 D. ĮSAKYMO Nr. V-118 „DĖL PSICHIATRINIŲ KRIZIŲ INTERVENCIJOS STACIONARO IR DIENOS STACIONARO PASLAUGŲ TEIKIMO SUAUGUSIESIEMS TVARKOS APRAŠO PATVIRTINIMO“ PAKEITIMO</text:p>
      <text:p text:style-name="P6"/>
      <text:p text:style-name="P7">2013 m. rugpjūčio 27 d. Nr. V-777</text:p>
      <text:p text:style-name="P8">Vilnius</text:p>
      <text:p text:style-name="P9"/>
      <text:p text:style-name="P10"/>
      <text:p text:style-name="P11"><text:span text:style-name="T12">P a k e i č i u Psichiatrinių krizių intervencijos stacionaro ir dienos stacionaro paslaugų teikimo suaugusiesiems tvarkos aprašą, patvirtintą Lietuvos Respublikos sveikatos apsaugos ministro 2010 m. vasario 12 d. įsakymu Nr. V-118 „Dėl Psichiatrinių krizių intervencijos stacionaro ir dienos stacionaro paslaugų teikimo suaugusiesiems tvarkos aprašo</text:span><text:span text:style-name="T13"><text:s/></text:span><text:span text:style-name="T14">patvirtinimo“ (Žin., 2010, Nr. </text:span><text:a xlink:href="https://www.e-tar.lt/portal/lt/legalAct/TAR.1EEFC0921AF1" office:target-frame-name="_blank" xlink:show="new"><text:span text:style-name="T15">22-1023</text:span></text:a><text:span text:style-name="T16">), ir išdėstau 3 punkto 6 ir 7 pastraipas taip:</text:span></text:p>
      <text:p text:style-name="P17"><text:span text:style-name="T18">„</text:span><text:span text:style-name="T19">Psichiatrinių krizių intervencijos dienos stacionaras</text:span><text:span text:style-name="T20"><text:s/>(toliau – dienos stacionaras) – asmens sveikatos priežiūros įstaiga, turinti licenciją teikti antrinio lygio stacionarines psichiatrijos paslaugas ir šias paslaugas teikianti ribotą laiką dienos metu.</text:span></text:p>
      <text:p text:style-name="P21"><text:span text:style-name="T22">Psichiatrinių krizių intervencijos stacionaras</text:span><text:span text:style-name="T23"> – asmens sveikatos priežiūros įstaiga, turinti licenciją teikti antrinio lygio stacionarines psichiatrijos paslaugas ir šias paslaugas teikianti visą parą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4T07:23:00Z</meta:creation-date>
    <dc:date>2016-02-24T07:23:00Z</dc:date>
    <meta:template xlink:href="Normal" xlink:type="simple"/>
    <meta:editing-cycles>2</meta:editing-cycles>
    <meta:editing-duration>PT0S</meta:editing-duration>
    <meta:document-statistic meta:page-count="1" meta:paragraph-count="7" meta:word-count="170" meta:character-count="1395" meta:row-count="32" meta:non-whitespace-character-count="1232"/>
  </office:meta>
</office:document-meta>
</file>