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2000 M. RUGPJŪČIO 16 D. ĮSAKYMO NR. 223 „DĖL GREIČIO RIBOTUVŲ ĮRENGIMO IR NAUDOJIMO TAISYKLIŲ PATVIRTINIMO“ DALINIO PAKEITIMO</text:p>
      <text:p text:style-name="P12"/>
      <text:p text:style-name="P13">2000 m. gruodžio 6 d. Nr. 353</text:p>
      <text:p text:style-name="P14">Vilnius</text:p>
      <text:p text:style-name="P15"/>
      <text:p text:style-name="P16"><text:span text:style-name="T17">1</text:span><text:span text:style-name="T18">. Iš dalies<text:s/></text:span><text:span text:style-name="T19">pakeičiu</text:span><text:span text:style-name="T20"><text:s/>2000 m. rugpjūčio 16 d. įsakymą Nr. 223 „Dėl Greičio ribotuvų įrengimo ir naudojimo taisyklių patvirtinimo“ (Žin., 2000, Nr.<text:s/></text:span><text:a xlink:href="https://www.e-tar.lt/portal/lt/legalAct/TAR.AC19CE700678" office:target-frame-name="_blank" xlink:show="new"><text:span text:style-name="T21">70-2078</text:span></text:a><text:span text:style-name="T22">) ir išdėstau 2 punktą taip:</text:span></text:p>
      <text:p text:style-name="P23"><text:span text:style-name="T24">„</text:span><text:span text:style-name="T25">2</text:span><text:span text:style-name="T26">. Nustatau, kad motorinėse kelių transporto priemonėse, kurioms pagal jų klasę reikalingi greičio ribotuvai, jie privalo būti pradėti naudoti ne vėliau kaip:</text:span></text:p>
      <text:p text:style-name="P27"><text:span text:style-name="T28">2.1</text:span><text:span text:style-name="T29">. nuo 2001 m. sausio 1 d. – pirmą kartą registruojamoms transporto priemonėms, kuriomis bus vykdomi tarptautiniai vežimai;</text:span></text:p>
      <text:p text:style-name="P30"><text:span text:style-name="T31">2.2</text:span><text:span text:style-name="T32">. nuo 2003 m. sausio 1 d., kai šiomis transporto priemonėmis vykdomi tarptautiniai vežimai;</text:span></text:p>
      <text:p text:style-name="P33"><text:span text:style-name="T34">2.3</text:span><text:span text:style-name="T35">. nuo 2004 m. sausio 1 d., kai šiomis transporto priemonėmis vykdomi vidaus vežimai“.</text:span></text:p>
      <text:p text:style-name="P36"><text:span text:style-name="T37">2</text:span><text:span text:style-name="T38">. Iš dalies pakeičiu Greičio ribotuvų įrengimo ir naudojimo taisykles, patvirtintas nurodytuoju įsakymu:</text:span></text:p>
      <text:p text:style-name="P39"><text:span text:style-name="T40">2.1</text:span><text:span text:style-name="T41">. išdėstau 4 punktą taip:</text:span></text:p>
      <text:p text:style-name="P42"><text:span text:style-name="T43">„</text:span><text:span text:style-name="T44">4</text:span><text:span text:style-name="T45">. Įrengiami greičio ribotuvai turi būti sertifikuoti pagal Jungtinių Tautų Europos Ekonominės Komisijos taisyklę Nr. 89 arba Europos Tarybos direktyvą 92/24/EEC“;</text:span></text:p>
      <text:p text:style-name="P46"><text:span text:style-name="T47">2.2</text:span><text:span text:style-name="T48">. išdėstau 13.1.2 punktą taip:</text:span></text:p>
      <text:p text:style-name="P49"><text:span text:style-name="T50">„</text:span><text:span text:style-name="T51">13.1.2</text:span><text:span text:style-name="T52">. 85 km/h važiavimo greitį N3 klasės transporto priemonėms“;</text:span></text:p>
      <text:p text:style-name="P53"><text:span text:style-name="T54">2.3</text:span><text:span text:style-name="T55">. laikau netekusiu galios 13.1.3 punktą;</text:span></text:p>
      <text:p text:style-name="P56"><text:span text:style-name="T57">2.4</text:span><text:span text:style-name="T58">. išdėstau 13.2 punktą taip:</text:span></text:p>
      <text:p text:style-name="P59"><text:span text:style-name="T60">„</text:span><text:span text:style-name="T61">13.2</text:span><text:span text:style-name="T62">. nustatytas greitis turi būti nurodytas plokštelėje arba lipduke, pritvirtintoje (-ame) gerai matomoje vietoje transporto priemonės vairuotojo kabinoje. Jeigu greičio ribotuvas buvo nustatytas Lietuvoje, tai plokštelėje arba lipduke turi būti nurodytas įmonės, nustačiusios greičio ribotuvą, pavadinimas, nustatytas automobilio greitis, nustatymo data ir automobilio važiuoklės identifikavimo numeris“.</text:span></text:p>
      <text:p text:style-name="P63"/>
      <text:p text:style-name="P64"/>
      <text:p text:style-name="P65"/>
      <text:p text:style-name="P66"><text:span text:style-name="T67">susisiekimo Ministras</text:span><text:span text:style-name="T68"><text:tab/>Gintaras Stria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0T11:50:00Z</meta:creation-date>
    <dc:date>2016-12-20T11:50:00Z</dc:date>
    <meta:template xlink:href="Normal.dotm" xlink:type="simple"/>
    <meta:editing-cycles>2</meta:editing-cycles>
    <meta:editing-duration>PT0S</meta:editing-duration>
    <meta:document-statistic meta:page-count="1" meta:paragraph-count="21" meta:word-count="261" meta:character-count="1963" meta:row-count="50" meta:non-whitespace-character-count="1723"/>
  </office:meta>
</office:document-meta>
</file>