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GEGUŽĖS 14 D. ĮSAKYMO NR. 242 „DĖL STR 1.11.01:2002 „STATINIŲ PRIPAŽINIMO TINKAMAIS NAUDOTI TVARKA“ PATVIRTINIMO“ PAKEITIMO</text:span></text:p>
      <text:p text:style-name="P6"/>
      <text:p text:style-name="P7">2008 m. birželio 2 d. Nr. D1-298</text:p>
      <text:p text:style-name="P8">Vilnius</text:p>
      <text:p text:style-name="P9"/>
      <text:p text:style-name="P10">1.<text:s/><text:span text:style-name="T11">Pakeičiu</text:span><text:s/>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12">60-2475</text:span></text:a>), ir papildau šiais 5<text:span text:style-name="T13">1<text:s/></text:span>ir 5<text:span text:style-name="T14">2</text:span><text:s/>punktais:</text:p>
      <text:p text:style-name="P15">„5<text:span text:style-name="T16">1</text:span>. Kai statinių 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7">5<text:span text:style-name="T18">2</text:span>. Reglamento 5<text:span text:style-name="T19">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p>
      <text:p text:style-name="P20">2.<text:s/><text:span text:style-name="T21">Nustata</text:span>u, kad šis įsakymas įsigalioja 2008 m. spalio 1 d.</text:p>
      <text:p text:style-name="P22"/>
      <text:p text:style-name="P23">APLINKOS MINISTRAS<text:tab/>ARTŪRAS PAULAUSKAS</text:p>
      <text:p text:style-name="P24"/>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12:40:00Z</meta:creation-date>
    <dc:date>2016-10-06T12:40:00Z</dc:date>
    <meta:template xlink:href="Normal.dotm" xlink:type="simple"/>
    <meta:editing-cycles>2</meta:editing-cycles>
    <meta:editing-duration>PT0S</meta:editing-duration>
    <meta:document-statistic meta:page-count="1" meta:paragraph-count="23" meta:word-count="190" meta:character-count="1570" meta:row-count="50" meta:non-whitespace-character-count="1403"/>
  </office:meta>
</office:document-meta>
</file>