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margin-left="1.6736in" fo:text-indent="-1.1812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16in"/>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font-style="italic" style:font-style-asian="italic"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justify" fo:margin-left="1.6736in" fo:text-indent="-1.1812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justify" fo:margin-left="1.6736in" fo:text-indent="-1.1812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style:font-weight-complex="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style="italic" style:font-style-asian="italic" style:font-style-complex="italic" fo:color="#000000"/>
    </style:style>
    <style:style style:name="P552" style:parent-style-name="Normal" style:family="paragraph">
      <style:paragraph-properties fo:text-indent="0.4916in"/>
    </style:style>
    <style:style style:name="P553" style:parent-style-name="Normal" style:family="paragraph">
      <style:paragraph-properties fo:text-indent="0.4916in"/>
    </style:style>
    <style:style style:name="P554" style:parent-style-name="Normal" style:family="paragraph">
      <style:paragraph-properties fo:text-indent="0.4916in"/>
    </style:style>
    <style:style style:name="P555" style:parent-style-name="Normal" style:family="paragraph">
      <style:paragraph-properties>
        <style:tab-stops>
          <style:tab-stop style:type="right" style:position="6.6937in"/>
        </style:tab-stops>
      </style:paragraph-properties>
    </style:style>
    <style:style style:name="P556" style:parent-style-name="Normal" style:family="paragraph">
      <style:paragraph-properties>
        <style:tab-stops>
          <style:tab-stop style:type="right" style:position="6.4972in"/>
        </style:tab-stops>
      </style:paragraph-properties>
    </style:style>
    <style:style style:name="P557"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PENSIJŲ KAUPIMO ĮSTATYMO 3, 4, 5, 6, 7, 8, 9, 10, 12, 13, 15, 19, 20, 22, 28, 30 STRAIPSNIŲ PAKEITIMO IR PAPILDYMO</text:p>
      <text:p text:style-name="P12">Į S T A T Y M A S</text:p>
      <text:p text:style-name="P13"/>
      <text:p text:style-name="P14">2004 m. birželio 1 d. Nr. IX-2254</text:p>
      <text:p text:style-name="P15">Vilnius</text:p>
      <text:p text:style-name="P16"/>
      <text:p text:style-name="P17"><text:span text:style-name="T18">(Žin., 2003, Nr.<text:s/></text:span><text:a xlink:href="https://www.e-tar.lt/portal/lt/legalAct/TAR.1F58348F79F7" office:target-frame-name="_blank" xlink:show="new"><text:span text:style-name="T19">75-3472</text:span></text:a><text:span text:style-name="T20">)</text:span></text:p>
      <text:p text:style-name="P21"/>
      <text:p text:style-name="P22"><text:span text:style-name="T23">1</text:span><text:span text:style-name="T24"><text:s/>straipsnis.<text:s/></text:span><text:span text:style-name="T25">3 straipsnio 15 dalies pakeitimas ir straipsnio papildymas naujomis 3, 8, 16 dalimis</text:span></text:p>
      <text:p text:style-name="P26"><text:span text:style-name="T27">Pakeisti 3 straipsnio 15 dalį ir ją laikyti 18 dalimi, papildyti 3 straipsnį naujomis 3, 8, 16 dalimis ir visą straipsnį išdėstyti taip:</text:span></text:p>
      <text:p text:style-name="P28"><text:span text:style-name="T29">„</text:span><text:span text:style-name="T30">1</text:span><text:span text:style-name="T31">.</text:span><text:span text:style-name="T32"><text:s/>Apdraustasis</text:span><text:span text:style-name="T33"><text:s/>– kaip ši sąvoka apibrėžta Valstybinio socialinio draudimo įstatyme.</text:span></text:p>
      <text:p text:style-name="P34"><text:span text:style-name="T35">2</text:span><text:span text:style-name="T36">.</text:span><text:span text:style-name="T37"><text:s/>Apskaitos vienetas</text:span><text:span text:style-name="T38"><text:s/>– kaip ši sąvoka apibrėžta Papildomo savanoriško pensijų kaupimo įstatyme.</text:span></text:p>
      <text:p text:style-name="P39"><text:span text:style-name="T40">3</text:span><text:span text:style-name="T41">.<text:s/></text:span><text:span text:style-name="T42">Dalyvavimas pensijų kaupime<text:s/></text:span><text:span text:style-name="T43">– valstybinio socialinio draudimo įmokos dalies kaupimas, kaip nustatyta Pensijų sistemos reformos įstatyme, šio Įstatymo nustatyta tvarka sudarius ir įregistravus pensijų kaupimo sutartį.</text:span></text:p>
      <text:p text:style-name="P44"><text:span text:style-name="T45">4</text:span><text:span text:style-name="T46">.<text:s/></text:span><text:span text:style-name="T47">Dalyvis<text:s/></text:span><text:span text:style-name="T48">– kaip ši sąvoka apibrėžta Pensijų sistemos reformos įstatyme.</text:span></text:p>
      <text:p text:style-name="P49"><text:span text:style-name="T50">5</text:span><text:span text:style-name="T51">.<text:s/></text:span><text:span text:style-name="T52">Draudėjas</text:span><text:span text:style-name="T53"><text:s/>– kaip ši sąvoka apibrėžta Valstybinio socialinio draudimo įstatyme.</text:span></text:p>
      <text:p text:style-name="P54"><text:span text:style-name="T55">6</text:span><text:span text:style-name="T56">.<text:s/></text:span><text:span text:style-name="T57">Gyvybės draudimo įmonė</text:span><text:span text:style-name="T58"><text:s/>(toliau –<text:s/></text:span><text:span text:style-name="T59">draudimo įmonė</text:span><text:span text:style-name="T60">) – įmonė, įsteigta ir veikianti Akcinių bendrovių ir Draudimo įstatymų nustatyta tvarka.</text:span></text:p>
      <text:p text:style-name="P61"><text:span text:style-name="T62">7</text:span><text:span text:style-name="T63">.</text:span><text:span text:style-name="T64"><text:s/>Kaupiamoji pensijų įmoka</text:span><text:span text:style-name="T65"><text:s/>(toliau –<text:s/></text:span><text:span text:style-name="T66">pensijų įmoka</text:span><text:span text:style-name="T67">) – kaip ši sąvoka apibrėžta Pensijų sistemos reformos įstatyme.</text:span></text:p>
      <text:p text:style-name="P68"><text:span text:style-name="T69">8</text:span><text:span text:style-name="T70">.<text:s/></text:span><text:span text:style-name="T71">Kolektyvinio investavimo subjektas<text:s/></text:span><text:span text:style-name="T72">– kaip ši sąvoka apibrėžta Kolektyvinio investavimo subjektų įstatyme.<text:s/></text:span></text:p>
      <text:p text:style-name="P73"><text:span text:style-name="T74">9</text:span><text:span text:style-name="T75">.<text:s/></text:span><text:span text:style-name="T76">Pensijų anuitetas</text:span><text:span text:style-name="T77"><text:s/>– kaip ši sąvoka apibrėžta Pensijų sistemos reformos įstatyme.</text:span></text:p>
      <text:p text:style-name="P78"><text:span text:style-name="T79">10</text:span><text:span text:style-name="T80">.<text:s/></text:span><text:span text:style-name="T81">Pensijų fondas</text:span><text:span text:style-name="T82"><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pan><text:span text:style-name="T83"><text:s/></text:span></text:p>
      <text:p text:style-name="P84"><text:span text:style-name="T85">11</text:span><text:span text:style-name="T86">.<text:s/></text:span><text:span text:style-name="T87">Pensijų fondo taisyklės<text:s/></text:span><text:span text:style-name="T88">– kaip ši sąvoka apibrėžta Papildomo savanoriško pensijų kaupimo įstatyme.</text:span></text:p>
      <text:p text:style-name="P89"><text:span text:style-name="T90">12</text:span><text:span text:style-name="T91">.<text:s/></text:span><text:span text:style-name="T92">Pensijų fondų valdymo įmonė</text:span><text:span text:style-name="T93"><text:s/>(toliau –<text:s/></text:span><text:span text:style-name="T94">valdymo įmonė</text:span><text:span text:style-name="T95">) – kaip ši sąvoka apibrėžta Papildomo savanoriško pensijų kaupimo įstatyme.</text:span></text:p>
      <text:p text:style-name="P96"><text:span text:style-name="T97">13</text:span><text:span text:style-name="T98">.<text:s/></text:span><text:span text:style-name="T99">Pensijų kaupimo bendrovė</text:span><text:span text:style-name="T100"><text:s/>– valdymo įmonė ar draudimo įmonė, turinti priežiūros institucijos išduotą licenciją ar leidimą Lietuvos Respublikos teritorijoje užsiimti šio Įstatymo nustatyta pensijų kaupimo veikla.</text:span></text:p>
      <text:p text:style-name="P101"><text:span text:style-name="T102">14</text:span><text:span text:style-name="T103">.<text:s/></text:span><text:span text:style-name="T104">Pensijų kaupimo sutartis</text:span><text:span text:style-name="T105"><text:s/>– kaip ši sąvoka apibrėžta Pensijų sistemos reformos įstatyme.</text:span></text:p>
      <text:p text:style-name="P106"><text:span text:style-name="T107">15</text:span><text:span text:style-name="T108">.<text:s/></text:span><text:span text:style-name="T109">Pensijų sąskaita</text:span><text:span text:style-name="T110"><text:s/>– kaip ši sąvoka apibrėžta Pensijų sistemos reformos įstatyme.</text:span></text:p>
      <text:p text:style-name="P111"><text:span text:style-name="T112">16</text:span><text:span text:style-name="T113">.<text:s/></text:span><text:span text:style-name="T114">Pensijų skaičiuoklė<text:s/></text:span><text:span text:style-name="T115">– kompiuterio programa, skirta suskaičiuoti dalyvio būsimosios valstybinės socialinio draudimo pensijos dalies ir anuiteto, numatyto šio Įstatymo 22 straipsnyje, dydžius pagal dalyvio pasirenkamus ekonominius rodiklius.</text:span></text:p>
      <text:p text:style-name="P116"><text:span text:style-name="T117">17</text:span><text:span text:style-name="T118">.<text:s/></text:span><text:span text:style-name="T119">Pensijų turtas<text:s/></text:span><text:span text:style-name="T120">– kaip ši sąvoka apibrėžta Pensijų sistemos reformos įstatyme.</text:span></text:p>
      <text:p text:style-name="P121"><text:span text:style-name="T122">18</text:span><text:span text:style-name="T123">.<text:s/></text:span><text:span text:style-name="T124">Perėjimas į kitą pensijų fondą<text:s/></text:span><text:span text:style-name="T125">– pensijų kaupimo sutarties nutraukimas ir naujos pensijų kaupimo sutarties sudarymas dėl pensijų kaupimo kitame pensijų fonde.</text:span></text:p>
      <text:p text:style-name="P126"><text:span text:style-name="T127">19</text:span><text:span text:style-name="T128">.<text:s/></text:span><text:span text:style-name="T129">Priežiūros institucija:</text:span></text:p>
      <text:p text:style-name="P130"><text:span text:style-name="T131">1</text:span><text:span text:style-name="T132">) pagal Draudimo įstatymą draudimo įmonių veiklos priežiūrą vykdanti institucija (toliau –<text:s/></text:span><text:span text:style-name="T133">draudimo priežiūros institucija</text:span><text:span text:style-name="T134">);</text:span></text:p>
      <text:p text:style-name="P135"><text:span text:style-name="T136">2</text:span><text:span text:style-name="T137">) Vertybinių popierių komisija, atliekanti valdymo įmonių priežiūrą.</text:span></text:p>
      <text:p text:style-name="P138"><text:span text:style-name="T139">20</text:span><text:span text:style-name="T140">.<text:s/></text:span><text:span text:style-name="T141">Senatvės pensijos amžius</text:span><text:span text:style-name="T142"><text:s/>– kaip ši sąvoka apibrėžta Valstybinių socialinio draudimo pensijų įstatyme.</text:span></text:p>
      <text:p text:style-name="P143"><text:span text:style-name="T144">21</text:span><text:span text:style-name="T145">.</text:span><text:span text:style-name="T146"><text:s/>Valstybinio socialinio draudimo įmokos dalies kaupimas</text:span><text:span text:style-name="T147"><text:s/>(toliau –<text:s/></text:span><text:span text:style-name="T148">pensijų kaupimas</text:span><text:span text:style-name="T149">) – kaip ši sąvoka apibrėžta Pensijų sistemos reformos įstatyme.“</text:span></text:p>
      <text:p text:style-name="P150"/>
      <text:p text:style-name="P151"><text:span text:style-name="T152">2</text:span><text:span text:style-name="T153"><text:s/>straipsnis.<text:s/></text:span><text:span text:style-name="T154">4 straipsnio 2, 5 dalių pakeitimas ir 7 dalies papildymas 3 ir 4 punktais</text:span></text:p>
      <text:p text:style-name="P155"><text:span text:style-name="T156">1</text:span><text:span text:style-name="T157">. Pakeisti 4 straipsnio 2 dalį ir ją išdėstyti taip:</text:span></text:p>
      <text:p text:style-name="P158"><text:span text:style-name="T159">„</text:span><text:span text:style-name="T160">2</text:span><text:span text:style-name="T161">. Dalyvavimas pensijų kaupime prasideda sudarius pensijų kaupimo sutartį ir ją įregistravus pensijų kaupimo dalyvių ir pensijų kaupimo sutarčių registre (toliau – dalyvių registras). Pensijų kaupimo bendrovė per vieną mėnesį nuo pensijų kaupimo sutarties sudarymo informuoja dalyvį apie pensijų kaupimo sutarties įregistravimą.“</text:span></text:p>
      <text:p text:style-name="P162"><text:span text:style-name="T163">2</text:span><text:span text:style-name="T164">. Pakeisti 4 straipsnio 5 dalį ir ją išdėstyti taip:<text:s/></text:span></text:p>
      <text:p text:style-name="P165"><text:span text:style-name="T166">„</text:span><text:span text:style-name="T167">5</text:span><text:span text:style-name="T168">. Visų pensijų kaupimo dalyvių įskaitą tvarko Valstybinio socialinio draudimo fondo (toliau – VSDF) valdyba administruodama dalyvių registrą. Dalyvių registro administravimo tvarką ir VSDF valdybai teikiamų duomenų turinį bei jų pateikimo sąlygas tvirtina Vyriausybė ar jos įgaliota institucija. Pensijų kaupimo bendrovei atsisakius pateikti ar priimti duomenis, būtinus dalyvių registravimui ir (ar) įmokų pervedimui pagal patvirtintas duomenų pateikimo sąlygas, sustabdomas pensijų įmokų pervedimas į tokios pensijų kaupimo bendrovės valdomus pensijų fondus iki duomenų pateikimo ir (ar) priėmimo atnaujinimo pagal šias duomenų pateikimo sąlygas. Šio Įstatymo 30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span></text:p>
      <text:p text:style-name="P169"><text:span text:style-name="T170">3</text:span><text:span text:style-name="T171">.</text:span><text:span text:style-name="T172"><text:s/></text:span><text:span text:style-name="T173">Papildyti 4 straipsnio 7 dalį 3 ir 4 punktais:<text:s/></text:span></text:p>
      <text:p text:style-name="P174"><text:span text:style-name="T175">„</text:span><text:span text:style-name="T176">3</text:span><text:span text:style-name="T177">) dalyviui šio Įstatymo 6 straipsnyje nustatyta tvarka nutraukus pensijų kaupimo sutartį;</text:span></text:p>
      <text:p text:style-name="P178"><text:span text:style-name="T179">4</text:span><text:span text:style-name="T180">) teismo sprendimu pripažinus pensijų kaupimo sutartį negaliojančia.“</text:span></text:p>
      <text:p text:style-name="P181"/>
      <text:p text:style-name="P182"><text:span text:style-name="T183">3</text:span><text:span text:style-name="T184"><text:s/>straipsnis.<text:s/></text:span><text:span text:style-name="T185">5 straipsnio 1 dalies 2 punkto pakeitimas</text:span></text:p>
      <text:p text:style-name="P186"><text:span text:style-name="T187">Pakeisti</text:span><text:span text:style-name="T188"><text:s/></text:span><text:span text:style-name="T189">5 straipsnio 1 dalies 2 punktą ir jį išdėstyti taip:</text:span></text:p>
      <text:p text:style-name="P190"><text:span text:style-name="T191">„</text:span><text:span text:style-name="T192">2</text:span><text:span text:style-name="T193">) nutraukti pensijų kaupimo sutartį savo iniciatyva šio Įstatymo 6 straipsnyje nustatyta tvarka.“</text:span></text:p>
      <text:p text:style-name="P194"/>
      <text:p text:style-name="P195"><text:span text:style-name="T196">4</text:span><text:span text:style-name="T197"><text:s/>straipsnis.<text:s/></text:span><text:span text:style-name="T198">6 straipsnio 2, 4, 8 dalių pakeitimas ir papildymas 11 dalimi</text:span></text:p>
      <text:p text:style-name="P199"><text:span text:style-name="T200">1</text:span><text:span text:style-name="T201">. Pakeisti 6 straipsnio 2 dalį ir ją išdėstyti taip:<text:s/></text:span></text:p>
      <text:p text:style-name="P202"><text:span text:style-name="T203">„</text:span><text:span text:style-name="T204">2</text:span><text:span text:style-name="T205">.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span></text:p>
      <text:p text:style-name="P206"><text:span text:style-name="T207">2</text:span><text:span text:style-name="T208">. Pakeisti 6 straipsnio 4 dalį ir ją išdėstyti taip:<text:s/></text:span></text:p>
      <text:p text:style-name="P209"><text:span text:style-name="T210">„</text:span><text:span text:style-name="T211">4</text:span><text:span text:style-name="T212">.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span></text:p>
      <text:p text:style-name="P213"><text:span text:style-name="T214">3</text:span><text:span text:style-name="T215">. Pakeisti 6 straipsnio 8 dalį ir ją išdėstyti taip:<text:s/></text:span></text:p>
      <text:p text:style-name="P216"><text:span text:style-name="T217">„</text:span><text:span text:style-name="T218">8</text:span><text:span text:style-name="T219">. Sudarius pensijų kaupimo sutartį, pensijų kaupimo bendrovė, suderinusi duomenų pateikimo tvarką su VSDF valdyba, elektroniniu būdu ne vėliau kaip per 3 darbo dienas nuo<text:s/></text:span><text:soft-page-break/><text:span text:style-name="T220">sutarties sudarymo pateikia VSDF valdybai sutarčiai įregistruoti reikiamus duomenis. Pensijų kaupimo sutartys registruojamos dalyv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span></text:p>
      <text:p text:style-name="P221"><text:span text:style-name="T222">4</text:span><text:span text:style-name="T223">. Papildyti 6 straipsnį 11 dalimi:</text:span></text:p>
      <text:p text:style-name="P224"><text:span text:style-name="T225">„</text:span><text:span text:style-name="T226">11</text:span><text:span text:style-name="T227">.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 tai pranešti VSDF valdybai. Pensijų kaupimo sutartis laikoma nutraukta, kai VSDF valdyba ją išregistruoja iš dalyv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span></text:p>
      <text:p text:style-name="P228"/>
      <text:p text:style-name="P229"><text:span text:style-name="T230">5</text:span><text:span text:style-name="T231"><text:s/>straipsnis.<text:s/></text:span><text:span text:style-name="T232">7 straipsnio 2 ir 3 dalių pakeitimas</text:span></text:p>
      <text:p text:style-name="P233"><text:span text:style-name="T234">1</text:span><text:span text:style-name="T235">. Pakeisti 7 straipsnio 2 dalį ir ją išdėstyti taip:</text:span></text:p>
      <text:p text:style-name="P236"><text:span text:style-name="T237">„</text:span><text:span text:style-name="T238">2</text:span><text:span text:style-name="T239">.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tai nauja sudaryta pensijų kaupimo sutartis įsigalioja nuo jos įregistravimo.“</text:span></text:p>
      <text:p text:style-name="P240"><text:span text:style-name="T241">2</text:span><text:span text:style-name="T242">. Pakeisti 7 straipsnio 3 dalį ir ją išdėstyti taip:</text:span></text:p>
      <text:p text:style-name="P243"><text:span text:style-name="T244">„</text:span><text:span text:style-name="T245">3</text:span><text:span text:style-name="T246">.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4 straipsnio 4 dalyje, jeigu tai yra numatyta atitinkamo pensijų fondo taisyklėse.“</text:span></text:p>
      <text:p text:style-name="P247"/>
      <text:p text:style-name="P248"><text:span text:style-name="T249">6</text:span><text:span text:style-name="T250"><text:s/>straipsnis.<text:s/></text:span><text:span text:style-name="T251">8 straipsnio pakeitimas ir papildymas</text:span></text:p>
      <text:p text:style-name="P252"><text:span text:style-name="T253">1</text:span><text:span text:style-name="T254">. 8 straipsnio 1 dalyje vietoj žodžio „sudarymo“ įrašyti žodį „įsigaliojimo“, vietoj žodžio „pertvarkymo“ įrašyti žodį „bankroto“ ir šią dalį išdėstyti taip:</text:span></text:p>
      <text:p text:style-name="P255"><text:span text:style-name="T256">„</text:span><text:span text:style-name="T257">1</text:span><text:span text:style-name="T258">. Dalyvis turi teisę praėjus 3 metams nuo pirmosios pensijų kaupimo sutarties įsigaliojimo pereiti į kitos pensijų kaupimo bendrovės valdomą pensijų fondą. Perėjimas neribojamas pensijų kaupimo bendrovės reorganizavimo, bankroto ir likvidavimo atveju.“</text:span></text:p>
      <text:p text:style-name="P259"><text:span text:style-name="T260">2</text:span><text:span text:style-name="T261">. 8 straipsnio 2 dalyje išbraukti žodžius „raštu arba“ ir šią dalį išdėstyti taip:</text:span></text:p>
      <text:p text:style-name="P262"><text:span text:style-name="T263">„</text:span><text:span text:style-name="T264">2</text:span><text:span text:style-name="T265">. Dalyvis, norintis pereiti į kitos pensijų kaupimo bendrovės valdomą pensijų fondą, turi sudaryti naują pensijų kaupimo sutartį su kita pensijų kaupimo bendrove bei pateikti pensijų kaupimo bendrovei, kurios valdomame pensijų fonde jis kaupia pensijų įmokas, prašymą nutraukti pensijų kaupimo sutartį. Pensijų kaupimo bendrovė, gavusi dalyvio prašymą, per pensijų fondo, iš kurio pereina dalyvis, taisyklėse nurodytą įspėjimo apie pensijų kaupimo sutarties nutraukimą laikotarpį, bet ne ilgesnį kaip 14 kalendorinių dienų, turi, suderinusi<text:s/></text:span><text:soft-page-break/><text:span text:style-name="T266">informacijos pateikimo tvarką su VSDF valdyba, elektroniniu būdu informuoti apie tai VSDF valdybą.“</text:span></text:p>
      <text:p text:style-name="P267"><text:span text:style-name="T268">3</text:span><text:span text:style-name="T269">.</text:span><text:span text:style-name="T270"><text:s/></text:span><text:span text:style-name="T271">Pakeisti 8 straipsnio 5 dalį ir ją išdėstyti taip:</text:span></text:p>
      <text:p text:style-name="P272"><text:span text:style-name="T273">„</text:span><text:span text:style-name="T274">5</text:span><text:span text:style-name="T27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4 straipsnio 4 dalyje, jeigu tai yra numatyta atitinkamo pensijų fondo taisyklėse.“</text:span></text:p>
      <text:p text:style-name="P276"><text:span text:style-name="T277">4</text:span><text:span text:style-name="T278">. Pakeisti 8 straipsnio 6 dalį ir ją išdėstyti taip:</text:span></text:p>
      <text:p text:style-name="P279"><text:span text:style-name="T280">„</text:span><text:span text:style-name="T281">6</text:span><text:span text:style-name="T282">. Jei dalyvis pereina į kitos pensijų kaupimo bendrovės valdomą pensijų fondą daugiau kaip vieną kartą per kalendorinius metus, už jo perėjimą gali būti daromi atskaitymai lėšas pervedančios pensijų kaupimo bendrovės naudai, nurodyti šio Įstatymo 14 straipsnio 5 dalyje, jeigu tai yra numatyta atitinkamo pensijų fondo taisyklėse. Atskaitoma gali būti iš dalyviui priklausančių piniginių lėšų, pervedamų į kitą pensijų fondą, arba kitais būdais, nustatytais pensijų fondo taisyklėse.“</text:span></text:p>
      <text:p text:style-name="P283"><text:span text:style-name="T284">5</text:span><text:span text:style-name="T285">. Pakeisti 8 straipsnio 7 dalį ir ją išdėstyti taip:</text:span></text:p>
      <text:p text:style-name="P286"><text:span text:style-name="T287">„</text:span><text:span text:style-name="T288">7</text:span><text:span text:style-name="T289">.</text:span><text:span text:style-name="T290"><text:s/></text:span><text:span text:style-name="T291">Jei pensijų kaupimo bendrovė su jos valdomu pensijų fondu susijusias teises ir pareigas, atsirandančias iš pensijų kaupimo sutarčių, ketina perduoti kitai pensijų kaupimo bendrovei arba pensijų fondas panaikinamas dėl pensijų kaupimo bendrovės bankroto ar likvidavimo, tai šios pensijų kaupimo bendrovės valdomo pensijų fondo dalyviai per 3 mėnesius nuo atitinkamo sprendimo priėmimo turi teisę pereiti į kitą jų pasirinktą pensijų fondą be 14 straipsnio 4 ir 5 dalyse nustatytų atskaitymų. Jei per šioje dalyje nurodytą laikotarpį dalyviai nesudarė pensijų kaupimo sutarčių su kita pensijų kaupimo bendrove, bendro priežiūros institucijų teisės akto nustatyta tvarka tokie dalyviai bei jiems priklausančios lėšos perkeliami į kitos pensijų kaupimo bendrovės valdomą pensijų fondą nedarant šio Įstatymo 14 straipsnio 4 ir 5 dalyse nustatytų atskaitymų.“</text:span></text:p>
      <text:p text:style-name="P292"><text:span text:style-name="T293">6</text:span><text:span text:style-name="T294">. Papildyti 8 straipsnį nauja 8 dalimi:</text:span></text:p>
      <text:p text:style-name="P295"><text:span text:style-name="T296">„</text:span><text:span text:style-name="T297">8</text:span><text:span text:style-name="T29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 pensijų kaupimo sutarties įsigaliojimo, šio straipsnio 7 dalyje numatyta teisė pereiti į kitos pensijų kaupimo bendrovės valdomą pensijų fondą netaikoma.“</text:span></text:p>
      <text:p text:style-name="P299"><text:span text:style-name="T300">7</text:span><text:span text:style-name="T301">. Buvusią 8 straipsnio 8 dalį laikyti 9 dalimi.</text:span><text:span text:style-name="T302"><text:s/></text:span></text:p>
      <text:p text:style-name="P303"><text:span text:style-name="T304">8</text:span><text:span text:style-name="T305">. 8 straipsnio 9 dalyje vietoj skaičiaus „1“ įrašyti skaičių „3“, vietoj žodžio „dieną“ įrašyti žodį „dienas“ ir šią dalį išdėstyti taip:</text:span></text:p>
      <text:p text:style-name="P306"><text:span text:style-name="T307">„</text:span><text:span text:style-name="T308">9</text:span><text:span text:style-name="T309">.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span></text:p>
      <text:p text:style-name="P310"/>
      <text:p text:style-name="P311"><text:span text:style-name="T312">7</text:span><text:span text:style-name="T313"><text:s/>straipsnis.<text:s/></text:span><text:span text:style-name="T314">9 straipsnio 4 dalies pakeitimas</text:span></text:p>
      <text:p text:style-name="P315"><text:span text:style-name="T316">Pakeisti 9 straipsnio 4 dalį ir ją išdėstyti taip:</text:span></text:p>
      <text:p text:style-name="P317"><text:span text:style-name="T318">„</text:span><text:span text:style-name="T319">4</text:span><text:span text:style-name="T320">. Po dalyvio mirties jam priklausanti pensijų turto dalis paveldima įstatymų nustatyta tvarka. Paveldėtas turtas turi būti išmokėtas įpėdiniams pinigais, bet ne anksčiau, negu pervestos pensijų įmokos už kalendorinį ketvirtį, kurį dalyvis mirė.“</text:span></text:p>
      <text:p text:style-name="P321"/>
      <text:p text:style-name="P322"><text:span text:style-name="T323">8</text:span><text:span text:style-name="T324"><text:s/>straipsnis.<text:s/></text:span><text:span text:style-name="T325">10 straipsnio 3 dalies pakeitimas ir straipsnio papildymas 6 dalimi</text:span></text:p>
      <text:p text:style-name="P326"><text:span text:style-name="T327">1</text:span><text:span text:style-name="T328">. 10 straipsnio 3 dalyje vietoj žodžio „kai“ įrašyti žodžius „iki kurios“, vietoj žodžio „pateikia“ įrašyti žodžius „privalo pateikti“ ir šią dalį išdėstyti taip:</text:span></text:p>
      <text:p text:style-name="P329"><text:span text:style-name="T330">„</text:span><text:span text:style-name="T331">3</text:span><text:span text:style-name="T332">. Pensijų įmokos pervedamos per 60 kalendorinių dienų nuo tos dienos, iki kurios draudėjai Vyriausybės nustatyta tvarka privalo pateikti VSDF įstaigoms informaciją apie kiekvienam apdraustajam apskaičiuotas draudžiamųjų pajamų ir socialinio draudimo įmokų sumas.“</text:span></text:p>
      <text:p text:style-name="P333"><text:span text:style-name="T334">2</text:span><text:span text:style-name="T335">. Papildyti 10 straipsnį 6 dalimi:</text:span></text:p>
      <text:p text:style-name="P336"><text:span text:style-name="T337">„</text:span><text:span text:style-name="T338">6</text:span><text:span text:style-name="T339">. Teisės aktų nustatyta tvarka patikslinus mirusio dalyvio draudžiamąsias pajamas ir valstybinio socialinio draudimo įmokas už praėjusius laikotarpius, pensijų įmokos už praėjusius laikotarpius neperskaičiuojamos.“</text:span></text:p>
      <text:p text:style-name="P340"/>
      <text:p text:style-name="P341"><text:span text:style-name="T342">9</text:span><text:span text:style-name="T343"><text:s/>straipsnis.<text:s/></text:span><text:span text:style-name="T344">12 straipsnio 1 dalies pakeitimas<text:s/></text:span></text:p>
      <text:p text:style-name="P345"><text:span text:style-name="T346">Pakeisti 12 straipsnio 1 dalį ir ją išdėstyti taip:</text:span></text:p>
      <text:p text:style-name="P347"><text:span text:style-name="T348">„</text:span><text:span text:style-name="T349">1</text:span><text:span text:style-name="T350">. Pensijų kaupimo bendrovė privalo sudaryti galimybę asmenims kaupti pensijų įmokas konservatyvaus investavimo pensijų fonde, kurio lėšos investuojamos tik į:</text:span></text:p>
      <text:p text:style-name="P351"><text:span text:style-name="T352">1</text:span><text:span text:style-name="T353">) Lietuvos Respublikos, Europos Sąjungos ar Ekonominio bendradarbiavimo ir plėtros organizacijos valstybių vyriausybių, centrinių bankų ir Europos centrinio banko išleistus ar į jų garantuotus skolos vertybinius popierius;</text:span></text:p>
      <text:p text:style-name="P354"><text:span text:style-name="T355">2</text:span><text:span text:style-name="T356">) kolektyvinio investavimo subjektų, kurių lėšos investuojamos tik į šio straipsnio 1 dalies 1 punkte nurodytus investavimo objektus, akcijas ar investicinius vienetus.“</text:span></text:p>
      <text:p text:style-name="P357"/>
      <text:p text:style-name="P358"><text:span text:style-name="T359">10</text:span><text:span text:style-name="T360"><text:s/>straipsnis.<text:s/></text:span><text:span text:style-name="T361">13 straipsnio papildymas 3 dalimi</text:span></text:p>
      <text:p text:style-name="P362"><text:span text:style-name="T363">Papildyti 13 straipsnį 3 dalimi:</text:span></text:p>
      <text:p text:style-name="P364"><text:span text:style-name="T365">„</text:span><text:span text:style-name="T366">3</text:span><text:span text:style-name="T367">. Sukurto naujo pensijų fondo investicijų portfelis 6 mėnesius nuo</text:span><text:span text:style-name="T368"><text:s/></text:span><text:span text:style-name="T369">pirmosios įmokos į pensijų fondą gavimo dienos gali neatitikti Papildomo savanoriško pensijų kaupimo įstatymo 47–49 straipsnių reikalavimų.“</text:span></text:p>
      <text:p text:style-name="P370"/>
      <text:p text:style-name="P371"><text:span text:style-name="T372">11</text:span><text:span text:style-name="T373"><text:s/>straipsnis.<text:s/></text:span><text:span text:style-name="T374">15 straipsnio pakeitimas</text:span></text:p>
      <text:p text:style-name="P375"><text:span text:style-name="T376">1</text:span><text:span text:style-name="T377">. Pakeisti 15 straipsnio 1 dalį ir ją išdėstyti taip:</text:span></text:p>
      <text:p text:style-name="P378"><text:span text:style-name="T379">„</text:span><text:span text:style-name="T380">1</text:span><text:span text:style-name="T381">. Pensijų kaupimo bendrovei, kitiems jos įgaliotiems ar kitaip su ja susijusiems asmenims draudžiama:</text:span></text:p>
      <text:p text:style-name="P382"><text:span text:style-name="T383">1</text:span><text:span text:style-name="T384">) potencialų dalyvį raginti tapti pensijų fondo dalyviu ar nenutraukti dalyvavimo pensijų fonde siūlant naudą, nesusijusią su pensijų kaupimo veikla;</text:span></text:p>
      <text:p text:style-name="P385"><text:span text:style-name="T386">2</text:span><text:span text:style-name="T387">) skelbti informaciją, kuri yra neteisinga, neišsami ar gali būti klaidinanti.“</text:span></text:p>
      <text:p text:style-name="P388"><text:span text:style-name="T389">2</text:span><text:span text:style-name="T390">. Papildyti 15 straipsnį nauja 2 dalimi:</text:span></text:p>
      <text:p text:style-name="P391"><text:span text:style-name="T392">„</text:span><text:span text:style-name="T393">2</text:span><text:span text:style-name="T394">. Pensijų kaupimo bendrovė, kiti jos įgalioti ar kitaip su ja susiję asmenys gali daryti pareiškimus naudodami prognozuojamus skaičius tik priežiūros institucijų bendro teisės akto nustatyta tvarka.“</text:span></text:p>
      <text:p text:style-name="P395"><text:span text:style-name="T396">3</text:span><text:span text:style-name="T397">. Buvusią 15 straipsnio 2 dalį laikyti 3 dalimi, ją pakeisti ir išdėstyti taip:</text:span></text:p>
      <text:p text:style-name="P398"><text:span text:style-name="T399">„</text:span><text:span text:style-name="T400">3</text:span><text:span text:style-name="T401">. Teikdama informaciją potencialiam ar esamam dalyviui apie galimas pensijų išmokas, pensijų kaupimo bendrovė, jos atstovai ar kitaip su pensijų kaupimo bendrove susiję asmenys turi teisę naudoti skaičiuoklę, kuri turi atitikti šiuos reikalavimus:</text:span></text:p>
      <text:p text:style-name="P402"><text:span text:style-name="T403">1</text:span><text:span text:style-name="T404">) pateikiama informacija privalo būti aiški ir neklaidinanti;</text:span></text:p>
      <text:p text:style-name="P405"><text:span text:style-name="T406">2</text:span><text:span text:style-name="T407">) turi būti pateikiamos prielaidos, kuriomis remiantis atliekami skaičiavimai;</text:span></text:p>
      <text:p text:style-name="P408"><text:span text:style-name="T409">3</text:span><text:span text:style-name="T410">) turi būti pateikiami paaiškinimai, kaip suprasti skaičiavimo rezultatus;</text:span></text:p>
      <text:p text:style-name="P411"><text:span text:style-name="T412">4</text:span><text:span text:style-name="T413">) turi būti pateikiamas taikomų apskaičiavimo metodų aprašymas;<text:s/></text:span></text:p>
      <text:p text:style-name="P414"><text:span text:style-name="T415">5</text:span><text:span text:style-name="T416">) turi būti parodomas valstybinės socialinio draudimo senatvės pensijos sumažėjimas dalyvaujantiems pensijų kaupime, kaip tai numatyta Valstybinių socialinio draudimo pensijų įstatymo 17 straipsnyje;</text:span></text:p>
      <text:p text:style-name="P417"><text:span text:style-name="T418">6</text:span><text:span text:style-name="T419">) šalia skaičiavimo rezultatų turi būti perspėjimas, kad pensijų kaupimo bendrovė jų negarantuoja.“</text:span></text:p>
      <text:p text:style-name="P420"><text:span text:style-name="T421">4</text:span><text:span text:style-name="T422">. Buvusią 15 straipsnio 3 dalį laikyti 4 dalimi, ją pakeisti ir išdėstyti taip:</text:span></text:p>
      <text:p text:style-name="P423"><text:span text:style-name="T424">„</text:span><text:span text:style-name="T425">4</text:span><text:span text:style-name="T426">.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span></text:p>
      <text:p text:style-name="P427"><text:span text:style-name="T428">5</text:span><text:span text:style-name="T429">. Buvusias 15 straipsnio 4 ir 5 dalis laikyti atitinkamai 5 ir 6 dalimis.</text:span></text:p>
      <text:p text:style-name="P430"><text:span text:style-name="T431">6</text:span><text:span text:style-name="T432">. Buvusią 15 straipsnio 6 dalį laikyti 7 dalimi, ją papildyti ir išdėstyti taip:</text:span></text:p>
      <text:p text:style-name="P433"><text:span text:style-name="T434">„</text:span><text:span text:style-name="T435">7</text:span><text:span text:style-name="T436">.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os turi teisę bendru teisės aktu nustatyti asmenų, teikiančių informaciją apie pensijų kaupimo veiklą ir (ar) sudarančių pensijų kaupimo sutartis, kvalifikacinius reikalavimus.“</text:span></text:p>
      <text:p text:style-name="P437"><text:span text:style-name="T438">7</text:span><text:span text:style-name="T439">. Buvusią 15 straipsnio 7 dalį laikyti 8 dalimi.</text:span></text:p>
      <text:p text:style-name="P440"/>
      <text:p text:style-name="P441"><text:span text:style-name="T442">12</text:span><text:span text:style-name="T443"><text:s/>straipsnis.<text:s/></text:span><text:span text:style-name="T444">19 straipsnio 1 ir 4 dalių pakeitimas</text:span></text:p>
      <text:p text:style-name="P445"><text:span text:style-name="T446">1</text:span><text:span text:style-name="T447">. Pakeisti 19 straipsnio 1 dalį ir ją išdėstyti taip:<text:s/></text:span></text:p>
      <text:p text:style-name="P448"><text:span text:style-name="T449">„</text:span><text:span text:style-name="T450">1</text:span><text:span text:style-name="T451">. Draudimo įmonei teisę vykdyti pensijų kaupimo veiklą suteikia draudimo veiklos licencija, išduota gyvybės draudimo šakos pensijų kaupimo veiklos draudimo grupės veiklai.“</text:span></text:p>
      <text:p text:style-name="P452"><text:span text:style-name="T453">2</text:span><text:span text:style-name="T454">. Pakeisti 19 straipsnio 4 dalį ir ją išdėstyti taip:</text:span></text:p>
      <text:p text:style-name="P455"><text:span text:style-name="T456">„</text:span><text:span text:style-name="T457">4</text:span><text:span text:style-name="T458">. Pensijų kaupimo veiklą vykdančioms draudimo įmonėms<text:s/></text:span><text:span text:style-name="T459">mutatis mutandis</text:span><text:span text:style-name="T460"><text:s/>taikomi Papildomo savanoriško pensijų kaupimo įstatymo antrojo skirsnio 6 straipsnio 10 punktas, 10, 12 (išskyrus 1 dalies 2, 4, 5, 6, 8 punktus), 14 straipsniai, trečiojo skirsnio 23, 24, 30, 31 (išskyrus 1–6 dalis), 34, 35 straipsniai, ketvirtasis – šeštasis skirsniai (išskyrus 53 straipsnio 1 ir 4 dalis). Vertybinių popierių komisijai priskirtas teises turi ir jos funkcijas draudimo įmonių atžvilgiu pagal Draudimo įstatymą draudimo veiklos priežiūrą atliekanti institucija.“</text:span></text:p>
      <text:p text:style-name="P461"/>
      <text:p text:style-name="P462"><text:span text:style-name="T463">13</text:span><text:span text:style-name="T464"><text:s/>straipsnis.<text:s/></text:span><text:span text:style-name="T465">20 straipsnio papildymas 6 dalimi</text:span></text:p>
      <text:p text:style-name="P466"><text:span text:style-name="T467">Papildyti 20 straipsnį 6 dalimi:</text:span></text:p>
      <text:p text:style-name="P468"><text:span text:style-name="T469">„</text:span><text:span text:style-name="T470">6</text:span><text:span text:style-name="T471">. Perduodant draudimo įmonės teises ir pareigas kitai pensijų kaupimo bendrovei, taikomos ir šio Įstatymo 8 straipsnyje nustatytos sąlygos.“</text:span></text:p>
      <text:p text:style-name="P472"/>
      <text:p text:style-name="P473"><text:span text:style-name="T474">14</text:span><text:span text:style-name="T475"><text:s/>straipsnis.<text:s/></text:span><text:span text:style-name="T476">22 straipsnio 1 dalies 1 punkto, 2 dalies pakeitimas ir straipsnio papildymas 8 dalimi</text:span></text:p>
      <text:p text:style-name="P477"><text:span text:style-name="T478">1</text:span><text:span text:style-name="T479">. 22 straipsnio 1 dalies 1 punkte vietoj žodžių „pensijų anuitetų“ įrašyti žodžius „gyvybės“ ir šį punktą išdėstyti taip:</text:span></text:p>
      <text:p text:style-name="P480"><text:span text:style-name="T481">„</text:span><text:span text:style-name="T482">1</text:span><text:span text:style-name="T483">) Įstatymo nustatyta tvarka nuperkant pensijų anuitetą draudimo įmonėje, vykdančioje gyvybės</text:span><text:span text:style-name="T484"><text:s/></text:span><text:span text:style-name="T485">draudimo veiklą</text:span><text:span text:style-name="T486">;“.</text:span></text:p>
      <text:p text:style-name="P487"><text:span text:style-name="T488">2</text:span><text:span text:style-name="T489">. Pakeisti 22 straipsnio 2 dalį ir ją išdėstyti taip:</text:span></text:p>
      <text:p text:style-name="P490"><text:span text:style-name="T491">„</text:span><text:span text:style-name="T492">2</text:span><text:span text:style-name="T493">. Šio straipsnio 1 dalyje nurodytos išmokos mokamos dalyviui ir pensijų kaupimo bendrovei sudarius pensijų išmokos sutartį dėl pensijų išmokų mokėjimo būdo ir terminų. Pensijų išmokos sutartis sudaroma rašytine forma. Pensijų išmokos sutartyje, be kitų sąlygų, turi būti nurodyta suma, už kurią dalyvis privalo įsigyti pensijų anuitetą pagal šio Įstatymo 23 straipsnio 2 dalyje numatytas sąlygas. Apie pensijų išmokos sutarties sudarymo faktą bei jos įsigaliojimo datą pensijų kaupimo bendrovė privalo per 3 darbo dienas, tarpusavyje suderinusios informacijos pateikimo tvarką, elektroniniu būdu pranešti VSDF valdybai.“</text:span></text:p>
      <text:p text:style-name="P494"><text:span text:style-name="T495">3</text:span><text:span text:style-name="T496">. Papildyti 22 straipsnį 8 dalimi:</text:span></text:p>
      <text:p text:style-name="P497"><text:span text:style-name="T498">„</text:span><text:span text:style-name="T499">8</text:span><text:span text:style-name="T500">. Pensijų kaupimo bendrovė, su kuria dalyvis ketina sudaryti pensijų išmokos sutartį, turi teisę VSDF valdybos nustatyta tvarka užklausti VSDF valdybą, ar už šį dalyvį VSDF valdyboje bus apskaičiuojamos ir pervedamos pensijų įmokos. VSDF valdyba, gavusi tokį užklausimą ir suderinusi informacijos pateikimo tvarką su pensijų kaupimo bendrove, atsako elektroniniu būdu ne vėliau kaip per 3 darbo dienas nuo užklausimo gavimo.“</text:span></text:p>
      <text:p text:style-name="P501"/>
      <text:p text:style-name="P502"><text:span text:style-name="T503">15</text:span><text:span text:style-name="T504"><text:s/>straipsnis.<text:s/></text:span><text:span text:style-name="T505">28 straipsnio papildymas ir pakeitimas</text:span></text:p>
      <text:p text:style-name="P506"><text:span text:style-name="T507">1</text:span><text:span text:style-name="T508">. Papildyti 28 straipsnio 1 dalį 4 punktu:</text:span></text:p>
      <text:p text:style-name="P509"><text:span text:style-name="T510">„</text:span><text:span text:style-name="T511">4</text:span><text:span text:style-name="T512">) gauti duomenis (tarp jų ir asmens duomenis), dokumentus arba jų nuorašus, reikalingus pensijų kaupimo bendrovių veiklos priežiūrai, iš valstybės, savivaldybės institucijų, įstaigų, kitų asmenų.“</text:span></text:p>
      <text:p text:style-name="P513"><text:span text:style-name="T514">2</text:span><text:span text:style-name="T515">. Pakeisti 28 straipsnio 3 dalį ir ją išdėstyti taip:</text:span></text:p>
      <text:p text:style-name="P516"><text:span text:style-name="T517">„</text:span><text:span text:style-name="T518">3</text:span><text:span text:style-name="T519">. Priežiūros institucijos teikia Socialinės apsaugos ir darbo ministerijai informaciją apie pensijų kaupimo bendrovių veiklos rezultatus, šiame straipsnyje nurodytų poveikio priemonių, susijusių su teisės verstis pensijų kaupimo veikla apribojimu, taikymą pensijų kaupimo bendrovėms ir kitą informaciją, nustatytą Socialinės apsaugos ir darbo ministerijos bei priežiūros institucijos susitarime dėl pasikeitimo informacija. VSDF valdybai priežiūros institucijos teikia informaciją apie pensijų kaupimo bendrovių rekvizitus, pensijų kaupimo bendrovėms išduotas licencijas pensijų kaupimo veiklai, poveikio priemonių, susijusių su teisės verstis pensijų kaupimo veikla apribojimu, taikymą, pensijų kaupimo bendrovės reorganizavimą, pertvarkymą, likvidavimą, bankrotą, teisių ir pareigų, atsirandančių iš pensijų kaupimo sutarčių, perdavimą kitai pensijų kaupimo bendrovei bei kitą su pensijų kaupimo veikla susijusią informaciją, būtiną administruojant dalyvių registrą. Duomenų teikimo tvarka ir terminai nustatomi priežiūros institucijų ir VSDF valdybos susitarime dėl pasikeitimo informacija.“</text:span></text:p>
      <text:p text:style-name="P520"><text:span text:style-name="T521">3</text:span><text:span text:style-name="T522">. Papildyti 28 straipsnį 4 dalimi:</text:span></text:p>
      <text:p text:style-name="P523"><text:span text:style-name="T524">„</text:span><text:span text:style-name="T525">4</text:span><text:span text:style-name="T526">. VSDF valdyba teikia priežiūros institucijoms informaciją apie konkrečios pensijų kaupimo bendrovės valdomų pensijų fondų dalyvius, į pensijų fondo sąskaitą pervestas pinigines lėšas ir kitus duomenis, reikalingus priežiūros institucijoms. Duomenų teikimo tvarka ir terminai nustatomi šio straipsnio 3 dalyje nurodytame susitarime.“</text:span></text:p>
      <text:p text:style-name="P527"/>
      <text:p text:style-name="P528"><text:span text:style-name="T529">16</text:span><text:span text:style-name="T530"><text:s/>straipsnis.<text:s/></text:span><text:span text:style-name="T531">30 straipsnio 1 dalies pakeitimas</text:span></text:p>
      <text:p text:style-name="P532"><text:span text:style-name="T533">30 straipsnio 1 dalyje vietoj žodžių „Valstybinio socialinio draudimo įstaigos“ įrašyti žodžius „VSDF valdyba“, vietoj žodžių „bendrovėms“ įrašyti žodžius „bendrovių valdomiems pensijų fondams“ ir šią dalį išdėstyti taip:</text:span></text:p>
      <text:p text:style-name="P534"><text:span text:style-name="T535">„</text:span><text:span text:style-name="T536">1</text:span><text:span text:style-name="T537">.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span></text:p>
      <text:p text:style-name="P538"/>
      <text:p text:style-name="P539"><text:span text:style-name="T540">17</text:span><text:span text:style-name="T541"><text:s/>straipsnis.<text:s/></text:span><text:span text:style-name="T542">Baigiamosios nuostatos</text:span></text:p>
      <text:p text:style-name="P543"><text:span text:style-name="T544">1</text:span><text:span text:style-name="T545">. Asmenys, sudarę pensijų kaupimo sutartis iki šio įstatymo įsigaliojimo, tarp jų ir sudarę pensijų kaupimo sutartis 2003 metais, turi teisę per 30 dienų nuo šio įstatymo įsigaliojimo nutraukti šias sutartis, jeigu pensijų kaupimo bendrovė sutinka. Pensijų kaupimo bendrovės VSDF valdybai raštu pateikia abiejų šalių patvirtintą prašymą dalyvių registre panaikinti pensijų kaupimo sutarties ir dalyvio registraciją. Asmenys, nutraukę pensijų kaupimo sutartį šiame straipsnyje nustatytu pagrindu, turi teisę sudaryti pensijų kaupimo sutartį su pasirinkta pensijų kaupimo bendrove ne anksčiau kaip kitų kalendorinių metų, einančių po pensijų kaupimo sutarties nutraukimo, sausio 1 dieną.</text:span></text:p>
      <text:p text:style-name="P546"><text:span text:style-name="T547">2</text:span><text:span text:style-name="T548">. Jeigu už asmenį, nutraukusį pensijų kaupimo sutartį, buvo pervestos pensijų įmokos, atitinkama pensijų kaupimo bendrovė jas visas grąžina Valstybinio socialinio draudimo fondui per 10 dienų nuo pensijų kaupimo sutarties išregistravimo dienos.<text:s/></text:span></text:p>
      <text:p text:style-name="P549"/>
      <text:p text:style-name="P550"><text:span text:style-name="T551">Skelbiu šį Lietuvos Respublikos Seimo priimtą įstatymą.<text:s/></text:span></text:p>
      <text:p text:style-name="P552"/>
      <text:p text:style-name="P553"/>
      <text:p text:style-name="P554"/>
      <text:p text:style-name="P555">LAIKINAI EINANTIS</text:p>
      <text:p text:style-name="P556">RESPUBLIKOS PREZIDENTO PAREIGAS<text:tab/>ARTŪRAS PAULAUSKAS</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2T07:44:00Z</meta:creation-date>
    <dc:date>2020-04-22T07:44:00Z</dc:date>
    <meta:template xlink:href="Normal.dotm" xlink:type="simple"/>
    <meta:editing-cycles>2</meta:editing-cycles>
    <meta:editing-duration>PT0S</meta:editing-duration>
    <meta:document-statistic meta:page-count="8" meta:paragraph-count="516" meta:word-count="3579" meta:character-count="25828" meta:row-count="1198" meta:non-whitespace-character-count="22765"/>
  </office:meta>
</office:document-meta>
</file>