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style:style>
    <style:style style:name="P69" style:parent-style-name="Normal" style:family="paragraph">
      <style:paragraph-properties fo:text-indent="3.543in"/>
    </style:style>
    <style:style style:name="T70" style:parent-style-name="DefaultParagraphFont" style:family="text">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break-before="page"/>
    </style:style>
    <style:style style:name="P592" style:parent-style-name="Normal" style:family="paragraph">
      <style:paragraph-properties fo:text-indent="3.543in"/>
    </style:style>
    <style:style style:name="T593" style:parent-style-name="DefaultParagraphFont" style:family="text">
      <style:text-properties style:font-size-complex="12pt"/>
    </style:style>
    <style:style style:name="P594" style:parent-style-name="Normal" style:family="paragraph">
      <style:paragraph-properties fo:text-indent="3.543in"/>
      <style:text-properties style:font-size-complex="12pt"/>
    </style:style>
    <style:style style:name="P595" style:parent-style-name="Normal" style:family="paragraph">
      <style:paragraph-properties fo:text-indent="3.54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indent="3.543in"/>
      <style:text-properties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break-before="page"/>
    </style:style>
    <style:style style:name="P626" style:parent-style-name="Normal" style:family="paragraph">
      <style:paragraph-properties fo:text-indent="3.543in"/>
    </style:style>
    <style:style style:name="T627" style:parent-style-name="DefaultParagraphFont" style:family="text">
      <style:text-properties style:font-size-complex="12pt"/>
    </style:style>
    <style:style style:name="P628" style:parent-style-name="Normal" style:family="paragraph">
      <style:paragraph-properties fo:text-indent="3.543in"/>
      <style:text-properties style:font-size-complex="12pt"/>
    </style:style>
    <style:style style:name="P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648" style:family="table-column">
      <style:table-column-properties style:column-width="1.4187in" style:use-optimal-column-width="false"/>
    </style:style>
    <style:style style:name="TableColumn649" style:family="table-column">
      <style:table-column-properties style:column-width="0.9729in" style:use-optimal-column-width="false"/>
    </style:style>
    <style:style style:name="TableColumn650" style:family="table-column">
      <style:table-column-properties style:column-width="2.4638in" style:use-optimal-column-width="false"/>
    </style:style>
    <style:style style:name="TableColumn651" style:family="table-column">
      <style:table-column-properties style:column-width="1.7888in" style:use-optimal-column-width="false"/>
    </style:style>
    <style:style style:name="Table647" style:family="table">
      <style:table-properties style:width="6.6444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use-optimal-row-height="false"/>
    </style:style>
    <style:style style:name="TableCell671" style:family="table-cell">
      <style:table-cell-properties fo:border-top="0.0069in solid #000000" fo:border-left="none" fo:border-bottom="none" fo:border-right="none" style:writing-mode="lr-tb"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Row679" style:family="table-row">
      <style:table-row-properties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color="#000000" style:font-size-complex="12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break-before="page" fo:text-indent="3.543in"/>
    </style:style>
    <style:style style:name="P710" style:parent-style-name="Normal" style:family="paragraph">
      <style:paragraph-properties fo:text-indent="3.543in"/>
    </style:style>
    <style:style style:name="T711" style:parent-style-name="DefaultParagraphFont" style:family="text">
      <style:text-properties style:font-size-complex="12pt" fo:language="en" fo:country="US"/>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text-properties fo:font-weight="bold" style:font-weight-asian="bold" fo:text-transform="uppercase"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ext-properties fo:font-weight="bold" style:font-weight-asian="bold"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break-before="page"/>
    </style:style>
    <style:style style:name="P1175" style:parent-style-name="Normal" style:family="paragraph">
      <style:paragraph-properties fo:margin-left="0.9in" fo:text-indent="2.64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margin-left="0.9in" fo:text-indent="2.643in">
        <style:tab-stops/>
      </style:paragraph-properties>
      <style:text-properties style:font-size-complex="12pt"/>
    </style:style>
    <style:style style:name="P1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center"/>
    </style:style>
    <style:style style:name="T1203"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OCIALINĖS APSAUGOS IR DARBO MINISTRAS IR<text:s/></text:span></text:p>
      <text:p text:style-name="P10">SVEIKATOS APSAUGOS MINISTRAS</text:p>
      <text:p text:style-name="P11"/>
      <text:p text:style-name="P12">Į S A K Y M A S</text:p>
      <text:p text:style-name="P13">DĖL DARBUOTOJŲ APSAUGOS NUO CHEMINIŲ VEIKSNIŲ DARBE NUOSTATŲ BEI DARBUOTOJŲ APSAUGOS NUO KANCEROGENŲ IR MUTAGENŲ POVEIKIO DARBE NUOSTATŲ PATVIRTINIMO</text:p>
      <text:p text:style-name="P14"/>
      <text:p text:style-name="P15">2001 m. liepos 24 d. Nr. 97/406</text:p>
      <text:p text:style-name="P16">Vilnius</text:p>
      <text:p text:style-name="P17"/>
      <text:p text:style-name="P18"/>
      <text:p text:style-name="P19"><text:span text:style-name="T20">Vykdydami Teisės derinimo priemonių 2001 metų planą (priemonės kodas 3.5.1-T-B4), patvirtintą Lietuvos Respublikos Vyriausybės 2001 m. vasario 22 d. nutarimu Nr. 192 „Dėl Lie</text:span><text:span text:style-name="T21">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2">18-554</text:span></text:a><text:span text:style-name="T23">), ir siekdami nustatyti darbuotojų, dirbančių su cheminėmis medžiagomis ir jų preparatais, saugos ir sveikatos reikalavimus:</text:span></text:p>
      <text:p text:style-name="P24"><text:span text:style-name="T25">1</text:span><text:span text:style-name="T26">.<text:s/></text:span><text:span text:style-name="T27">Tvirtiname</text:span><text:span text:style-name="T28"><text:s/>pridedamus:</text:span></text:p>
      <text:p text:style-name="P29"><text:span text:style-name="T30">1.1</text:span><text:span text:style-name="T31">. Darbuotojų apsaugos nuo cheminių veiksnių darbe nuostatus;</text:span></text:p>
      <text:p text:style-name="P32"><text:span text:style-name="T33">1.2</text:span><text:span text:style-name="T34">. Darbuotojų apsaugos nuo kancerogenų ir mutagenų poveikio darbe nuostatus.</text:span></text:p>
      <text:p text:style-name="P35"><text:span text:style-name="T36">2</text:span><text:span text:style-name="T37">.<text:s/></text:span><text:span text:style-name="T38">Nustatome,</text:span><text:span text:style-name="T39"><text:s/>kad Darbuotojų apsaugos nuo cheminių veiksnių darbe nuostatai bei Darbuotojų apsaugos nuo kancerogenų ir mutagenų poveikio darbe nuostatai įsigalioja nuo 2003</text:span><text:span text:style-name="T40"><text:s/>m. sausio 1 d.</text:span></text:p>
      <text:p text:style-name="P41"><text:span text:style-name="T42">3</text:span><text:span text:style-name="T43">.<text:s/></text:span><text:span text:style-name="T44">Pavedame</text:span><text:span text:style-name="T45"><text:s/>Lietuvos Respublikos valstybinei darbo inspekcijai kontroliuoti šių nuostatų vykdymą.</text:span></text:p>
      <text:p text:style-name="P46"><text:span text:style-name="T47">4</text:span><text:span text:style-name="T48">.<text:s/></text:span><text:span text:style-name="T49">Laikome</text:span><text:span text:style-name="T50"><text:s/>netekusiu galios socialinės apsaugos ir darbo ministro ir sveikatos apsaugos ministro 1998 m. gruodžio 24 d. įsakymą Nr. 18</text:span><text:span text:style-name="T51">3/774 „Dėl Darbuotojų apsaugos nuo švino ir jo joninių junginių poveikio taisyklių patvirtinimo“ (Žin., 1999, Nr.<text:s/></text:span><text:a xlink:href="https://www.e-tar.lt/portal/lt/legalAct/TAR.D70C963D2A79" office:target-frame-name="_blank" xlink:show="new"><text:span text:style-name="T52">3-67</text:span></text:a><text:span text:style-name="T53">) nuo 2003 m. sausio 1 d.</text:span></text:p>
      <text:p text:style-name="P54"><text:span text:style-name="T55">5</text:span><text:span text:style-name="T56">.<text:s/></text:span><text:span text:style-name="T57">Pavedame</text:span><text:span text:style-name="T58"><text:s/>šio įsakymo įgyvendinimo kontrolę socialinės apsaugos ir darbo viceministrui R. Kaireliui ir sveikatos apsaugos viceministrui E. Bartkevičiui.</text:span></text:p>
      <text:p text:style-name="P59"/>
      <text:p text:style-name="P60"/>
      <text:p text:style-name="P61"/>
      <text:p text:style-name="P62">SOCIALINĖS APSAUGOS IR DARBO MINISTRĖ<text:tab/>VILIJA BLINKEVIČIŪTĖ</text:p>
      <text:p text:style-name="P63"/>
      <text:p text:style-name="P64"/>
      <text:p text:style-name="P65"/>
      <text:p text:style-name="P66">SVEIKATOS APSAUGOS<text:s/></text:p>
      <text:p text:style-name="P67">MINISTRAS<text:tab/>KONSTANTINAS<text:s/>ROMUALDAS DOBROVOLSKIS</text:p>
      <text:p text:style-name="P68"/>
      <text:p text:style-name="P69"><text:span text:style-name="T70">PATVIRTINTA</text:span></text:p>
      <text:p text:style-name="P71">Lietuvos Respublikos<text:s/></text:p>
      <text:p text:style-name="P72">socialinės apsaugos ir darbo ministro ir</text:p>
      <text:p text:style-name="P73">Lietuvos Respublikos<text:s/></text:p>
      <text:p text:style-name="P74">sveikatos apsaugos ministro</text:p>
      <text:p text:style-name="P75">2001 m. liepos 24 d. įsakymu Nr. 97/406</text:p>
      <text:p text:style-name="P76"/>
      <text:p text:style-name="P77"><text:span text:style-name="T78">DARBUOTOJŲ APSAUGOS NUO CHEMINIŲ VEIKSNIŲ DARBE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Darbuotojų apsaugos nuo cheminių veiksnių darbe nuostatų (toliau – nuostatai) paskirtis – nustatyti darbdavio pareigas apsaugant darbuotojus nuo rizikos, kylančios ar galinčios kilti dėl cheminių veiksnių, esančių darbo vi</text:span><text:span text:style-name="T88">etoje, poveikio arba dėl veiklos, susijusios su cheminiais veiksniais.</text:span></text:p>
      <text:p text:style-name="P89"><text:span text:style-name="T90">2</text:span><text:span text:style-name="T91">. Nuostatai parengti pagal Europos Sąjungos direktyvą 98/24/EB dėl profesinės saugos ir sveikatos apsaugos nuo rizikos, susijusios su cheminiais veiksniais (keturioliktoji speciali</text:span><text:span text:style-name="T92">oji direktyva, kuri remiasi Direktyvos 89/391/EEB 16 straipsnio 1 dalimi).</text:span></text:p>
      <text:p text:style-name="P93"><text:span text:style-name="T94">3</text:span><text:span text:style-name="T95">. Nuostatai neapriboja darbdavių teisės taikyti griežtesnius reikalavimus, garantuojančius veiksmingą darbuotojų apsaugą nuo rizikos.</text:span></text:p>
      <text:p text:style-name="P96"><text:span text:style-name="T97">4</text:span><text:span text:style-name="T98">. Nuostatų reikalavimai taikomi ten,<text:s/></text:span><text:span text:style-name="T99">kur darbo vietoje yra arba gali būti pavojingų cheminių veiksnių. Jie taikomi tiek, kiek darbo su pavojingais cheminiais veiksniais nereglamentuoja Lietuvos Respublikos radiacinės saugos įstatymas (Žin., 1999, Nr.<text:s/></text:span><text:a xlink:href="https://www.e-tar.lt/portal/lt/legalAct/TAR.7083DB116A2E" office:target-frame-name="_blank" xlink:show="new"><text:span text:style-name="T100">11-239</text:span></text:a><text:span text:style-name="T101">).</text:span></text:p>
      <text:p text:style-name="P102"><text:span text:style-name="T103">5</text:span><text:span text:style-name="T104">. Ten, kur darbo vietoje yra arba gali būti kancerogenų ar mutagenų, šie nuostatai taikomi tiek, kiek darbo su kancerogenais ir mutagenais nereglamentuoja Darbuotojų apsaugos nuo kancerogenų ir mutagenų<text:s/></text:span><text:span text:style-name="T105">poveikio darbe nuostatai.</text:span></text:p>
      <text:p text:style-name="P106"><text:span text:style-name="T107">6</text:span><text:span text:style-name="T108">. Tais atvejais, kai gabenamos pavojingos cheminės medžiagos ar atliekos, nuostatai taikomi tiek, kiek pavojingų cheminių medžiagų ir atliekų gabenimo nereglamentuoja Lietuvos Respublikos ratifikuotos tarptautinės sutartys ir</text:span><text:span text:style-name="T109"><text:s/>konvencijos, reglamentuojančios tarptautinį ir vidaus vežimą, gabenant pavojingas medžiagas ar prekes sausumos, vandens, oro ir geležinkelio transportu.</text:span></text:p>
      <text:p text:style-name="P110"><text:span text:style-name="T111">7</text:span><text:span text:style-name="T112">. Nuostatai taikomi visoms įmonėms, esančioms Lietuvos Respublikos teritorijoje.</text:span></text:p>
      <text:p text:style-name="P113"/>
      <text:p text:style-name="P114"><text:span text:style-name="T115">II</text:span><text:span text:style-name="T116">.<text:s/></text:span><text:span text:style-name="T117">SĄVOKOS IR JŲ APIBRĖŽIMAI</text:span></text:p>
      <text:p text:style-name="P118"/>
      <text:p text:style-name="P119"><text:span text:style-name="T120">8</text:span><text:span text:style-name="T121">. Nuostatuose vartojamos sąvokos:</text:span></text:p>
      <text:p text:style-name="P122"><text:span text:style-name="T123">8.1</text:span><text:span text:style-name="T124">.<text:s/></text:span><text:span text:style-name="T125">cheminis veiksnys</text:span><text:span text:style-name="T126"><text:s/>– cheminis elementas ar junginys, grynas ar mišinyje, egzistuojantis natūraliai arba pagamintas, naudojamas arba išskiriamas, įskaitant atliekas, bet kokio darbo pro</text:span><text:span text:style-name="T127">ceso metu, pagamintas tikslingai ar ne, teikiamas rinkai ar ne;</text:span></text:p>
      <text:p text:style-name="P128"><text:span text:style-name="T129">8.2</text:span><text:span text:style-name="T130">.<text:s/></text:span><text:span text:style-name="T131">pavojingas cheminis veiksnys –<text:s/></text:span><text:span text:style-name="T132">tai:</text:span></text:p>
      <text:p text:style-name="P133"><text:span text:style-name="T134">- bet koks cheminis veiksnys, atitinkantis pavojingų cheminių medžiagų klasifikavimo kriterijus, nustatytus Pavojingų cheminių medžiagų ir preparat</text:span><text:span text:style-name="T135">ų klasifikavimo ir ženklinimo tvarkoje (Žin., 2001, Nr.<text:s/></text:span><text:a xlink:href="https://www.e-tar.lt/portal/lt/legalAct/TAR.B03710F29930" office:target-frame-name="_blank" xlink:show="new"><text:span text:style-name="T136">16-509</text:span></text:a><text:span text:style-name="T137">), išskyrus tas medžiagas, kurios atitinka tik aplinkai pavojingų medžiagų kriterijus;</text:span></text:p>
      <text:p text:style-name="P138">- bet koks cheminis veiksnys, atitinkantis pavojingų preparatų klasifikavimo kriterijus, nustatytus Pavojingų cheminių medžiagų ir preparatų klasifikavimo ir ženklinimo tvarkoje, išskyrus tuos preparatus, kurie atitinka tik aplinkai pavojingų preparatų kriterijus;</text:p>
      <text:p text:style-name="P139"><text:span text:style-name="T140">- bet koks cheminis</text:span><text:span text:style-name="T141"><text:s/>veiksnys, kuris, nors ir neatitinka aukščiau minėtų klasifikavimo kriterijų, dėl savo fizikinių – cheminių, cheminių ar toksinių savybių ir naudojimo būdo ar buvimo darbo aplinkoje pobūdžio kelia riziką darbuotojų saugai ir sveikatai, įskaitant visus kitu</text:span><text:span text:style-name="T142">s cheminius veiksnius, kuriems nustatyti profesinio poveikio ribiniai dydžiai;</text:span></text:p>
      <text:p text:style-name="P143"><text:span text:style-name="T144">8.3</text:span><text:span text:style-name="T145">.<text:s/></text:span><text:span text:style-name="T146">veikla, susijusi su cheminiais veiksniais</text:span><text:span text:style-name="T147"><text:s/>– bet koks darbas, kurio metu bent viename procese, įskaitant gamybą, tvarkymą, laikymą, gabenimą, šalinimą ir valymą, yra nau</text:span><text:span text:style-name="T148">dojami ar numatyti naudoti cheminiai veiksniai arba kurio metu susidaro cheminiai veiksniai;</text:span></text:p>
      <text:p text:style-name="P149"><text:span text:style-name="T150">8.4</text:span><text:span text:style-name="T151">.<text:s/></text:span><text:span text:style-name="T152">profesinio poveikio ribinis dydis</text:span><text:span text:style-name="T153"><text:s/>– cheminio veiksnio darbuotojo kvėpavimo zonos ore vidutinės koncentracijos, išmatuotos per standartizuotą tyrimo laikot</text:span><text:span text:style-name="T154">arpį, didžiausias leistinas dydis;</text:span></text:p>
      <text:p text:style-name="P155"><text:span text:style-name="T156">8.5</text:span><text:span text:style-name="T157">.<text:s/></text:span><text:span text:style-name="T158">biologinis ribinis dydis</text:span><text:span text:style-name="T159"><text:s/>– cheminio veiksnio, jo metabolito arba poveikio indikatoriaus koncentracijos atitinkamoje biologinėje terpėje didžiausias leistinas dydis;</text:span></text:p>
      <text:p text:style-name="P160"><text:span text:style-name="T161">8.6</text:span><text:span text:style-name="T162">.<text:s/></text:span><text:span text:style-name="T163">sveikatos patikrinimas</text:span><text:span text:style-name="T164"><text:s/>– darbuotojo sv</text:span><text:span text:style-name="T165">eikatos būklės įvertinimas atsižvelgiant į konkrečių cheminių veiksnių poveikį darbe;</text:span></text:p>
      <text:p text:style-name="P166"><text:span text:style-name="T167">8.7</text:span><text:span text:style-name="T168">.<text:s/></text:span><text:span text:style-name="T169">pavojus</text:span><text:span text:style-name="T170"><text:s/>– cheminio veiksnio būdinga savybė – sukelti žalą;</text:span></text:p>
      <text:p text:style-name="P171"><text:span text:style-name="T172">8.8</text:span><text:span text:style-name="T173">.<text:s/></text:span><text:span text:style-name="T174">rizika</text:span><text:span text:style-name="T175"><text:s/>– tikimybė, kad bus padaryta žala, naudojant cheminius veiksnius ar esant jų poveikiui;</text:span></text:p>
      <text:p text:style-name="P176"><text:span text:style-name="T177">8.9</text:span><text:span text:style-name="T178">. kitos šių nuostatų sąvokos –<text:s/></text:span><text:span text:style-name="T179">darbdavys, darbuotojas, darbo aplinka, darbo vieta, apsaugos priemonės, įmonė</text:span><text:span text:style-name="T180"><text:s/>– turi tokią pat prasmę kaip ir Lietuvos Respubliko</text:span><text:span text:style-name="T181">s darbuotojų saugos ir sveikatos įstatyme (Žin., 1993, Nr.<text:s/></text:span><text:a xlink:href="https://www.e-tar.lt/portal/lt/legalAct/TAR.1C72AF32F5CB" office:target-frame-name="_blank" xlink:show="new"><text:span text:style-name="T182">55-1064</text:span></text:a><text:span text:style-name="T183">; 2000, Nr. 95-2968),<text:s/></text:span><text:span text:style-name="T184">preparatai, cheminės medžiagos</text:span><text:span text:style-name="T185"><text:s/>– kaip Lietuvos Respublikos cheminių medžiagų ir preparatų</text:span><text:span text:style-name="T186"><text:s/>įstatyme (Žin., 2000, Nr.<text:s/></text:span><text:a xlink:href="https://www.e-tar.lt/portal/lt/legalAct/TAR.2A629A227788" office:target-frame-name="_blank" xlink:show="new"><text:span text:style-name="T187">36-987</text:span></text:a><text:span text:style-name="T188">).</text:span></text:p>
      <text:p text:style-name="P189"/>
      <text:p text:style-name="P190"><text:span text:style-name="T191">III</text:span><text:span text:style-name="T192">.<text:s/></text:span><text:span text:style-name="T193">profesinio poveikio ribiniai dydžiai ir biologiniai ribiniai dydžiai</text:span></text:p>
      <text:p text:style-name="P194"/>
      <text:p text:style-name="P195"><text:span text:style-name="T196">9</text:span><text:span text:style-name="T197">. Profesinio poveikio ribinius dydžius nustato Sveik</text:span><text:span text:style-name="T198">atos apsaugos ministerija kartu su Socialinės apsaugos ir darbo ministerija.</text:span></text:p>
      <text:p text:style-name="P199"><text:span text:style-name="T200">10</text:span><text:span text:style-name="T201">. Biologiniai ribiniai dydžiai nustatyti šių nuostatų 1 priede.</text:span></text:p>
      <text:p text:style-name="P202"/>
      <text:p text:style-name="P203"><text:span text:style-name="T204">IV</text:span><text:span text:style-name="T205">.<text:s/></text:span><text:span text:style-name="T206">DARBDAVIO PAREIGOS</text:span></text:p>
      <text:p text:style-name="P207"/>
      <text:p text:style-name="P208"><text:span text:style-name="T209">Pavojingų cheminių veiksnių nustatymas ir rizikos įvertinimas</text:span></text:p>
      <text:p text:style-name="P210"/>
      <text:p text:style-name="P211"><text:span text:style-name="T212">11</text:span><text:span text:style-name="T213">. Darbd</text:span><text:span text:style-name="T214">avys pirmiausiai privalo nustatyti, kokie pavojingi cheminiai veiksniai yra kiekvienoje darbo vietoje ir įvertinti jų keliamą riziką darbuotojų saugai ir sveikatai, atsižvelgdamas į:</text:span></text:p>
      <text:p text:style-name="P215"><text:span text:style-name="T216">11.1</text:span><text:span text:style-name="T217">. jų pavojingas savybes;</text:span></text:p>
      <text:p text:style-name="P218"><text:span text:style-name="T219">11.2</text:span><text:span text:style-name="T220">. informaciją apie saugą ir<text:s/></text:span><text:span text:style-name="T221">sveikatą, kurią turi pateikti tiekėjas atitinkamuose saugos duomenų lapuose;</text:span></text:p>
      <text:p text:style-name="P222"><text:span text:style-name="T223">11.3</text:span><text:span text:style-name="T224">. poveikio dydį, būdą ir trukmę;</text:span></text:p>
      <text:p text:style-name="P225"><text:span text:style-name="T226">11.4</text:span><text:span text:style-name="T227">. darbo su cheminiais veiksniais sąlygas ir veiksnių kiekį;</text:span></text:p>
      <text:p text:style-name="P228"><text:span text:style-name="T229">11.5</text:span><text:span text:style-name="T230">. nustatytus profesinio poveikio ribinius dydžius ir<text:s/></text:span><text:span text:style-name="T231">biologinius ribinius dydžius;</text:span></text:p>
      <text:p text:style-name="P232"><text:span text:style-name="T233">11.6</text:span><text:span text:style-name="T234">. naudojamų ar planuojamų naudoti profilaktinių priemonių efektyvumą;</text:span></text:p>
      <text:p text:style-name="P235"><text:span text:style-name="T236">11.7</text:span><text:span text:style-name="T237">. atliktų sveikatos patikrinimų išvadas.</text:span></text:p>
      <text:p text:style-name="P238"><text:span text:style-name="T239">12</text:span><text:span text:style-name="T240">. Darbdavys turi rinkti papildomą informaciją, reikalingą rizikai įvertinti, iš tiekėjų ar<text:s/></text:span><text:span text:style-name="T241">kitų galimų šaltinių.</text:span></text:p>
      <text:p text:style-name="P242"><text:span text:style-name="T243">13</text:span><text:span text:style-name="T244">. Įvertinęs riziką, darbdavys turi nustatyti, kurių priemonių buvo imtasi pagal nuostatų 17-27 punktus ir privalo užpildyti įmonės darbuotojų saugos ir sveikatos būklės pasą. Rizikos įvertinimas turi būti atnaujinamas, jei įvyko</text:span><text:span text:style-name="T245"><text:s/>svarbūs pokyčiai, dėl kurių anksčiau atliktas rizikos įvertinimas galėjo pasenti, arba jeigu sveikatos patikrinimų rezultatai parodo, kad tokį įvertinimą būtina atnaujinti.</text:span></text:p>
      <text:p text:style-name="P246"><text:span text:style-name="T247">14</text:span><text:span text:style-name="T248">. Darbdavys, įvertindamas riziką, turi atsižvelgti į tam tikras įmonės ar pa</text:span><text:span text:style-name="T249">dalinio veiklas, įskaitant įrenginių techninį aptarnavimą ir remontą, kurių metu numatoma, kad gali būti žymus cheminių veiksnių poveikis ar neigiamas poveikis darbuotojų saugai ir sveikatai dėl kitų priežasčių, net po to, kai buvo imtasi visų techninių pr</text:span><text:span text:style-name="T250">iemonių.</text:span></text:p>
      <text:p text:style-name="P251"><text:span text:style-name="T252">15</text:span><text:span text:style-name="T253">. Kai dirbamas toks darbas, kurio metu darbuotoją veikia keli pavojingi cheminiai veiksniai, darbdavys riziką turi vertinti visapusiškai pagal visų cheminių veiksnių keliamą riziką.</text:span></text:p>
      <text:p text:style-name="P254"><text:span text:style-name="T255">16</text:span><text:span text:style-name="T256">. Jeigu naujas darbas yra susijęs su pavojingais chem</text:span><text:span text:style-name="T257">iniais veiksniais, darbdavys privalo darbuotojui leisti dirbti tik įvertinus riziką toje darbo vietoje (vietose) ir įgyvendinus reikalingas profilaktikos priemones.</text:span></text:p>
      <text:p text:style-name="P258"/>
      <text:p text:style-name="P259"><text:span text:style-name="T260">Bendrieji rizikos, susijusios su pavojingais cheminiais veiksniais, vertinimo principa</text:span><text:span text:style-name="T261">i ir šių nuostatų, vertinant riziką, taikymas</text:span></text:p>
      <text:p text:style-name="P262"/>
      <text:p text:style-name="P263"><text:span text:style-name="T264">17</text:span><text:span text:style-name="T265">. Darbdavys privalo užtikrinti darbuotojų saugą ir sveikatą bet kokiame darbe, susijusiame su pavojingais cheminiais veiksniais, ir imtis visų būtinų prevencijos priemonių, nurodytų šiuose nuostatuose ir</text:span><text:span text:style-name="T266"><text:s/>Darbuotojų saugos ir sveikatos įstatyme.</text:span></text:p>
      <text:p text:style-name="P267"><text:span text:style-name="T268">18</text:span><text:span text:style-name="T269">. Darbuotojų saugai ir sveikatai gresianti rizika, susijusi su pavojingais cheminiais veiksniais, turi būti šalinama arba mažinama iki minimumo įgyvendinant šias priemones:</text:span></text:p>
      <text:p text:style-name="P270"><text:span text:style-name="T271">18.1</text:span><text:span text:style-name="T272">. projektuojant darbo vietas<text:s/></text:span><text:span text:style-name="T273">ir organizuojant darbą;</text:span></text:p>
      <text:p text:style-name="P274"><text:span text:style-name="T275">18.2</text:span><text:span text:style-name="T276">. aprūpinant darbuotojus tinkama darbo su cheminiais veiksniais įranga ir nustatant šios įrangos techninio aptarnavimo ir remonto tvarką, kuri garantuoja darbuotojų saugą ir sveikatą;</text:span></text:p>
      <text:p text:style-name="P277"><text:span text:style-name="T278">18.3</text:span><text:span text:style-name="T279">. iki minimumo mažinant skaičių<text:s/></text:span><text:span text:style-name="T280">darbuotojų, kurie yra ar gali būti veikiami;</text:span></text:p>
      <text:p text:style-name="P281"><text:span text:style-name="T282">18.4</text:span><text:span text:style-name="T283">. iki minimumo mažinant poveikio trukmę ir intensyvumą;</text:span></text:p>
      <text:p text:style-name="P284"><text:span text:style-name="T285">18.5</text:span><text:span text:style-name="T286">. tinkamai naudojant higienos priemones;</text:span></text:p>
      <text:p text:style-name="P287"><text:span text:style-name="T288">18.6</text:span><text:span text:style-name="T289">. mažinant cheminių veiksnių, esančių darbovietėje, kiekius iki minimalių, reikalingų<text:s/></text:span><text:span text:style-name="T290">konkrečiam darbui atlikti;</text:span></text:p>
      <text:p text:style-name="P291"><text:span text:style-name="T292">18.7</text:span><text:span text:style-name="T293">. taikant tinkamus darbo procesus, tarp jų saugų pavojingų cheminių veiksnių bei atliekų, kuriose jų yra, tvarkymą, saugojimą ir gabenimą darbovietėje.</text:span></text:p>
      <text:p text:style-name="P294"><text:span text:style-name="T295">19</text:span><text:span text:style-name="T296">. Jeigu rizikos įvertinimo pagal nuostatų 11 ir 12 punktus re</text:span><text:span text:style-name="T297">zultatai rodo, kad yra rizika darbuotojų saugai ir sveikatai, turi būti taikomos specialios apsaugos, prevencijos ir stebėjimo priemonės, nurodytos 21-32</text:span><text:span text:style-name="T298"><text:s/></text:span><text:span text:style-name="T299">ir 40-47 punktuose.</text:span></text:p>
      <text:p text:style-name="P300"><text:span text:style-name="T301">20</text:span><text:span text:style-name="T302">. Jeigu rizikos įvertinimo pagal nuostatų 11 ir 12 punktus rezultatai rodo,<text:s/></text:span><text:span text:style-name="T303">kad pavojingų cheminių medžiagų kiekių, esančių darbo vietoje, keliama rizika darbuotojų saugai ir sveikatai yra nežymi ir jai sumažinti pakanka 17-18 punktuose nurodytų priemonių, 21-32</text:span><text:span text:style-name="T304"><text:s/></text:span><text:span text:style-name="T305">ir 40-47 punktų nuostatos netaikomos.</text:span></text:p>
      <text:p text:style-name="P306"/>
      <text:p text:style-name="P307"><text:span text:style-name="T308">Specialių apsaugos ir prev</text:span><text:span text:style-name="T309">encijos priemonių taikymas</text:span></text:p>
      <text:p text:style-name="P310"/>
      <text:p text:style-name="P311"><text:span text:style-name="T312">21</text:span><text:span text:style-name="T313">. Darbdavys privalo užtikrinti, kad rizika darbuotojų saugai ir sveikatai dėl pavojingų cheminių veiksnių yra pašalinta arba sumažinta iki minimumo. Tai jis turi padaryti, pakeisdamas pavojingą cheminį veiksnį cheminiu<text:s/></text:span><text:span text:style-name="T314">veiksniu ar procesu, kurie juos naudojant nėra pavojingi arba yra mažiau pavojingi darbuotojų saugai ir sveikatai. Jeigu dėl darbo pobūdžio negalima pavojingų cheminių veiksnių pakeisti kitais ir tuo būdu pašalinti rizikos, darbdavys, atsižvelgdamas į rizi</text:span><text:span text:style-name="T315">kos įvertinimą pagal nuostatų 11 ir 12 punktus, turi užtikrinti, kad ji būtų sumažinta iki minimumo, pritaikius apsaugos ir prevencijos priemones, atitinkančias rizikos įvertinimo duomenis. Šios priemonės išvardytos pagal svarbą:</text:span></text:p>
      <text:p text:style-name="P316"><text:span text:style-name="T317">21.1</text:span><text:span text:style-name="T318">. darbo procesų ir t</text:span><text:span text:style-name="T319">echninio valdymo priemonių planavimas ir tinkamos darbo įrangos ir medžiagų naudojimas, kad būtų išvengta ar sumažintas pavojingų cheminių veiksnių, kurie gali kelti pavojų darbuotojų saugai ir sveikatai darbo vietoje, pasklidimas;</text:span></text:p>
      <text:p text:style-name="P320"><text:span text:style-name="T321">21.2</text:span><text:span text:style-name="T322">. kolektyvinių a</text:span><text:span text:style-name="T323">psaugos priemonių rizikos šaltinyje (reikalingo vėdinimo ir atitinkamų organizacinių priemonių) įrengimas;</text:span></text:p>
      <text:p text:style-name="P324"><text:span text:style-name="T325">21.3</text:span><text:span text:style-name="T326">. darbuotojų aprūpinimas asmeninėmis apsaugos priemonėmis (Darbuotojų aprūpinimo asmeninėmis apsauginėmis priemonėmis nuostatai (Žin., 1998,<text:s/></text:span><text:span text:style-name="T327">Nr.<text:s/></text:span><text:a xlink:href="https://www.e-tar.lt/portal/lt/legalAct/TAR.1706504C9B56" office:target-frame-name="_blank" xlink:show="new"><text:span text:style-name="T328">43-1188</text:span></text:a><text:span text:style-name="T329">), kai poveikio negalima išvengti kitokiu būdu.</text:span></text:p>
      <text:p text:style-name="P330"><text:span text:style-name="T331">22</text:span><text:span text:style-name="T332">. Taikant priemones, išvardytas 21 punkte, taip pat turi būti vykdomi sveikatos patikrinimai pagal 40-47 punkt</text:span><text:span text:style-name="T333">us, jeigu to reikia pagal rizikos pobūdį.</text:span></text:p>
      <text:p text:style-name="P334"><text:span text:style-name="T335">23</text:span><text:span text:style-name="T336">. Jeigu darbdavys kitais įvertinimo būdais negali parodyti, kad taikant 21.1-21.3 punktuose nurodytas priemones užtikrinama apsauga ir prevencija, jis turi periodiškai, taip pat pasikeitus cheminių veiksnių p</text:span><text:span text:style-name="T337">oveikiui darbuotojams, atlikti cheminių veiksnių, galinčių kelti riziką darbuotojų sveikatai darbo vietoje, koncentracijų matavimus, atsižvelgdamas į profesinio poveikio ribinius dydžius.</text:span></text:p>
      <text:p text:style-name="P338"><text:span text:style-name="T339">24</text:span><text:span text:style-name="T340">. Darbdavys privalo atsižvelgti į nuostatų 23 punkte nurodytų<text:s/></text:span><text:span text:style-name="T341">veiksmų rezultatus.</text:span></text:p>
      <text:p text:style-name="P342"><text:span text:style-name="T343">Kiekvienu atveju, kai viršijamas profesinio poveikio ribinis dydis, darbdavys turi nedelsdamas imtis prevencijos ir apsaugos priemonių padėčiai ištaisyti.</text:span></text:p>
      <text:p text:style-name="P344"><text:span text:style-name="T345">25</text:span><text:span text:style-name="T346">. Remdamasis visapusišku rizikos įvertinimu ir bendraisiais rizikos prevenc</text:span><text:span text:style-name="T347">ijos principais, nurodytais 11-20 punktuose, darbdavys privalo imtis darbo pobūdį atitinkančių techninių ir (arba) organizacinių priemonių, tarp jų sandėliavimo, tvarkymo bei tarpusavyje nesuderinamų cheminių veiksnių atskyrimo, kad darbuotojai būtų apsaug</text:span><text:span text:style-name="T348">oti nuo pavojų, kylančių dėl cheminių veiksnių fizikinių – cheminių savybių.</text:span></text:p>
      <text:p text:style-name="P349">Darbdavys privalo imtis veiksmų, išvardytų pagal svarbą:</text:p>
      <text:p text:style-name="P350"><text:span text:style-name="T351">25.1</text:span><text:span text:style-name="T352">. neleisti darbovietėje susidaryti pavojingoms degių medžiagų koncentracijoms ir pavojingiems chemiškai nestabilių<text:s/></text:span><text:span text:style-name="T353">medžiagų kiekiams arba jei dėl darbo pobūdžio tai neįmanoma;</text:span></text:p>
      <text:p text:style-name="P354"><text:span text:style-name="T355">25.2</text:span><text:span text:style-name="T356">. vengti darbo vietoje naudoti uždegimo šaltinius, galinčius sukelti gaisrą arba sprogimą, bei neleisti susidaryti tokioms sąlygoms, kurios sukeltų chemiškai nestabilių medžiagų ar medžia</text:span><text:span text:style-name="T357">gų mišinių pavojingus fizikinius poveikius;<text:s/></text:span></text:p>
      <text:p text:style-name="P358"><text:span text:style-name="T359">25.3</text:span><text:span text:style-name="T360">. sumažinti poveikį darbuotojų saugai ir sveikatai, jei užsidegus degiosioms medžiagoms kiltų gaisras ar įvyktų sprogimas, ir pavojingus fizinius poveikius, kuriuos gali sukelti chemiškai nestabilios med</text:span><text:span text:style-name="T361">žiagos ar medžiagų mišiniai.</text:span></text:p>
      <text:p text:style-name="P362"><text:span text:style-name="T363">26</text:span><text:span text:style-name="T364">. Darbo įranga ir apsaugos sistemos, įrengtos darbdavio, kad būtų užtikrinta darbuotojų sauga, turi atitikti teisės aktų nustatytus reikalavimus tokioms priemonėms projektuoti, gaminti ir tiekti. Darbdavys, įgyvendindam</text:span><text:span text:style-name="T365">as technines ir organizacines priemones, turi atsižvelgti į techninio reglamento „Įrangos ir apsaugos sistemų, naudojamų potencialiai sprogioje aplinkoje“ (Žin., 2000, Nr.<text:s/></text:span><text:a xlink:href="https://www.e-tar.lt/portal/lt/legalAct/TAR.5D07B2B46002" office:target-frame-name="_blank" xlink:show="new"><text:span text:style-name="T366">7-198</text:span></text:a><text:span text:style-name="T367">) nuostatas ir užtikrinti, kad darbo įranga atitiktų įrenginių grupių klasifikavimą pagal kategorijas, nustatytas šio reglamento 1 priede.</text:span></text:p>
      <text:p text:style-name="P368"><text:span text:style-name="T369">27</text:span><text:span text:style-name="T370">. Darbdavys turi imtis priemonių, kad užtikrintų pakankamą gamyklos pastatų ir įrengimų kontrolę, parūpinti spr</text:span><text:span text:style-name="T371">ogimo slopinimo įrangą arba pasirengti palengvinti sprogimo jėgą.</text:span></text:p>
      <text:p text:style-name="P372"/>
      <text:p text:style-name="P373"><text:span text:style-name="T374">Veiksmai nelaimingų atsitikimų, įvykių ir avarinių situacijų atvejais</text:span></text:p>
      <text:p text:style-name="P375"/>
      <text:p text:style-name="P376"><text:span text:style-name="T377">28</text:span><text:span text:style-name="T378">. Darbdavys, kad užtikrintų darbuotojų saugą ir sveikatą nelaimingų atsitikimų, incidentų ir avarinių situac</text:span><text:span text:style-name="T379">ijų, susijusių su pavojingų cheminių veiksnių buvimu darbo vietoje, atvejais, turi parengti veiksmų planus, kurių reikia laikytis įvykus minėtiems atsitikimams. Šiuose planuose turi būti numatytas periodiškas saugos pratybų rengimas ir reikalingų pirmosios</text:span><text:span text:style-name="T380"><text:s/>pagalbos patalpų įrengimas.</text:span></text:p>
      <text:p text:style-name="P381"><text:span text:style-name="T382">29</text:span><text:span text:style-name="T383">. Įvykus nelaimingam atsitikimui, incidentui ar avarijai darbdavys nedelsdamas privalo imtis priemonių jų pasekmėms sumažinti ir informuoti darbuotojus, kurie su tuo susiję.</text:span></text:p>
      <text:p text:style-name="P384">Siekdamas normalizuoti situaciją, darbdavys:</text:p>
      <text:p text:style-name="P385">-<text:s/>privalo kuo greičiau įgyvendinti reikiamas padėties gerinimo priemones;</text:p>
      <text:p text:style-name="P386"><text:span text:style-name="T387">- poveikio zonoje turi leisti dirbti tik tiems darbuotojams, kurie vykdo remonto ir kitus būtinus darbus.</text:span></text:p>
      <text:p text:style-name="P388"><text:span text:style-name="T389">30</text:span><text:span text:style-name="T390">. Darbdavys turi aprūpinti darbuotojus, kuriems leidžia dirbti poveikio<text:s/></text:span><text:span text:style-name="T391">zonoje, tinkamais apsauginiais drabužiais, asmeninėmis apsaugos priemonėmis, specialiais saugos prietaisais, įtaisais ar įrenginiais, kuriais jie privalo naudotis tol, kol padėtis nepagerės; ši padėtis neturi būti pastovi.</text:span></text:p>
      <text:p text:style-name="P392"><text:span text:style-name="T393">Neapsaugoti asmenys turi palikti<text:s/></text:span><text:span text:style-name="T394">poveikio zoną.</text:span></text:p>
      <text:p text:style-name="P395"><text:span text:style-name="T396">31</text:span><text:span text:style-name="T397">. Darbdavys, vadovaudamasis Saugos ir sveikatos apsaugos ženklų naudojimo darbovietėse nuostatais (Žin., 1999, Nr.<text:s/></text:span><text:a xlink:href="https://www.e-tar.lt/portal/lt/legalAct/TAR.02EABB5CF5CB" office:target-frame-name="_blank" xlink:show="new"><text:span text:style-name="T398">104-3014</text:span></text:a><text:span text:style-name="T399">), privalo įrengti įspėjimo ir ki</text:span><text:span text:style-name="T400">tas ryšio sistemas, reikalingas perduoti signalą, kad padidėjo rizika darbuotojų saugai ir sveikatai, kuriomis, atsiradus poreikiui, būtų gaunamas signalas ir tuojau pat imamasi veiksmų padėčiai normalizuoti, būtų teikiama pagalba, vykdoma evakuacija ir ge</text:span><text:span text:style-name="T401">lbėjimas.</text:span></text:p>
      <text:p text:style-name="P402"><text:span text:style-name="T403">32</text:span><text:span text:style-name="T404">. Darbdavys privalo užtikrinti, kad darbovietėje būtų informacija apie veiksmus, kurių reikia imtis galimų avarinių situacijų, susijusių su pavojingais cheminiais veiksniais, atveju, ir kad atitinkamos vidaus ir išorės gelbėjimo ir avarinės</text:span><text:span text:style-name="T405"><text:s/>tarnybos galėtų gauti šią informaciją. Joje turi būti:</text:span></text:p>
      <text:p text:style-name="P406"><text:span text:style-name="T407">32.1</text:span><text:span text:style-name="T408">. išankstinis įspėjimas apie pavojus, gresiančius darbe, pavojų nustatymo metodus, atsargumo priemones ir veiksmų tvarką, kad avarinės tarnybos galėtų parengti savo veiksmų tvarką ir atsargumo p</text:span><text:span text:style-name="T409">riemones;</text:span></text:p>
      <text:p text:style-name="P410"><text:span text:style-name="T411">32.2</text:span><text:span text:style-name="T412">. turima informacija, įskaitant informaciją apie veiksmų planus, parengtus pagal 28-31 punktus, apie specifinius pavojus, kurie kyla ar gali kilti nelaimingų atsitikimų metu ar susidarius avarinei situacijai.</text:span></text:p>
      <text:p text:style-name="P413"/>
      <text:p text:style-name="P414"><text:span text:style-name="T415">Darbuotojų<text:s/></text:span><text:span text:style-name="T416">informavimas, mokymas, konsultavimas ir darbuotojų dalyvavimas</text:span></text:p>
      <text:p text:style-name="P417"/>
      <text:p text:style-name="P418"><text:span text:style-name="T419">33</text:span><text:span text:style-name="T420">. Darbdavys turi užtikrinti, kad darbuotojams ir (arba) jų atstovams būtų pateikta:</text:span></text:p>
      <text:p text:style-name="P421"><text:span text:style-name="T422">33.1</text:span><text:span text:style-name="T423">. pavojingų veiksnių nustatymo ir rizikos įvertinimo pagal 21-27 punktus duomenys ir vėliau gaut</text:span><text:span text:style-name="T424">a informacija, jei šie duomenys pasikeičia, dėl pasikeitusios padėties darbovietėje;</text:span></text:p>
      <text:p text:style-name="P425"><text:span text:style-name="T426">33.2</text:span><text:span text:style-name="T427">. informacija apie darbovietėje esančių pavojingų cheminių veiksnių (šių veiksnių atpažinimo, rizikos darbuotojų saugai ir sveikatai, atitinkamų profesinio poveiki</text:span><text:span text:style-name="T428">o ribinių dydžių ir kt.) teisines nuostatas;</text:span></text:p>
      <text:p text:style-name="P429"><text:span text:style-name="T430">33.3</text:span><text:span text:style-name="T431">. informacija apie atsargumo priemones ir veiksmus, kurių reikia imtis, kad darbuotojai apsisaugotų patys ir apsaugotų kitus darbuotojus ir jie būtų apmokyti šių dalykų;</text:span></text:p>
      <text:p text:style-name="P432"><text:span text:style-name="T433">33.4</text:span><text:span text:style-name="T434">. informacija iš bet kuri</text:span><text:span text:style-name="T435">o saugos duomenų lapo, pateikto tiekėjų pagal Cheminių medžiagų ir preparatų įstatymo reikalavimus; ši informacija turi būti:</text:span></text:p>
      <text:p text:style-name="P436"><text:span text:style-name="T437">33.4.1</text:span><text:span text:style-name="T438">. pateikta, atsižvelgiant į rizikos įvertinimo pagal šių nuostatų 11-16 punktus rezultatus. Ji gali būti įvairi: nuo žodin</text:span><text:span text:style-name="T439">io pranešimo iki individualaus instruktavimo ir mokymo kartu su rašytine informacija priklausomai nuo rizikos, nustatytos pagal minėtus nuostatų punktus, prigimties ir laipsnio;</text:span></text:p>
      <text:p text:style-name="P440"><text:span text:style-name="T441">33.4.2</text:span><text:span text:style-name="T442">. atnaujinama, pasikeitus aplinkybėms.</text:span></text:p>
      <text:p text:style-name="P443"><text:span text:style-name="T444">34</text:span><text:span text:style-name="T445">. Jeigu darbe pavoj</text:span><text:span text:style-name="T446">ingoms cheminėms medžiagoms yra naudojamos talpyklos ir vamzdynai, jie turi būti paženklinti Pavojingų cheminių medžiagų ir preparatų klasifikavimo ir ženklinimo tvarkos ir Saugos ir sveikatos apsaugos ženklų naudojimo darbovietėse nuostatuose (Žin., 1999,</text:span><text:span text:style-name="T447"><text:s/>Nr.<text:s/></text:span><text:a xlink:href="https://www.e-tar.lt/portal/lt/legalAct/TAR.02EABB5CF5CB" office:target-frame-name="_blank" xlink:show="new"><text:span text:style-name="T448">104-3014</text:span></text:a><text:span text:style-name="T449">) nustatyta tvarka.</text:span></text:p>
      <text:p text:style-name="P450"><text:span text:style-name="T451">35</text:span><text:span text:style-name="T452">. Darbdavys turi užtikrinti darbuotojų ir (arba) jų atstovų konsultavimą bei dalyvavimą sprendžiant šiuose nuostatuose reglamentuojamus kl</text:span><text:span text:style-name="T453">ausimus Darbuotojų saugos ir sveikatos įstatymo nustatyta tvarka.</text:span></text:p>
      <text:p text:style-name="P454"/>
      <text:p text:style-name="P455"><text:span text:style-name="T456">V</text:span><text:span text:style-name="T457">.<text:s/></text:span><text:span text:style-name="T458">KITOS NUOSTATOS</text:span></text:p>
      <text:p text:style-name="P459"/>
      <text:p text:style-name="P460"><text:span text:style-name="T461">Draudimai</text:span></text:p>
      <text:p text:style-name="P462"/>
      <text:p text:style-name="P463"><text:span text:style-name="T464">36</text:span><text:span text:style-name="T465">. Saugant darbuotojus nuo tam tikrų cheminių veiksnių ir veiklos, susijusios su cheminiais veiksniais, keliamos rizikos jų sveikatai, draudžia</text:span><text:span text:style-name="T466">ma gaminti arba naudoti darbe 2 priede nurodytus cheminius veiksnius ir vykdyti 2 priede nurodytas veiklas.</text:span></text:p>
      <text:p text:style-name="P467"><text:span text:style-name="T468">37</text:span><text:span text:style-name="T469">. 36 punkte reglamentuotam draudimui gali būti taikomos išimtys:</text:span></text:p>
      <text:p text:style-name="P470"><text:span text:style-name="T471">37.1</text:span><text:span text:style-name="T472">. atliekant mokslo tyrimus ir bandymus, įskaitant analizes;</text:span></text:p>
      <text:p text:style-name="P473"><text:span text:style-name="T474">37.2</text:span><text:span text:style-name="T475">.<text:s/></text:span><text:span text:style-name="T476">atliekant darbus, kurių tikslas – pašalinti cheminius veiksnius, kurie yra šalutiniai produktai arba atliekos;</text:span></text:p>
      <text:p text:style-name="P477"><text:span text:style-name="T478">37.3</text:span><text:span text:style-name="T479">. gaminant cheminius veiksnius, išvardytus 2 priede, skirtus naudoti kaip tarpinius junginius ir juos naudojant pagal šią paskirtį.</text:span></text:p>
      <text:p text:style-name="P480"><text:span text:style-name="T481">3</text:span><text:span text:style-name="T482">8</text:span><text:span text:style-name="T483">. Darbdavys privalo apsaugoti darbuotojus nuo 2 priede išvardytų cheminių veiksnių poveikio, pasirūpindamas, kad gamyba ir galimas šių medžiagų, kaip tarpinių junginių, panaudojimas vyktų atskiroje uždaroje sistemoje, iš kurios gali būti pašalintas tikt</text:span><text:span text:style-name="T484">ai tas minėtų cheminių veiksnių kiekis, kuris reikalingas kontroliuoti procesą ar prižiūrėti sistemą.</text:span></text:p>
      <text:p text:style-name="P485"><text:span text:style-name="T486">39</text:span><text:span text:style-name="T487">. Dėl 37 punkte nurodyto išimtinio atvejo darbdavys privalo gauti leidimą Pavojingų cheminių medžiagų gamybos, didmeninės prekybos ir sandėliavimo l</text:span><text:span text:style-name="T488">icencijavimo taisyklių (Žin., 1999, Nr.<text:s/></text:span><text:a xlink:href="https://www.e-tar.lt/portal/lt/legalAct/TAR.972C8996AF4B" office:target-frame-name="_blank" xlink:show="new"><text:span text:style-name="T489">37-1131</text:span></text:a><text:span text:style-name="T490">) nustatyta tvarka, o Valstybinei darbo inspekcijai pateikti tokią informaciją:</text:span></text:p>
      <text:p text:style-name="P491"><text:span text:style-name="T492">39.1</text:span><text:span text:style-name="T493">. nurodyti, kodėl prašyta išimties;</text:span></text:p>
      <text:p text:style-name="P494"><text:span text:style-name="T495">39.2</text:span><text:span text:style-name="T496">. per metus planuojamą sunaudoti cheminių veiksnių kiekį;</text:span></text:p>
      <text:p text:style-name="P497"><text:span text:style-name="T498">39.3</text:span><text:span text:style-name="T499">. su tuo susijusius darbus arba reakcijas ar procesus;</text:span></text:p>
      <text:p text:style-name="P500"><text:span text:style-name="T501">39.4</text:span><text:span text:style-name="T502">. su tais darbais susietų darbuotojų skaičių;</text:span></text:p>
      <text:p text:style-name="P503"><text:span text:style-name="T504">39.5</text:span><text:span text:style-name="T505">. numatomas atsargumo priemones, užtikrinančias darbuotojų saugą ir<text:s/></text:span><text:span text:style-name="T506">sveikatą;</text:span></text:p>
      <text:p text:style-name="P507"><text:span text:style-name="T508">39.6</text:span><text:span text:style-name="T509">. technines ir organizacines priemones, kurių imamasi darbuotojams apsaugoti.</text:span></text:p>
      <text:p text:style-name="P510"/>
      <text:p text:style-name="P511"><text:span text:style-name="T512">Sveikatos patikrinimai</text:span></text:p>
      <text:p text:style-name="P513"/>
      <text:p text:style-name="P514"><text:span text:style-name="T515">40</text:span><text:span text:style-name="T516">.</text:span><text:span text:style-name="T517"><text:s/></text:span><text:span text:style-name="T518">Darbuotojų, kuriems pagal rizikos įvertinimo (nuostatų 11-15 punktai) rezultatus nustatyta rizika sveikatai, sveikatos pa</text:span><text:span text:style-name="T519">tikrinimai vykdomi ir registruojami, vadovaujantis Asmenų, dirbančių galimos profesinės rizikos sąlygomis (kenksmingų veiksnių poveikyje ir pavojingą darbą), privalomo sveikatos tikrinimo tvarka (Žin., 2000, Nr.<text:s/></text:span><text:a xlink:href="https://www.e-tar.lt/portal/lt/legalAct/TAR.DC61D74561C5" office:target-frame-name="_blank" xlink:show="new"><text:span text:style-name="T520">47-1365</text:span></text:a><text:span text:style-name="T521">).</text:span></text:p>
      <text:p text:style-name="P522"><text:span text:style-name="T523">41</text:span><text:span text:style-name="T524">. Sveikatos patikrinimai, į kurių rezultatus turi būti atsižvelgta taikant prevencijos priemones konkrečiose darbo vietose, turi būti vykdomi, kai:</text:span></text:p>
      <text:p text:style-name="P525"><text:span text:style-name="T526">41.1</text:span><text:span text:style-name="T527">. pavojingas cheminis veiksnys gali būti konkrečios</text:span><text:span text:style-name="T528"><text:s/>ligos ar pablogėjusios darbuotojo sveikatos priežastis;</text:span></text:p>
      <text:p text:style-name="P529"><text:span text:style-name="T530">41.2</text:span><text:span text:style-name="T531">. yra tikimybė, jog liga ar sveikatos pakenkimas gali atsirasti dėl darbuotojo darbo sąlygų;</text:span></text:p>
      <text:p text:style-name="P532"><text:span text:style-name="T533">41.3</text:span><text:span text:style-name="T534">. tyrimo metodai yra mažai pavojingi darbuotojams.</text:span></text:p>
      <text:p text:style-name="P535"><text:span text:style-name="T536">42</text:span><text:span text:style-name="T537">. Kai yra nustatytas biologinis</text:span><text:span text:style-name="T538"><text:s/>ribinis dydis, sveikatos patikrinimai pagal 1 priede nustatytą tvarką turi būti privalomi darbuotojams, dirbantiems su šiais pavojingais cheminiais veiksniais. Darbuotojai apie šį reikalavimą privalo būti informuojami prieš paskiriant juos į darbą su nuro</text:span><text:span text:style-name="T539">dytais pavojingais cheminiais veiksniais.</text:span></text:p>
      <text:p text:style-name="P540"><text:span text:style-name="T541">43</text:span><text:span text:style-name="T542">. Įmonėje privalo būti saugomi sveikatos patikrinimų ir cheminių veiksnių monitoringo duomenys (išsaugant konfidencialumą). Biologinis monitoringas ir su tuo susiję reikalavimai gali būti sveikatos priežiūros</text:span><text:span text:style-name="T543"><text:s/>dalis.</text:span></text:p>
      <text:p text:style-name="P544"><text:span text:style-name="T545">44</text:span><text:span text:style-name="T546">. Darbdavys šiuos duomenis turi pateikti Valstybinei darbo inspekcijai ar profesinę ligą tiriančiai komisijai joms paprašius. Darbuotojui paprašius darbdavys jam turi leisti susipažinti su turimais jo sveikatos patikrinimo ir cheminių veiksni</text:span><text:span text:style-name="T547">ų tyrimo darbo vietoje duomenimis.</text:span></text:p>
      <text:p text:style-name="P548"><text:span text:style-name="T549">45</text:span><text:span text:style-name="T550">. Įmonei nutraukus veiklą, duomenys apie sveikatos priežiūrą ir cheminių veiksnių monitoringą turi būti perduoti įmonės teisių perėmėjui, o jeigu jo nėra – archyvui saugoti.</text:span></text:p>
      <text:p text:style-name="P551"><text:span text:style-name="T552">46</text:span><text:span text:style-name="T553">. Jeigu sveikatos patikrinimo metu<text:s/></text:span><text:span text:style-name="T554">nustatyta, kad darbuotojas serga kokia nors liga arba aiškiai pablogėjo jo sveikata ir šiuos pokyčius, gydytojo nuomone, sukėlė pavojingas cheminis veiksnys, arba nustatyta, kad viršyti biologiniai ribiniai dydžiai, gydytojas privalo informuoti darbuotoją<text:s/></text:span><text:span text:style-name="T555">apie jo sveikatos patikrinimo rezultatus, įskaitant informaciją ir patarimus apie sveikatos priežiūrą, po to, kai darbuotojas baigs darbą, susijusį su cheminiu veiksniu.</text:span></text:p>
      <text:p text:style-name="P556"><text:span text:style-name="T557">47</text:span><text:span text:style-name="T558">. Minėtu 46 punkte atveju darbdavys privalo:</text:span></text:p>
      <text:p text:style-name="P559"><text:span text:style-name="T560">47.1</text:span><text:span text:style-name="T561">. peržiūrėti rizikos įvertini</text:span><text:span text:style-name="T562">mą, atliktą pagal 11-16 punktų reikalavimus;</text:span></text:p>
      <text:p text:style-name="P563"><text:span text:style-name="T564">47.2</text:span><text:span text:style-name="T565">. peržiūrėti priemones, naudojamas rizikai sumažinti ar pašalinti pagal 17-27 punktų reikalavimus;</text:span></text:p>
      <text:p text:style-name="P566"><text:span text:style-name="T567">47.3</text:span><text:span text:style-name="T568">. atsižvelgti į asmens sveikatos priežiūros įstaigos pateiktą protokolą, įskaitant rekomendacija</text:span><text:span text:style-name="T569">s perkelti darbuotoją į kitą darbą, kuriame jo nebeveiks tam tikras cheminis veiksnys, Valstybinės darbo inspekcijos ar Profesinės ligos priežastis tyrusios komisijos nurodymus bei rekomendacijas, kokiomis priemonėmis reikėtų šalinti ir mažinti riziką;</text:span></text:p>
      <text:p text:style-name="P570"><text:span text:style-name="T571">4</text:span><text:span text:style-name="T572">7.4</text:span><text:span text:style-name="T573">. toliau vykdyti darbuotojų sveikatos patikrinimus ir pateikti teritoriniam visuomenės sveikatos priežiūros centrui duomenis apie visų panašų poveikį patyrusių darbuotojų sveikatos būklę. Tokiais atvejais teritorinis visuomenės sveikatos priežiūros ce</text:span><text:span text:style-name="T574">ntras gali siūlyti patikrinti šių darbuotojų sveikatą.</text:span></text:p>
      <text:p text:style-name="P575"/>
      <text:p text:style-name="P576"><text:span text:style-name="T577">VI</text:span><text:span text:style-name="T578">.<text:s/></text:span><text:span text:style-name="T579">BAIGIAMOSIOS NUOSTATOS</text:span></text:p>
      <text:p text:style-name="P580"/>
      <text:p text:style-name="P581"><text:span text:style-name="T582">48</text:span><text:span text:style-name="T583">. Asmenys, pažeidę šiuos nuostatus, atsako Lietuvos Respublikos įstatymų nustatyta tvarka.</text:span></text:p>
      <text:p text:style-name="P584"><text:span text:style-name="T585">49</text:span><text:span text:style-name="T586">. Ginčai dėl nuostatų taikymo ar jų pažeidimo nagrinėjami L</text:span><text:span text:style-name="T587">ietuvos Respublikos įstatymų nustatyta tvarka.</text:span></text:p>
      <text:p text:style-name="P588"/>
      <text:p text:style-name="P589"><text:span text:style-name="T590">___________________</text:span></text:p>
      <text:p text:style-name="P591"/>
      <text:p text:style-name="P592"><text:span text:style-name="T593">Darbuotojų apsaugos nuo cheminių<text:s/></text:span></text:p>
      <text:p text:style-name="P594">veiksnių darbe nuostatų</text:p>
      <text:p text:style-name="P595"><text:span text:style-name="T596">1</text:span><text:span text:style-name="T597"><text:s/>priedas</text:span></text:p>
      <text:p text:style-name="P598"/>
      <text:p text:style-name="P599"><text:span text:style-name="T600">BIOLOGINIAI RIBINIAI DYDŽIAI IR SVEIKATOS PATIKRINIMAI</text:span></text:p>
      <text:p text:style-name="P601"/>
      <text:p text:style-name="P602"><text:span text:style-name="T603">1</text:span><text:span text:style-name="T604">. Švinas ir jo joniniai junginiai:</text:span></text:p>
      <text:p text:style-name="P605"><text:span text:style-name="T606">1.1</text:span><text:span text:style-name="T607">.<text:s/></text:span><text:span text:style-name="T608">biologinis ribinis dydis yra 70 mg Pb/100 ml kraujo. Jis nustatomas matuojant švino kiekį kraujyje (PbB), naudojant absorbcinę spektrometriją ar kitą metodą, kuriuo gaunami ekvivalentiški rezultatai;</text:span></text:p>
      <text:p text:style-name="P609"><text:span text:style-name="T610">1.2</text:span><text:span text:style-name="T611">. darbuotojų sveikatos patikrinimas vykdomas, jei</text:span><text:span text:style-name="T612">:</text:span></text:p>
      <text:p text:style-name="P613"><text:span text:style-name="T614">1.2.1</text:span><text:span text:style-name="T615">. švino koncentracija darbo aplinkos ore, apskaičiuota kaip vidutinė koncentracija per 40 valandų darbo savaitę, yra didesnė kaip 0,075 mg/m</text:span><text:span text:style-name="T616">3</text:span><text:span text:style-name="T617">;</text:span></text:p>
      <text:p text:style-name="P618"><text:span text:style-name="T619">1.2.2</text:span><text:span text:style-name="T620">. švino kiekis kai kurių darbuotojų kraujyje yra didesnis kaip 40 mg Pb/100 ml kraujo.</text:span></text:p>
      <text:p text:style-name="P621"/>
      <text:p text:style-name="P622"><text:span text:style-name="T623">_</text:span><text:span text:style-name="T624">________________</text:span></text:p>
      <text:p text:style-name="P625"/>
      <text:p text:style-name="P626"><text:span text:style-name="T627">Darbuotojų apsaugos nuo<text:s/></text:span></text:p>
      <text:p text:style-name="P628">cheminių veiksnių darbe nuostatų</text:p>
      <text:p text:style-name="P629"><text:span text:style-name="T630">2</text:span><text:span text:style-name="T631"><text:s/>priedas</text:span></text:p>
      <text:p text:style-name="P632"/>
      <text:p text:style-name="P633"><text:span text:style-name="T634">DRAUDIMAI</text:span></text:p>
      <text:p text:style-name="P635"/>
      <text:p text:style-name="P636"><text:span text:style-name="T637">1</text:span><text:span text:style-name="T638">. Gaminimas ar naudojimas darbe žemiau nurodytų cheminių veiksnių arba veikla, susijusi su šiais cheminiais veiksniais, yra draudžiama.</text:span></text:p>
      <text:p text:style-name="P639"><text:span text:style-name="T640">2</text:span><text:span text:style-name="T641">. Šis</text:span><text:span text:style-name="T642"><text:s/>draudimas netaikomas, jei nurodytas cheminis veiksnys yra kito cheminio veiksnio sudėtyje arba yra atliekų sudėtinė dalis, kai jo koncentracija yra mažesnė už nurodytą lentelėje.</text:span></text:p>
      <text:p text:style-name="P643"/>
      <text:p text:style-name="P644"><text:span text:style-name="T645">Cheminiai veiksniai</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EINECS Nr.</text:span><text:span text:style-name="T656"><text:note text:note-class="footnote" text:id="_ftn0"><text:note-citation text:label="(1)">(1)</text:note-citation><text:note-body><text:p text:style-name="Normal"><text:span text:style-name="T657"><text:s/></text:span><text:span text:style-name="T658">EINECS: Europos žinomų komercinių cheminių medžiagų sąrašas</text:span></text:p></text:note-body></text:note></text:span></text:p>
          </table:table-cell>
          <table:table-cell table:style-name="TableCell659">
            <text:p text:style-name="P660"><text:span text:style-name="T661">CAS Nr.</text:span><text:span text:style-name="T662"><text:note text:note-class="footnote" text:id="_ftn1"><text:note-citation text:label="(2)">(2)</text:note-citation><text:note-body><text:p text:style-name="Normal"><text:span text:style-name="T663"><text:s/></text:span><text:span text:style-name="T664">CAS: Cheminių<text:s/></text:span><text:span text:style-name="T665">medžiagų charakteristikų santrumpų tarnyba</text:span></text:p></text:note-body></text:note></text:span></text:p>
          </table:table-cell>
          <table:table-cell table:style-name="TableCell666">
            <text:p text:style-name="P667">Veiksnio pavadinimas</text:p>
          </table:table-cell>
          <table:table-cell table:style-name="TableCell668">
            <text:p text:style-name="P669">Individuali didžiausia leidžiama koncentracija</text:p>
          </table:table-cell>
        </table:table-row>
        <table:table-row table:style-name="TableRow670">
          <table:table-cell table:style-name="TableCell671">
            <text:p text:style-name="P672">202-0080-4</text:p>
          </table:table-cell>
          <table:table-cell table:style-name="TableCell673">
            <text:p text:style-name="P674">91-59-8</text:p>
          </table:table-cell>
          <table:table-cell table:style-name="TableCell675">
            <text:p text:style-name="P676">2-naftilaminas ir jo druskos</text:p>
          </table:table-cell>
          <table:table-cell table:style-name="TableCell677">
            <text:p text:style-name="P678">0,1 % svorio</text:p>
          </table:table-cell>
        </table:table-row>
        <table:table-row table:style-name="TableRow679">
          <table:table-cell table:style-name="TableCell680">
            <text:p text:style-name="P681">202-177-1</text:p>
          </table:table-cell>
          <table:table-cell table:style-name="TableCell682">
            <text:p text:style-name="P683">92-67-1</text:p>
          </table:table-cell>
          <table:table-cell table:style-name="TableCell684">
            <text:p text:style-name="P685">4-aminobifenilas ir jo druskos</text:p>
          </table:table-cell>
          <table:table-cell table:style-name="TableCell686">
            <text:p text:style-name="P687">0,1 % svorio</text:p>
          </table:table-cell>
        </table:table-row>
        <table:table-row table:style-name="TableRow688">
          <table:table-cell table:style-name="TableCell689">
            <text:p text:style-name="P690">202-199-1</text:p>
          </table:table-cell>
          <table:table-cell table:style-name="TableCell691">
            <text:p text:style-name="P692">92-87-5</text:p>
          </table:table-cell>
          <table:table-cell table:style-name="TableCell693">
            <text:p text:style-name="P694">Benzidinas ir jo druskos</text:p>
          </table:table-cell>
          <table:table-cell table:style-name="TableCell695">
            <text:p text:style-name="P696">0,1 % svorio</text:p>
          </table:table-cell>
        </table:table-row>
        <table:table-row table:style-name="TableRow697">
          <table:table-cell table:style-name="TableCell698">
            <text:p text:style-name="P699">202-204-7</text:p>
          </table:table-cell>
          <table:table-cell table:style-name="TableCell700">
            <text:p text:style-name="P701">92-93-3</text:p>
          </table:table-cell>
          <table:table-cell table:style-name="TableCell702">
            <text:p text:style-name="P703">4-nitrodifenilas</text:p>
          </table:table-cell>
          <table:table-cell table:style-name="TableCell704">
            <text:p text:style-name="P705">0,1 % svorio</text:p>
          </table:table-cell>
        </table:table-row>
      </table:table>
      <text:p text:style-name="P706"/>
      <text:p text:style-name="P707"><text:span text:style-name="T708">______________</text:span></text:p>
      <text:p text:style-name="P709"/>
      <text:p text:style-name="P710"><text:span text:style-name="T711">PATVIRTINTA</text:span></text:p>
      <text:p text:style-name="P712">Lietuvos Respublikos<text:s/></text:p>
      <text:p text:style-name="P713">socialinės apsaugos ir darbo ministro<text:s/></text:p>
      <text:p text:style-name="P714">ir Lietuvos Respublikos<text:s/></text:p>
      <text:p text:style-name="P715">sveikatos apsaugos ministro</text:p>
      <text:p text:style-name="P716">2001 m. liepos 24 d. įsakymu Nr. 97/406</text:p>
      <text:p text:style-name="P717"/>
      <text:p text:style-name="P718"><text:span text:style-name="T719">DARBUOTOJŲ APSAUGOS NUO<text:s/></text:span><text:span text:style-name="T720">KANCEROGENŲ IR MUTAGENŲ POVEIKIO DARBE NUOSTATAI</text:span></text:p>
      <text:p text:style-name="P721"/>
      <text:p text:style-name="P722"><text:span text:style-name="T723">I</text:span><text:span text:style-name="T724">.<text:s/></text:span><text:span text:style-name="T725">BENDROSIOS NUOSTATOS</text:span></text:p>
      <text:p text:style-name="P726"/>
      <text:p text:style-name="P727"><text:span text:style-name="T728">1</text:span><text:span text:style-name="T729">. Darbuotojų apsaugos nuo kancerogenų ir mutagenų poveikio darbe nuostatų (toliau – nuostatai) paskirtis – nustatyti darbdavio pareigas apsaugant darbuotojus nuo rizikos jų</text:span><text:span text:style-name="T730"><text:s/>saugai ir sveikatai, kylančios ar galinčios kilti dėl kancerogenų arba mutagenų poveikio, įskaitant prevencines priemones, kad toks poveikis neatsirastų ir jam sumažinti, bei rizikos nustatymo ir įvertinimo reikalavimus.</text:span></text:p>
      <text:p text:style-name="P731"><text:span text:style-name="T732">2</text:span><text:span text:style-name="T733">. Šie nuostatai parengti paga</text:span><text:span text:style-name="T734">l Europos Sąjungos direktyvą 90/394/EEB dėl darbuotojų apsaugos nuo rizikos, kylančios dėl sąlyčio su kancerogenais darbe (šeštoji specialioji direktyva, kuri remiasi Direktyvos 89/391/EEB 16 straipsnio 1 dalimi), direktyvą 97/42/EB pirmą kartą pakeičianči</text:span><text:span text:style-name="T735">ą direktyvą 90/394/EEB ir direktyvą 1999/38/EB antrą kartą pakeičiančią direktyvą 90/394/EEB ir ją papildančią mutagenais.</text:span></text:p>
      <text:p text:style-name="P736"><text:span text:style-name="T737">3</text:span><text:span text:style-name="T738">. Nuostatų reikalavimai taikomi tose darbo vietose, kuriose darbuotojai yra ar gali būti veikiami kancerogenų ar mutagenų.</text:span></text:p>
      <text:p text:style-name="P739"><text:span text:style-name="T740">4</text:span><text:span text:style-name="T741">. Nuostatų reikalavimai tose darbo vietose, kur darbuotojai dirba</text:span><text:span text:style-name="T742"><text:s/></text:span><text:span text:style-name="T743">su asbestu, taikomi tiek, kiek darbo su asbestu nereglamentuoja Darbo su asbestu taisyklės (Žin., 1999, Nr. 44-1225).</text:span></text:p>
      <text:p text:style-name="P744"><text:span text:style-name="T745">5</text:span><text:span text:style-name="T746">. Nuostatai neapriboja darbdavių teisės priimti ir taikyti griežtes</text:span><text:span text:style-name="T747">nius reikalavimus, užtikrinančius geresnę bei efektyvesnę darbuotojų saugą ir sveikatos apsaugą nuo kancerogenų arba mutagenų poveikio.</text:span></text:p>
      <text:p text:style-name="P748"><text:span text:style-name="T749">6</text:span><text:span text:style-name="T750">. Nuostatų reikalavimai netaikomi tose darbo vietose, kur darbuotojai dirba tik su radioaktyviosiomis medžiagomis i</text:span><text:span text:style-name="T751">r kitais jonizuojančiosios spinduliuotės šaltiniais. Šiems darbuotojams taikomi Lietuvos Respublikos radiacinės saugos įstatyme (Žin., 1999, Nr.<text:s/></text:span><text:a xlink:href="https://www.e-tar.lt/portal/lt/legalAct/TAR.7083DB116A2E" office:target-frame-name="_blank" xlink:show="new"><text:span text:style-name="T752">11-239</text:span></text:a><text:span text:style-name="T753">) numatyti saugos reikalav</text:span><text:span text:style-name="T754">imai.</text:span></text:p>
      <text:p text:style-name="P755"/>
      <text:p text:style-name="P756"><text:span text:style-name="T757">II</text:span><text:span text:style-name="T758">.<text:s/></text:span><text:span text:style-name="T759">SĄVOKOS IR JŲ APIBRĖŽIMAI</text:span></text:p>
      <text:p text:style-name="P760"/>
      <text:p text:style-name="P761"><text:span text:style-name="T762">7</text:span><text:span text:style-name="T763">. Nuostatuose vartojamos sąvokos:</text:span></text:p>
      <text:p text:style-name="P764"><text:span text:style-name="T765">7.1</text:span><text:span text:style-name="T766">.<text:s/></text:span><text:span text:style-name="T767">kancerogenas:</text:span></text:p>
      <text:p text:style-name="P768"><text:span text:style-name="T769">7.1.1</text:span><text:span text:style-name="T770">. cheminė medžiaga, atitinkanti 1 ar 2 kategorijos kancerogeninių medžiagų klasifikavimo kriterijus, nustatytus Pavojingų cheminių medžiagų ir preparatų klasifikavimo ir ženklinimo tvarkoje (Žin., 2001, Nr.<text:s/></text:span><text:a xlink:href="https://www.e-tar.lt/portal/lt/legalAct/TAR.B03710F29930" office:target-frame-name="_blank" xlink:show="new"><text:span text:style-name="T771">16-509</text:span></text:a><text:span text:style-name="T772">);</text:span></text:p>
      <text:p text:style-name="P773"><text:span text:style-name="T774">7.1.2</text:span><text:span text:style-name="T775">. preparatas, kurio sudėtyje yra viena ar daugiau cheminių medžiagų, nurodytų 7.1.1 punkte, kurių vieno ar daugiau koncentracijos yra pakankamos, kad preparatas būtų klasifikuojamas kaip 1 ar 2 kategorijos ka</text:span><text:span text:style-name="T776">ncerogeninis preparatas pagal Pavojingų cheminių medžiagų ir preparatų klasifikavimo ir ženklinimo tvarką;</text:span></text:p>
      <text:p text:style-name="P777"><text:span text:style-name="T778">7.1.3</text:span><text:span text:style-name="T779">. cheminė medžiaga, preparatas ar procesas, nurodytas nuostatų 1 priede, ir cheminė medžiaga ar preparatas, susidaręs nuostatų 1 priede nuro</text:span><text:span text:style-name="T780">dyto proceso metu;</text:span></text:p>
      <text:p text:style-name="P781"><text:span text:style-name="T782">7.2</text:span><text:span text:style-name="T783">.<text:s/></text:span><text:span text:style-name="T784">mutagenas:</text:span></text:p>
      <text:p text:style-name="P785"><text:span text:style-name="T786">7.2.1</text:span><text:span text:style-name="T787">. cheminė medžiaga, atitinkanti 1 ar 2 kategorijos mutageninių medžiagų klasifikavimo kriterijus, nustatytus Pavojingų cheminių medžiagų ir preparatų klasifikavimo ir ženklinimo tvarkoje;</text:span></text:p>
      <text:p text:style-name="P788"><text:span text:style-name="T789">7.2.2</text:span><text:span text:style-name="T790">. preparata</text:span><text:span text:style-name="T791">s, kurio sudėtyje yra viena ar daugiau medžiagų, nurodytų 7.2.1 punkte, kurių vienos ar daugiau koncentracija yra pakankama, kad preparatas būtų klasifikuojamas kaip 1 ar 2 kategorijos mutageninis preparatas pagal Pavojingų cheminių medžiagų ir preparatų k</text:span><text:span text:style-name="T792">lasifikavimo ir ženklinimo tvarką;</text:span></text:p>
      <text:p text:style-name="P793"><text:span text:style-name="T794">7.3</text:span><text:span text:style-name="T795">.<text:s/></text:span><text:span text:style-name="T796">ribinis dydis –<text:s/></text:span><text:span text:style-name="T797">kancerogeno ar mutageno darbuotojo kvėpavimo zonos ore vidutinės koncentracijos, išmatuotos per standartizuotą tyrimo laikotarpį, didžiausias leidžiamas dydis;</text:span></text:p>
      <text:p text:style-name="P798"><text:span text:style-name="T799">7.4</text:span><text:span text:style-name="T800">. kitos šių nuostatų sąvokos –<text:s/></text:span><text:span text:style-name="T801">darbdavys, darbuotojas, darbo aplinka, darbo vieta, apsaugos priemonės, darbuotojų sauga ir sveikata, įmonė</text:span><text:span text:style-name="T802"><text:s/>– turi tokią pat prasmę kaip ir Lietuvos Respublikos darbuotojų saugos ir sveikatos įstatyme (Žin., 1993, Nr.<text:s/></text:span><text:a xlink:href="https://www.e-tar.lt/portal/lt/legalAct/TAR.1C72AF32F5CB" office:target-frame-name="_blank" xlink:show="new"><text:span text:style-name="T803">55-1064</text:span></text:a><text:span text:style-name="T804">; 2000, Nr. 95-2968),<text:s/></text:span><text:span text:style-name="T805">kancerogeninės medžiagos ir preparatai, mutageninės medžiagos ir preparatai</text:span><text:span text:style-name="T806"><text:s/>– kaip Lietuvos Respublikos cheminių medžiagų ir preparatų įstatyme (Žin., 2000</text:span><text:span text:style-name="T807">, Nr.<text:s/></text:span><text:a xlink:href="https://www.e-tar.lt/portal/lt/legalAct/TAR.2A629A227788" office:target-frame-name="_blank" xlink:show="new"><text:span text:style-name="T808">36-987</text:span></text:a><text:span text:style-name="T809">),<text:s/></text:span><text:span text:style-name="T810">sveikatos patikrinimas, pavojus, rizika –<text:s/></text:span><text:span text:style-name="T811">kaip Darbuotojų apsaugos nuo cheminių veiksnių darbe nuostatuose.</text:span></text:p>
      <text:p text:style-name="P812"/>
      <text:p text:style-name="P813"><text:span text:style-name="T814">III</text:span><text:span text:style-name="T815">.<text:s/></text:span><text:span text:style-name="T816">RIZIKOS NUSTATYMO IR ĮVERTINIMO REIKALAV</text:span><text:span text:style-name="T817">IMAI</text:span></text:p>
      <text:p text:style-name="P818"/>
      <text:p text:style-name="P819"><text:span text:style-name="T820">8</text:span><text:span text:style-name="T821">. Kancerogenų ir mutagenų ribinius dydžius nustato Sveikatos apsaugos ministerija kartu su Socialinės apsaugos ir darbo ministerija.</text:span></text:p>
      <text:p text:style-name="P822"><text:span text:style-name="T823">9</text:span><text:span text:style-name="T824">. Visiems darbams, kurių metu darbuotojai gali būti veikiami kancerogenų ar mutagenų, turi būti nustatytas<text:s/></text:span><text:span text:style-name="T825">šio poveikio pobūdis, ribiniai dydžiai ir trukmė, kad būtų galima įvertinti riziką darbuotojų saugai ir sveikatai bei nustatyti taikytinas saugos priemones.</text:span></text:p>
      <text:p text:style-name="P826"><text:span text:style-name="T827">10</text:span><text:span text:style-name="T828">. Rizikos įvertinimas turi būti atliekamas Darbuotojų saugos ir sveikatos įstatyme nustatyta<text:s/></text:span><text:span text:style-name="T829">tvarka bei kaskart</text:span><text:span text:style-name="T830"><text:s/></text:span><text:span text:style-name="T831">pasikeitus sąlygoms, dėl kurių darbuotojai gali patirti kancerogenų ar mutagenų poveikį.</text:span></text:p>
      <text:p text:style-name="P832"><text:span text:style-name="T833">11</text:span><text:span text:style-name="T834">. Įvertinant riziką turi būti atsižvelgta į visus kancerogenų ar mutagenų poveikio būdus, tarp jų absorbciją į odą ir prasiskverbimą pro odą.</text:span></text:p>
      <text:p text:style-name="P835"><text:span text:style-name="T836">12</text:span><text:span text:style-name="T837">. Vertinant riziką reikia atsižvelgti į visas pasekmes padidintos rizikos sveikatai grupių darbuotojų saugai ir sveikatai ir, esant galimybei, neskirti jų dirbti tose darbo vietose, kur gali būti kancerogenų arba mutagenų poveikis.</text:span></text:p>
      <text:p text:style-name="P838"><text:span text:style-name="T839">13</text:span><text:span text:style-name="T840">. Valstybine</text:span><text:span text:style-name="T841">i darbo inspekcijai paprašius, darbdavys turi pateikti informaciją, naudojamą rizikos įvertinimui atlikti.</text:span></text:p>
      <text:p text:style-name="P842"/>
      <text:p text:style-name="P843"><text:span text:style-name="T844">IV</text:span><text:span text:style-name="T845">.<text:s/></text:span><text:span text:style-name="T846">DARBDAVIO PAREIGOS</text:span></text:p>
      <text:p text:style-name="P847"/>
      <text:p text:style-name="P848"><text:span text:style-name="T849">Poveikio mažinimas</text:span></text:p>
      <text:p text:style-name="P850"/>
      <text:p text:style-name="P851"><text:span text:style-name="T852">14</text:span><text:span text:style-name="T853">. Darbdavys turi mažinti kancerogenų ar mutagenų naudojimą darbo vietose, pakeisdamas juos</text:span><text:span text:style-name="T854"><text:s/>pagal technines galimybes medžiaga, preparatu arba procesu, kuriuos naudojant nekyla pavojus arba kyla mažesnis pavojus darbuotojų saugai ir sveikatai.</text:span></text:p>
      <text:p text:style-name="P855"><text:span text:style-name="T856">15</text:span><text:span text:style-name="T857">. Rizikos vertinimo duomenis darbdavys turi pateikti Valstybinei darbo inspekcijai ar profesinę l</text:span><text:span text:style-name="T858">igą tiriančiai komisijai joms paprašius.</text:span></text:p>
      <text:p text:style-name="P859"><text:span text:style-name="T860">16</text:span><text:span text:style-name="T861">. Jeigu rizikos įvertinimo duomenys rodo, kad yra rizika darbuotojų saugai ir sveikatai, darbdavys turi imtis priemonių, kad apsaugotų darbuotojus nuo kancerogenų ar mutagenų poveikio.</text:span></text:p>
      <text:p text:style-name="P862"><text:span text:style-name="T863">17</text:span><text:span text:style-name="T864">. Jei kancerogenų<text:s/></text:span><text:span text:style-name="T865">ar mutagenų techniškai neįmanoma pakeisti medžiaga, preparatu ar procesu, kurie nekelia pavojaus arba kelia mažesnį pavojų darbuotojų saugai ir sveikatai, darbdavys turi užtikrinti, kiek techniškai įmanoma, kad kancerogenai arba mutagenai būtų gaminami ir<text:s/></text:span><text:span text:style-name="T866">naudojami uždaroje sistemoje.</text:span></text:p>
      <text:p text:style-name="P867"><text:span text:style-name="T868">18</text:span><text:span text:style-name="T869">. Jei naudoti uždarą sistemą techniškai neįmanoma, darbdavys privalo užtikrinti, kad darbuotojų patiriamas poveikis būtų sumažintas iki techniškai įmanomo žemiausio lygio.</text:span></text:p>
      <text:p text:style-name="P870"><text:span text:style-name="T871">19</text:span><text:span text:style-name="T872">. Kancerogenų arba mutagenų koncentracija<text:s/></text:span><text:span text:style-name="T873">darbo aplinkos ore neturi viršyti ribinių dydžių.</text:span></text:p>
      <text:p text:style-name="P874"><text:span text:style-name="T875">20</text:span><text:span text:style-name="T876">. Visada, kai naudojami kancerogenai arba mutagenai, darbdavys turi taikyti visas šias priemones:</text:span></text:p>
      <text:p text:style-name="P877"><text:span text:style-name="T878">20.1</text:span><text:span text:style-name="T879">. riboti kancerogenų arba mutagenų kiekį darbo vietoje;</text:span></text:p>
      <text:p text:style-name="P880"><text:span text:style-name="T881">20.2</text:span><text:span text:style-name="T882">. kiek įmanoma sumažinti darbuot</text:span><text:span text:style-name="T883">ojų, patiriančių arba galinčių patirti kancerogenų arba mutagenų poveikį, skaičių;</text:span></text:p>
      <text:p text:style-name="P884"><text:span text:style-name="T885">20.3</text:span><text:span text:style-name="T886">. projektuoti darbo procesus ir inžinerines kontrolės priemones taip, kad išvengtų arba sumažintų kancerogenų arba mutagenų patekimą į darbo vietą;</text:span></text:p>
      <text:p text:style-name="P887"><text:span text:style-name="T888">20.4</text:span><text:span text:style-name="T889">. šalinti</text:span><text:span text:style-name="T890"><text:s/>kancerogenus arba mutagenus iš jų susidarymo vietos, panaudojant vietinę ištraukiamąją arba bendrąją vėdinimo sistemą. Šios sistemos turi užtikrinti visuomenės ir aplinkos apsaugą;</text:span></text:p>
      <text:p text:style-name="P891"><text:span text:style-name="T892">20.5</text:span><text:span text:style-name="T893">. naudoti įteisintus kancerogenų ar mutagenų matavimo metodus, ypa</text:span><text:span text:style-name="T894">č dėl to, kad būtų galima anksti nustatyti kancerogenų arba mutagenų ribinių dydžių viršijimą dėl nenumatyto įvykio ar avarijos;</text:span></text:p>
      <text:p text:style-name="P895"><text:span text:style-name="T896">20.6</text:span><text:span text:style-name="T897">. naudoti tinkamus darbo procesus ir metodus;</text:span></text:p>
      <text:p text:style-name="P898"><text:span text:style-name="T899">20.7</text:span><text:span text:style-name="T900">. įrengti ir naudoti kolektyvinės apsaugos priemones, o tais<text:s/></text:span><text:span text:style-name="T901">atvejais, kai kolektyvinėmis apsaugos priemonėmis negalima užtikrinti darbuotojų apsaugos nuo kancerogenų ar mutagenų poveikio, išduoti darbuotojams asmeninės apsaugos priemones;</text:span></text:p>
      <text:p text:style-name="P902"><text:span text:style-name="T903">20.8</text:span><text:span text:style-name="T904">. užtikrinti higienos priemonių naudojimą: reguliarų grindų, sienų ir</text:span><text:span text:style-name="T905"><text:s/>kitų paviršių valymą;</text:span></text:p>
      <text:p text:style-name="P906"><text:span text:style-name="T907">20.9</text:span><text:span text:style-name="T908">. informuoti darbuotojus apie darbo vietose esančius kancerogenus ar mutagenus bei apsaugos priemones;</text:span></text:p>
      <text:p text:style-name="P909"><text:span text:style-name="T910">20.10</text:span><text:span text:style-name="T911">. pažymėti rizikos zonas atitinkamais saugos ir sveikatos ženklais, įskaitant ženklus „Nerūkyti“, tose vietose, k</text:span><text:span text:style-name="T912">uriose darbuotojai yra arba gali būti veikiami kancerogenų arba mutagenų;</text:span></text:p>
      <text:p text:style-name="P913"><text:span text:style-name="T914">20.11</text:span><text:span text:style-name="T915">. parengti darbuotojų evakuacijos planus avarijos atveju;</text:span></text:p>
      <text:p text:style-name="P916"><text:span text:style-name="T917">20.12</text:span><text:span text:style-name="T918">. užtikrinti, kad kancerogenai ir mutagenai būtų saugiai sandėliuojami, tvarkomi ir gabenami, naudojant pl</text:span><text:span text:style-name="T919">ombuotus, aiškiai ir gerai matomose vietose paženklintus konteinerius;</text:span></text:p>
      <text:p text:style-name="P920"><text:span text:style-name="T921">20.13</text:span><text:span text:style-name="T922">. užtikrinti, kad atliekos, kuriose yra kancerogenų ar mutagenų, būtų saugiai renkamos, sandėliuojamos ir šalinamos naudojant plombuotus, aiškiai ir gerai matomose vietose paže</text:span><text:span text:style-name="T923">nklintus konteinerius.</text:span></text:p>
      <text:p text:style-name="P924"/>
      <text:p text:style-name="P925"><text:span text:style-name="T926">Kompetentingų institucijų informavimas</text:span></text:p>
      <text:p text:style-name="P927"/>
      <text:p text:style-name="P928"><text:span text:style-name="T929">21</text:span><text:span text:style-name="T930">. Jeigu rizikos įvertinimo duomenys rodo, kad darbuotojų saugai ir sveikatai yra rizika dirbant su kancerogenais arba mutagenais, darbdavys, Valstybinei darbo inspekcijai paprašius</text:span><text:span text:style-name="T931">, turi pateikti informaciją apie:</text:span></text:p>
      <text:p text:style-name="P932"><text:span text:style-name="T933">21.1</text:span><text:span text:style-name="T934">. atliekamus darbus ir (arba) technologinius procesus, įskaitant kancerogenų arba mutagenų naudojimo priežastis;</text:span></text:p>
      <text:p text:style-name="P935"><text:span text:style-name="T936">21.2</text:span><text:span text:style-name="T937">. pagamintų ar naudojamų medžiagų ar preparatų, kuriuose yra kancerogenų arba mutagenų, kiekius</text:span><text:span text:style-name="T938">;</text:span></text:p>
      <text:p text:style-name="P939"><text:span text:style-name="T940">21.3</text:span><text:span text:style-name="T941">. poveikį patiriančių darbuotojų skaičių;</text:span></text:p>
      <text:p text:style-name="P942"><text:span text:style-name="T943">21.4</text:span><text:span text:style-name="T944">. taikomas</text:span><text:span text:style-name="T945"><text:s/></text:span><text:span text:style-name="T946">prevencijos priemones;</text:span></text:p>
      <text:p text:style-name="P947"><text:span text:style-name="T948">21.5</text:span><text:span text:style-name="T949">. naudojamas apsaugines priemones;</text:span></text:p>
      <text:p text:style-name="P950"><text:span text:style-name="T951">21.6</text:span><text:span text:style-name="T952">. poveikio darbuotojams pobūdį ir laipsnį;</text:span></text:p>
      <text:p text:style-name="P953"><text:span text:style-name="T954">21.7</text:span><text:span text:style-name="T955">. kancerogenų ar mutagenų pakeitimo mažiau pavojingomis<text:s/></text:span><text:span text:style-name="T956">medžiagomis, preparatais ar procesais atvejus.</text:span></text:p>
      <text:p text:style-name="P957"/>
      <text:p text:style-name="P958"><text:span text:style-name="T959">Veiksmai netikėto poveikio atvejais</text:span></text:p>
      <text:p text:style-name="P960"/>
      <text:p text:style-name="P961"><text:span text:style-name="T962">22</text:span><text:span text:style-name="T963">. Darbdavys privalo kaip galima greičiau informuoti darbuotojus apie įvykusį incidentą ar avariją, kurios pasekmė – gali būti viršyti kancerogenų arba mutagenų</text:span><text:span text:style-name="T964"><text:s/>ribiniai dydžiai.</text:span></text:p>
      <text:p text:style-name="P965"><text:span text:style-name="T966">23</text:span><text:span text:style-name="T967">. Kol situacija normalizuojama ir šalinamos kancerogenų arba mutagenų ribinių dydžių viršijimo priežastys, darbdavys turi:</text:span></text:p>
      <text:p text:style-name="P968"><text:span text:style-name="T969">23.1</text:span><text:span text:style-name="T970">. leisti paveiktoje zonoje dirbti tik tiems darbuotojams, kurie atlieka būtinus remonto ir kitus neati</text:span><text:span text:style-name="T971">dėliotinus avarijos padarinių likvidavimo darbus;</text:span></text:p>
      <text:p text:style-name="P972"><text:span text:style-name="T973">23.2</text:span><text:span text:style-name="T974">. šiuos darbuotojus aprūpinti apsauginiais drabužiais ir asmeninėmis kvėpavimo takų apsaugos priemonėmis ir užtikrinti, kad darbuotojai juos naudotų. Kancerogenų arba mutagenų poveikio zonoje padari</text:span><text:span text:style-name="T975">nius šalinančiam darbuotojui leisti būti tik tiek laiko, kiek reikia neatidėliotinam darbui atlikti;</text:span></text:p>
      <text:p text:style-name="P976"><text:span text:style-name="T977">23.3</text:span><text:span text:style-name="T978">. neleisti neapsaugotiems darbuotojams pasilikti poveikio zonoje.</text:span></text:p>
      <text:p text:style-name="P979"/>
      <text:p text:style-name="P980"><text:span text:style-name="T981">Veiksmai tikėtino poveikio atvejais</text:span></text:p>
      <text:p text:style-name="P982"/>
      <text:p text:style-name="P983"><text:span text:style-name="T984">24</text:span><text:span text:style-name="T985">. Tam tikrų veiklų, kaip<text:s/></text:span><text:span text:style-name="T986">techninis aptarnavimas ir remontas, metu, kai yra galimas kancerogenų ar mutagenų ribinių dydžių viršijimas, o visos techninės prevencijos priemonės, ribojančios poveikį, yra panaudotos, darbdavys, pasikonsultavęs su darbuotojais ir (arba) jų atstovais įmo</text:span><text:span text:style-name="T987">nėje, nepažeisdamas savo atsakomybės, turi numatyti priemones, būtinas sumažinti kancerogenų arba mutagenų poveikio darbuotojams trukmę iki minimumo ir užtikrinti šiuos darbus atliekančių darbuotojų saugą ir sveikatą.</text:span></text:p>
      <text:p text:style-name="P988"><text:span text:style-name="T989">25</text:span><text:span text:style-name="T990">. Darbdavys šiuos darbuotojus tu</text:span><text:span text:style-name="T991">ri aprūpinti apsauginiais drabužiais ir asmeninėmis kvėpavimo takų apsaugos priemonėmis ir užtikrinti, kad darbuotojai juos naudotų, kol kancerogenų ar mutagenų ribiniai dydžiai yra viršijami, kancerogenų arba mutagenų poveikio zonoje konkrečiam darbuotoju</text:span><text:span text:style-name="T992">i leisti būti tik minimumą laiko, reikalingo darbui atlikti.</text:span></text:p>
      <text:p text:style-name="P993"><text:span text:style-name="T994">26</text:span><text:span text:style-name="T995">. Darbdavys turi užtikrinti, kad zonos, kuriose vyksta techninis aptarnavimas ir remontas, būtų aiškiai pažymėtos ir nurodyta, kad pašaliniams asmenims draudžiama patekti į šias zonas.</text:span></text:p>
      <text:p text:style-name="P996"/>
      <text:p text:style-name="P997"><text:span text:style-name="T998">Patekimas į pavojingas zonas</text:span></text:p>
      <text:p text:style-name="P999"/>
      <text:p text:style-name="P1000"><text:span text:style-name="T1001">27</text:span><text:span text:style-name="T1002">. Darbdavys turi užtikrinti, kad patekti į vietą, kurioje pagal rizikos įvertinimo duomenis yra rizika darbuotojų saugai ir sveikatai, gali tik asmenys, kurie pagal savo darbą ar pareigas privalo ten patekti.</text:span></text:p>
      <text:p text:style-name="P1003"/>
      <text:p text:style-name="P1004"><text:span text:style-name="T1005">Higie</text:span><text:span text:style-name="T1006">na ir asmeninė apsauga</text:span></text:p>
      <text:p text:style-name="P1007"/>
      <text:p text:style-name="P1008"><text:span text:style-name="T1009">28</text:span><text:span text:style-name="T1010">. Darbdavys turi užtikrinti, kad darbo vietose, kur yra rizika dėl kancerogenų ar mutagenų:</text:span></text:p>
      <text:p text:style-name="P1011"><text:span text:style-name="T1012">28.1</text:span><text:span text:style-name="T1013">. darbuotojai nevalgytų, negertų ir nerūkytų;</text:span></text:p>
      <text:p text:style-name="P1014"><text:span text:style-name="T1015">28.2</text:span><text:span text:style-name="T1016">. darbuotojai būtų aprūpinti ir dėvėtų apsauginius drabužius ar kitą speci</text:span><text:span text:style-name="T1017">alią aprangą;</text:span></text:p>
      <text:p text:style-name="P1018"><text:span text:style-name="T1019">28.3</text:span><text:span text:style-name="T1020">. būtų įrengtos atskiros vietos darbo ar apsauginei aprangai bei asmeninei aprangai laikyti;</text:span></text:p>
      <text:p text:style-name="P1021"><text:span text:style-name="T1022">28.4</text:span><text:span text:style-name="T1023">. darbuotojams būtų įrengtos sanitarinės bei asmens higienos patalpos laikantis Lietuvos higienos normos HN 70-1997 „Gamybinės buities patalpos“ (Žin., 1998, Nr.<text:s/></text:span><text:a xlink:href="https://www.e-tar.lt/portal/lt/legalAct/TAR.F899B1DBB34D" office:target-frame-name="_blank" xlink:show="new"><text:span text:style-name="T1024">3-71</text:span></text:a><text:span text:style-name="T1025">) reikalavi</text:span><text:span text:style-name="T1026">mų;</text:span></text:p>
      <text:p text:style-name="P1027"><text:span text:style-name="T1028">28.5</text:span><text:span text:style-name="T1029">. asmeninės apsauginės priemonės būtų tinkamai laikomos aiškiai nurodytose vietose;</text:span></text:p>
      <text:p text:style-name="P1030"><text:span text:style-name="T1031">28.6</text:span><text:span text:style-name="T1032">. daugkartinio naudojimo asmeninės apsauginės priemonės būtų patikrintos ir išvalytos prieš naudojimą ir kaskart panaudojus;</text:span></text:p>
      <text:p text:style-name="P1033"><text:span text:style-name="T1034">28.7</text:span><text:span text:style-name="T1035">. sugedusios daugka</text:span><text:span text:style-name="T1036">rtinio naudojimo asmeninės apsauginės priemonės prieš naudojant būtų pataisytos ar pakeistos naujomis.</text:span></text:p>
      <text:p text:style-name="P1037"><text:span text:style-name="T1038">29</text:span><text:span text:style-name="T1039">. Visos darbuotojų saugos ir sveikatos priemonės turi būti finansuojamos darbdavio lėšomis.</text:span></text:p>
      <text:p text:style-name="P1040"/>
      <text:p text:style-name="P1041"><text:span text:style-name="T1042">Darbuotojų informavimas ir mokymas</text:span></text:p>
      <text:p text:style-name="P1043"/>
      <text:p text:style-name="P1044"><text:span text:style-name="T1045">30</text:span><text:span text:style-name="T1046">. Darb</text:span><text:span text:style-name="T1047">davys, remdamasis visa turima informacija, turi organizuoti darbuotojų ir (arba) jų atstovų mokymą ir instruktavimą apie:</text:span></text:p>
      <text:p text:style-name="P1048"><text:span text:style-name="T1049">30.1</text:span><text:span text:style-name="T1050">. galimą riziką darbuotojų sveikatai, įskaitant papildomą riziką rūkant;</text:span></text:p>
      <text:p text:style-name="P1051"><text:span text:style-name="T1052">30.2</text:span><text:span text:style-name="T1053">. prevencijos priemones, kad išvengtų poveikio;</text:span></text:p>
      <text:p text:style-name="P1054"><text:span text:style-name="T1055">30.3</text:span><text:span text:style-name="T1056">. higienos reikalavimus;</text:span></text:p>
      <text:p text:style-name="P1057"><text:span text:style-name="T1058">30.4</text:span><text:span text:style-name="T1059">. asmeninių apsaugos priemonių bei aprangos naudojimą;</text:span></text:p>
      <text:p text:style-name="P1060"><text:span text:style-name="T1061">30.5</text:span><text:span text:style-name="T1062">. veiksmus, kurių turės imtis darbuotojai, įskaitant gelbėtojus, įvykus incidentui bei norint išvengti incidento.</text:span></text:p>
      <text:p text:style-name="P1063"><text:span text:style-name="T1064">31</text:span><text:span text:style-name="T1065">. Darbuotojai nedelsiant turi</text:span><text:span text:style-name="T1066"><text:s/>būti apmokomi, kai atsirado nauja ar pakito rizika ir, jei reikia, mokymas turi būti periodiškai kartojamas.</text:span></text:p>
      <text:p text:style-name="P1067"><text:span text:style-name="T1068">32</text:span><text:span text:style-name="T1069">. Darbdaviai turi informuoti darbuotojus apie įrenginius ir konteinerius, kuriuose yra kancerogenų arba mutagenų, ir užtikrinti, kad visi ko</text:span><text:span text:style-name="T1070">nteineriai, pakuotės ir įrenginiai būtų aiškiai ir įskaitomai paženklinti etiketėmis bei ant jų būtų pritvirtinti gerai matomi įspėjamieji ir pavojaus ženklai Pavojingų cheminių medžiagų ir preparatų klasifikavimo ir ženklinimo tvarkoje ir Saugos ir sveika</text:span><text:span text:style-name="T1071">tos apsaugos ženklų naudojimo darbovietėse nuostatų (Žin. 1999, Nr. 104-3014) nustatyta tvarka.</text:span></text:p>
      <text:p text:style-name="P1072"/>
      <text:p text:style-name="P1073"><text:span text:style-name="T1074">Informacija darbuotojams</text:span></text:p>
      <text:p text:style-name="P1075"/>
      <text:p text:style-name="P1076"><text:span text:style-name="T1077">33</text:span><text:span text:style-name="T1078">. Darbdavys turi imtis priemonių, užtikrinančių, kad:</text:span></text:p>
      <text:p text:style-name="P1079"><text:span text:style-name="T1080">33.1</text:span><text:span text:style-name="T1081">. darbuotojai ir (arba) jų atstovai įmonėje galėtų patikrinti,<text:s/></text:span><text:span text:style-name="T1082">ar šie nuostatai yra taikomi, arba galėtų dalyvauti juos taikant, ypač atsižvelgiant į:</text:span></text:p>
      <text:p text:style-name="P1083"><text:span text:style-name="T1084">33.1.1</text:span><text:span text:style-name="T1085">. apsauginių drabužių bei apsaugos priemonių parinkimą ir naudojimą, nepažeidžiant darbdavio atsakomybės parinkti tinkamus apsauginius drabužius ir priemones;</text:span></text:p>
      <text:p text:style-name="P1086"><text:span text:style-name="T1087">33.1.2</text:span><text:span text:style-name="T1088">. darbdavio taikomas priemones, nurodytas nuostatų 24 punkte, nepažeidžiant darbdavio atsakomybės numatyti šias priemones;</text:span></text:p>
      <text:p text:style-name="P1089"><text:span text:style-name="T1090">33.2</text:span><text:span text:style-name="T1091">. darbuotojai ir (arba) jų atstovai įmonėje būtų nedelsiant informuoti apie kancerogenų ar mutagenų ribinių dydžių</text:span><text:span text:style-name="T1092"><text:s/>viršijimus, įskaitant nurodytus 22-24 punktuose, jų priežastis ir apie priemones, kurių imtasi ar bus imtasi situacijai atstatyti;</text:span></text:p>
      <text:p text:style-name="P1093"><text:span text:style-name="T1094">33.3</text:span><text:span text:style-name="T1095">. įmonėje būtų sudaryti ir nuolat atnaujinami darbuotojų, atliekančių darbus, kurių vertinimo, nurodyto nuostatų 7 p</text:span><text:span text:style-name="T1096">unkte, rezultatai parodo darbuotojų saugai ir sveikatai gresiančią riziką, sąrašai, kuriuose būtų nurodytas kancerogenų ar mutagenų poveikis (pobūdis, dydis ir trukmė) darbuotojų sveikatai;</text:span></text:p>
      <text:p text:style-name="P1097"><text:span text:style-name="T1098">33.4</text:span><text:span text:style-name="T1099">. su šiuo sąrašu galėtų susipažinti gydytojas, atliekantis</text:span><text:span text:style-name="T1100"><text:s/>privalomą darbuotojų sveikatos tikrinimą, darbuotojų saugos ir sveikatos specialistai bei Valstybinė darbo inspekcija;</text:span></text:p>
      <text:p text:style-name="P1101"><text:span text:style-name="T1102">33.5</text:span><text:span text:style-name="T1103">. kiekvienas darbuotojas galėtų susipažinti su jo asmeniu susijusia informacija;</text:span></text:p>
      <text:p text:style-name="P1104"><text:span text:style-name="T1105">33.6</text:span><text:span text:style-name="T1106">. įmonės darbuotojai ir (arba) darbuoto</text:span><text:span text:style-name="T1107">jų atstovai galėtų susipažinti su šiame sąraše pateikta anonimine kolektyvine informacija.</text:span></text:p>
      <text:p text:style-name="P1108"><text:span text:style-name="T1109">34</text:span><text:span text:style-name="T1110">. Darbuotojai ir (arba) darbuotojų atstovai turi būti konsultuojami ir dalyvauti sprendžiant šiuose nuostatuose minimus klausimus, vadovaujantis Darbuotojų s</text:span><text:span text:style-name="T1111">augos ir sveikatos įstatymo 15 straipsniu.</text:span></text:p>
      <text:p text:style-name="P1112"/>
      <text:p text:style-name="P1113"><text:span text:style-name="T1114">VI</text:span><text:span text:style-name="T1115">.<text:s/></text:span><text:span text:style-name="T1116">KITOS NUOSTATOS</text:span></text:p>
      <text:p text:style-name="P1117"/>
      <text:p text:style-name="P1118"><text:span text:style-name="T1119">Sveikatos patikrinimai</text:span></text:p>
      <text:p text:style-name="P1120"/>
      <text:p text:style-name="P1121"><text:span text:style-name="T1122">35</text:span><text:span text:style-name="T1123">. Darbuotojų, kurių darbas susijęs su kancerogenų ar mutagenų naudojimu darbo procese, sveikatos patikrinimai vykdomi ir registruojami vadovaujantis As</text:span><text:span text:style-name="T1124">menų, dirbančių galimos profesinės rizikos sąlygomis (kenksmingų veiksnių poveikyje ir pavojingą darbą), privalomo sveikatos tikrinimo tvarka (Žin., 2000, Nr.<text:s/></text:span><text:a xlink:href="https://www.e-tar.lt/portal/lt/legalAct/TAR.DC61D74561C5" office:target-frame-name="_blank" xlink:show="new"><text:span text:style-name="T1125">47-1365</text:span></text:a><text:span text:style-name="T1126">).</text:span></text:p>
      <text:p text:style-name="P1127"><text:span text:style-name="T1128">36</text:span><text:span text:style-name="T1129">.<text:s/></text:span><text:span text:style-name="T1130">Darbdavys turi sudaryti ir suderinti su teritoriniu visuomenės sveikatos priežiūros centru darbuotojų, kurie dirba su kancerogenais ir mutagenais, sąrašą ir sveikatos tikrinimo grafiką.</text:span></text:p>
      <text:p text:style-name="P1131"><text:span text:style-name="T1132">37</text:span><text:span text:style-name="T1133">. Nustatęs darbuotojo sveikatos pakenkimą, kurį galėjo nulemti k</text:span><text:span text:style-name="T1134">ancerogenų arba mutagenų poveikis, gydytojas, atlikęs sveikatos patikrinimą, darbuotojų saugos ir sveikatos tarnyba ar darbdavys gali pareikalauti, kad sveikatą pasitikrintų ir kiti darbuotojai, dirbantys analogiškomis sąlygomis.</text:span></text:p>
      <text:p text:style-name="P1135"><text:span text:style-name="T1136">Tokiu atveju pakartotinai<text:s/></text:span><text:span text:style-name="T1137">atliekamas rizikos vertinimas darbo vietose.</text:span></text:p>
      <text:p text:style-name="P1138"><text:span text:style-name="T1139">38</text:span><text:span text:style-name="T1140">. Darbdavys turi sudaryti sąlygas darbuotojams, baigusiems dirbti darbus, kurių metu jie buvo veikiami kancerogenų ar mutagenų, pasitikrinti sveikatą ir suteikti jiems informaciją raštu apie buvusį kancero</text:span><text:span text:style-name="T1141">genų ar mutagenų poveikį.</text:span></text:p>
      <text:p text:style-name="P1142"><text:span text:style-name="T1143">39</text:span><text:span text:style-name="T1144">. Gydytojas, atliekantis privalomą darbuotojų, baigusių dirbti darbus, kurių metu jie buvo veikiami kancerogenų ar mutagenų, sveikatos tikrinimą, turi patarti darbuotojams dėl tolesnių jų sveikatos patikrinimų ir priežiūros<text:s/></text:span><text:span text:style-name="T1145">po kancerogenų ar mutagenų poveikio.</text:span></text:p>
      <text:p text:style-name="P1146"/>
      <text:p text:style-name="P1147"><text:span text:style-name="T1148">Duomenų kaupimas</text:span></text:p>
      <text:p text:style-name="P1149"/>
      <text:p text:style-name="P1150"><text:span text:style-name="T1151">40</text:span><text:span text:style-name="T1152">. Darbuotojų, dirbančių kancerogenų arba mutagenų poveikio sąlygomis įmonėje, sąrašas ir darbuotojų sveikatos tikrinimo protokolai saugomi įmonėje darbo poveikio sąlygomis metu ir 40 metų,<text:s/></text:span><text:span text:style-name="T1153">pasibaigus poveikiui. Darbuotojų, dirbančių kancerogenų arba mutagenų poveikio sąlygomis, asmens sveikatos istorijos saugomos sveikatos priežiūros įstaigose darbuotojų darbo poveikio sąlygomis metu ir 40 metų pasibaigus poveikiui.</text:span></text:p>
      <text:p text:style-name="P1154"><text:span text:style-name="T1155">41</text:span><text:span text:style-name="T1156">. Kai įmonė nutrauk</text:span><text:span text:style-name="T1157">ia veiklą, darbuotojų, dirbusių kancerogenų arba mutagenų poveikio sąlygomis įmonėje, sąrašas ir šių darbuotojų sveikatos tikrinimo protokolai turi būti perduoti įmonės teisių perėmėjui, o jeigu jo nėra – archyvui saugoti.</text:span></text:p>
      <text:p text:style-name="P1158"/>
      <text:p text:style-name="P1159"><text:span text:style-name="T1160">VII</text:span><text:span text:style-name="T1161">.<text:s/></text:span><text:span text:style-name="T1162">BAIGIAMOSIOS NUOSTA</text:span><text:span text:style-name="T1163">TOS</text:span></text:p>
      <text:p text:style-name="P1164"/>
      <text:p text:style-name="P1165"><text:span text:style-name="T1166">42</text:span><text:span text:style-name="T1167">. Asmenys, pažeidę šiuos nuostatus, atsako Lietuvos Respublikos įstatymų nustatyta tvarka.</text:span></text:p>
      <text:p text:style-name="P1168"><text:span text:style-name="T1169">43</text:span><text:span text:style-name="T1170">. Ginčai dėl nuostatų taikymo ar jų pažeidimo nagrinėjami Lietuvos Respublikos įstatymų nustatyta tvarka.</text:span></text:p>
      <text:p text:style-name="P1171"/>
      <text:p text:style-name="P1172"><text:span text:style-name="T1173">__________________</text:span></text:p>
      <text:p text:style-name="P1174"/>
      <text:p text:style-name="P1175"><text:span text:style-name="T1176">Darbuotojų a</text:span><text:span text:style-name="T1177">psaugos nuo<text:s/></text:span></text:p>
      <text:p text:style-name="P1178">kancerogenų ir mutagenų darbe nuostatų</text:p>
      <text:p text:style-name="P1179"><text:span text:style-name="T1180">priedas</text:span></text:p>
      <text:p text:style-name="P1181"/>
      <text:p text:style-name="P1182"><text:span text:style-name="T1183">Medžiagų, preparatų ir procesų, galinčių sukelti vėžį, sąrašas</text:span></text:p>
      <text:p text:style-name="P1184"/>
      <text:p text:style-name="P1185"><text:span text:style-name="T1186">1</text:span><text:span text:style-name="T1187">. Auramino gamyba.</text:span></text:p>
      <text:p text:style-name="P1188"><text:span text:style-name="T1189">2</text:span><text:span text:style-name="T1190">. Darbas, susijęs su policiklinių aromatinių angliavandenilių, esančių akmens anglies suodžiuose, akme</text:span><text:span text:style-name="T1191">ns anglies dervoje ar akmens anglies degute, poveikiu.</text:span></text:p>
      <text:p text:style-name="P1192"><text:span text:style-name="T1193">3</text:span><text:span text:style-name="T1194">. Darbas, susijęs su dulkių, dūmų ir purslų, susidarančių kaitinant ir elektriniu būdu valant vario-nikelio šteinus, poveikiu.</text:span></text:p>
      <text:p text:style-name="P1195"><text:span text:style-name="T1196">4</text:span><text:span text:style-name="T1197">. Stiprūs rūgštiniai izopropilo alkoholio gamybos procesai.</text:span></text:p>
      <text:p text:style-name="P1198"><text:span text:style-name="T1199">5</text:span><text:span text:style-name="T1200">. Darbas, susijęs su kietosios medienos dulkių poveikiu.</text:span></text:p>
      <text:p text:style-name="P1201"/>
      <text:p text:style-name="P1202"><text:span text:style-name="T12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365" meta:word-count="5678" meta:character-count="45010" meta:row-count="1526" meta:non-whitespace-character-count="39697"/>
  </office:meta>
</office:document-meta>
</file>