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9 M. LAPKRIČIO 4 D. NUTARIMO</text:span><text:s/><text:span text:style-name="T16">NR. 1443 „</text:span><text:span text:style-name="T17">DĖL<text:s/></text:span><text:span text:style-name="T18">ĮGALIOJIMŲ SUTEIKIMO ĮGYVENDINANT LIETUVOS RESPUBLIKOS KLIMATO KAITOS VALDYMO FINANSINIŲ INSTRUMENTŲ ĮSTATYMĄ“<text:s/></text:span><text:span text:style-name="T19">PAKEITIMO</text:span></text:p>
      <text:p text:style-name="Normal"/>
      <text:p text:style-name="P20">2012 m. rugpjūčio 21 d. Nr. 984<text:s/></text:p>
      <text:p text:style-name="P21">Vilnius</text:p>
      <text:p text:style-name="P22"/>
      <text:p text:style-name="P23">Lietuvos Respublikos Vyriausybė<text:s/><text:span text:style-name="T24">nutari</text:span>a:</text:p>
      <text:p text:style-name="P25">Pakeisti Lietuvos Respublikos Vyriausybės 2009 m. lapkričio 4 d. nutarimą Nr. 1443 „Dėl<text:s/><text:span text:style-name="T26">įgaliojimų suteikimo įgyvendinant Lietuvos Respublikos klimato kaitos valdymo finansinių instrumentų įstatymą</text:span>“ (Žin., 2009, Nr.<text:s/><text:a xlink:href="https://www.e-tar.lt/portal/lt/legalAct/TAR.F68FF50385F5" office:target-frame-name="_blank" xlink:show="new"><text:span text:style-name="T27">135-5884</text:span></text:a>):</text:p>
      <text:p text:style-name="P28">1. Išdėstyti preambulę taip:</text:p>
      <text:p text:style-name="P29">„Vadovaudamasi Lietuvos Respublikos klimato kaitos valdymo finansinių instrumentų įstatymo (Žin., 2009, Nr.<text:s/><text:a xlink:href="https://www.e-tar.lt/portal/lt/legalAct/TAR.B77E00EAEBEB" office:target-frame-name="_blank" xlink:show="new"><text:span text:style-name="T30">87-3662</text:span></text:a>; 2012, Nr.<text:s/><text:a xlink:href="https://www.e-tar.lt/portal/lt/legalAct/TAR.8B637D19CEB4" office:target-frame-name="_blank" xlink:show="new"><text:span text:style-name="T31">63-3168</text:span></text:a>) 5 straipsnio 2 dalimi, 6 straipsnio 1 ir 3 dalimis, 8 straipsnio 1 dalimi, 9 straipsnio 1 ir 5 dalimis, 10 straipsnio 4 dalies 1, 2 ir 4 punktais ir 11 straipsnio 3 ir 5 dalimis, Lietuvos Respublikos<text:span text:style-name="T32"><text:s/></text:span>valstybės ir savivaldybių turto valdymo, naudojimo ir disponavimo juo įstatymo (Žin., 1998, Nr.<text:s/><text:a xlink:href="https://www.e-tar.lt/portal/lt/legalAct/TAR.D5496D69DF98" office:target-frame-name="_blank" xlink:show="new"><text:span text:style-name="T33">54-1492</text:span></text:a>; 2002, Nr.<text:s/><text:a xlink:href="https://www.e-tar.lt/portal/lt/legalAct/TAR.89CCCC443F04" office:target-frame-name="_blank" xlink:show="new"><text:span text:style-name="T34">60-2412</text:span></text:a>)<text:span text:style-name="T35"><text:s/></text:span>7 straipsnio 1 dalimi, Lietuvos Respublikos Vyriausybė nutaria:“.</text:p>
      <text:p text:style-name="P36">2. Papildyti 1.5 punktu:</text:p>
      <text:p text:style-name="P37">„<text:span text:style-name="T38">1.5</text:span><text:span text:style-name="T39">. vadovaujantis Europos Sąjungos teisės aktais ir Nacionaline klimato kaitos valdymo politikos strategija,<text:s/></text:span><text:span text:style-name="T40">nustatyti metiniams išmetamųjų šiltnamio efektą sukeliančių dujų kiekio mažinimo tikslams pasiekti taikomų lankstumo priemonių naudojimo tvarką.“</text:span></text:p>
      <text:p text:style-name="P41"><text:span text:style-name="T42">3</text:span><text:span text:style-name="T43">. Papildyti 5 punktu:</text:span></text:p>
      <text:p text:style-name="P44"><text:span text:style-name="T45">„</text:span>5. Pavesti Aplinkos ministerijai ar jos įgaliotai institucijai registruoti apskaitoje Lietuvos Respublikai nuosavybės teise priklausančius Kioto vienetus ir apyvartinius taršos leidimus.“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3-10T12:34:00Z</meta:creation-date>
    <dc:date>2015-03-10T12:34:00Z</dc:date>
    <meta:print-date>2012-08-13T10:0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79" meta:character-count="2134" meta:row-count="85" meta:non-whitespace-character-count="1876"/>
  </office:meta>
</office:document-meta>
</file>