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background-color="#FFFFFF"/>
    </style:style>
    <style:style style:name="T10" style:parent-style-name="DefaultParagraphFont" style:family="text">
      <style:text-properties fo:font-weight="bold" style:font-weight-asian="bold" style:font-weight-complex="bold" fo:text-transform="uppercase" style:language-asian="lt" style:country-asian="LT"/>
    </style:style>
    <style:style style:name="T11" style:parent-style-name="DefaultParagraphFont" style:family="text">
      <style:text-properties fo:font-weight="bold" style:font-weight-asian="bold" style:font-weight-complex="bold" fo:text-transform="uppercase"/>
    </style:style>
    <style:style style:name="P12" style:parent-style-name="Normal" style:family="paragraph">
      <style:paragraph-properties fo:text-align="center" fo:background-color="#FFFFFF"/>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fo:text-align="justify" fo:text-indent="0.4923in" fo:background-color="#FFFFFF"/>
      <style:text-properties fo:color="#000000"/>
    </style:style>
    <style:style style:name="P15" style:parent-style-name="Normal" style:family="paragraph">
      <style:paragraph-properties fo:text-align="justify" fo:text-indent="0.4923in" fo:background-color="#FFFFFF"/>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23in" fo:background-color="#FFFFFF"/>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fo:background-color="#FFFFFF"/>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fo:background-color="#FFFFFF"/>
    </style:style>
    <style:style style:name="T28" style:parent-style-name="DefaultParagraphFont" style:family="text">
      <style:text-properties fo:color="#000000"/>
    </style:style>
    <style:style style:name="P29" style:parent-style-name="Normal" style:family="paragraph">
      <style:paragraph-properties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fo:background-color="#FFFFFF"/>
    </style:style>
    <style:style style:name="P33" style:parent-style-name="Normal" style:family="paragraph">
      <style:paragraph-properties fo:text-align="center" fo:background-color="#FFFFFF"/>
    </style:style>
    <style:style style:name="T34" style:parent-style-name="DefaultParagraphFont" style:family="text">
      <style:text-properties fo:font-weight="bold" style:font-weight-asian="bold" fo:text-transform="uppercase"/>
    </style:style>
    <style:style style:name="T35" style:parent-style-name="DefaultParagraphFont" style:family="text">
      <style:text-properties fo:font-weight="bold" style:font-weight-asian="bold" fo:text-transform="uppercase"/>
    </style:style>
    <style:style style:name="P36" style:parent-style-name="Normal" style:family="paragraph">
      <style:paragraph-properties fo:text-align="center" fo:background-color="#FFFFFF"/>
      <style:text-properties fo:font-weight="bold" style:font-weight-asian="bold" style:font-weight-complex="bold" fo:text-transform="uppercase"/>
    </style:style>
    <style:style style:name="P37" style:parent-style-name="Normal" style:family="paragraph">
      <style:paragraph-properties fo:text-align="center" fo:background-color="#FFFFFF"/>
    </style:style>
    <style:style style:name="T38" style:parent-style-name="DefaultParagraphFont" style:family="text">
      <style:text-properties fo:font-weight="bold" style:font-weight-asian="bold" style:font-weight-complex="bold" fo:text-transform="uppercase"/>
    </style:style>
    <style:style style:name="P39" style:parent-style-name="Normal" style:family="paragraph">
      <style:paragraph-properties fo:text-align="justify" fo:margin-left="1.2833in" fo:text-indent="0.4923in" fo:background-color="#FFFFFF">
        <style:tab-stops/>
      </style:paragraph-properties>
      <style:text-properties fo:font-weight="bold" style:font-weight-asian="bold" style:font-weight-complex="bold" fo:color="#000000"/>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text-align="justify" fo:text-indent="0.4923in" fo:background-color="#FFFFFF"/>
      <style:text-properties fo:color="#000000"/>
    </style:style>
    <style:style style:name="P45" style:parent-style-name="Normal" style:family="paragraph">
      <style:paragraph-properties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fo:background-color="#FFFFFF"/>
    </style:style>
    <style:style style:name="P50" style:parent-style-name="Normal" style:family="paragraph">
      <style:paragraph-properties fo:text-align="justify" fo:text-indent="0.5in" fo:background-color="#FFFFFF"/>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fo:background-color="#FFFFFF"/>
    </style:style>
    <style:style style:name="P59" style:parent-style-name="Normal" style:family="paragraph">
      <style:paragraph-properties fo:text-align="justify" fo:text-indent="0.5in" fo:background-color="#FFFFFF"/>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text-align="justify" fo:text-indent="0.4923in" fo:background-color="#FFFFFF"/>
      <style:text-properties fo:color="#000000"/>
    </style:style>
    <style:style style:name="P65" style:parent-style-name="Normal" style:family="paragraph">
      <style:paragraph-properties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fo:background-color="#FFFFFF"/>
    </style:style>
    <style:style style:name="T69" style:parent-style-name="DefaultParagraphFont" style:family="text">
      <style:text-properties fo:color="#000000"/>
    </style:style>
    <style:style style:name="P70" style:parent-style-name="Normal" style:family="paragraph">
      <style:paragraph-properties fo:text-align="justify" fo:text-indent="0.4923in" fo:background-color="#FFFFFF"/>
    </style:style>
    <style:style style:name="P71" style:parent-style-name="Normal" style:family="paragraph">
      <style:paragraph-properties fo:text-align="justify" fo:text-indent="0.5in" fo:background-color="#FFFFFF"/>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text-align="justify" fo:text-indent="0.5in" fo:background-color="#FFFFFF"/>
      <style:text-properties fo:color="#000000"/>
    </style:style>
    <style:style style:name="P76" style:parent-style-name="Normal" style:family="paragraph">
      <style:paragraph-properties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font-weight-complex="bold" fo:color="#000000"/>
    </style:style>
    <style:style style:name="P80" style:parent-style-name="Normal" style:family="paragraph">
      <style:paragraph-properties fo:text-align="justify" fo:text-indent="0.4923in" fo:background-color="#FFFFFF"/>
    </style:style>
    <style:style style:name="T81" style:parent-style-name="DefaultParagraphFont" style:family="text">
      <style:text-properties fo:color="#000000"/>
    </style:style>
    <style:style style:name="P82" style:parent-style-name="Normal" style:family="paragraph">
      <style:paragraph-properties fo:text-align="justify" fo:text-indent="0.4923in" fo:background-color="#FFFFFF"/>
    </style:style>
    <style:style style:name="P83" style:parent-style-name="Normal" style:family="paragraph">
      <style:paragraph-properties fo:text-align="justify" fo:text-indent="0.5in" fo:background-color="#FFFFFF"/>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text-align="justify" fo:text-indent="0.4923in" fo:background-color="#FFFFFF"/>
      <style:text-properties fo:color="#000000"/>
    </style:style>
    <style:style style:name="P88" style:parent-style-name="Normal" style:family="paragraph">
      <style:paragraph-properties fo:text-align="justify" fo:text-indent="0.4923in" fo:background-color="#FFFFFF"/>
    </style:style>
    <style:style style:name="T89" style:parent-style-name="DefaultParagraphFont" style:family="text">
      <style:text-properties fo:color="#000000"/>
    </style:style>
    <style:style style:name="P90" style:parent-style-name="Normal" style:family="paragraph">
      <style:paragraph-properties fo:text-align="justify" fo:text-indent="0.4923in" fo:background-color="#FFFFFF"/>
    </style:style>
    <style:style style:name="T91" style:parent-style-name="DefaultParagraphFont" style:family="text">
      <style:text-properties fo:color="#000000"/>
    </style:style>
    <style:style style:name="P92" style:parent-style-name="Normal" style:family="paragraph">
      <style:paragraph-properties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fo:background-color="#FFFFFF"/>
    </style:style>
    <style:style style:name="T96" style:parent-style-name="DefaultParagraphFont" style:family="text">
      <style:text-properties fo:color="#000000"/>
    </style:style>
    <style:style style:name="P97" style:parent-style-name="Normal" style:family="paragraph">
      <style:paragraph-properties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style:font-weight-complex="bold" fo:color="#000000"/>
    </style:style>
    <style:style style:name="P104" style:parent-style-name="Normal" style:family="paragraph">
      <style:paragraph-properties fo:text-align="justify" fo:text-indent="0.4923in" fo:background-color="#FFFFFF"/>
    </style:style>
    <style:style style:name="P105" style:parent-style-name="Normal" style:family="paragraph">
      <style:paragraph-properties fo:text-align="justify" fo:text-indent="0.5in" fo:background-color="#FFFFFF"/>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text-align="justify" fo:text-indent="0.4923in" fo:background-color="#FFFFFF"/>
      <style:text-properties fo:color="#000000"/>
    </style:style>
    <style:style style:name="P110" style:parent-style-name="Normal" style:family="paragraph">
      <style:paragraph-properties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fo:background-color="#FFFFFF"/>
    </style:style>
    <style:style style:name="P117" style:parent-style-name="Normal" style:family="paragraph">
      <style:paragraph-properties fo:text-align="justify" fo:text-indent="0.5in" fo:background-color="#FFFFFF"/>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text-align="justify" fo:text-indent="0.4923in" fo:background-color="#FFFFFF"/>
      <style:text-properties style:font-weight-complex="bold" fo:color="#000000"/>
    </style:style>
    <style:style style:name="P122" style:parent-style-name="Normal" style:family="paragraph">
      <style:paragraph-properties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fo:background-color="#FFFFFF"/>
    </style:style>
    <style:style style:name="T126" style:parent-style-name="DefaultParagraphFont" style:family="text">
      <style:text-properties fo:color="#000000"/>
    </style:style>
    <style:style style:name="P127" style:parent-style-name="Normal" style:family="paragraph">
      <style:paragraph-properties fo:text-align="justify" fo:text-indent="0.4923in" fo:background-color="#FFFFFF"/>
    </style:style>
    <style:style style:name="P128" style:parent-style-name="Normal" style:family="paragraph">
      <style:paragraph-properties fo:text-align="justify" fo:text-indent="0.5in" fo:background-color="#FFFFFF"/>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text-align="justify" fo:text-indent="0.5in" fo:background-color="#FFFFFF"/>
      <style:text-properties fo:color="#000000"/>
    </style:style>
    <style:style style:name="P134" style:parent-style-name="Normal" style:family="paragraph">
      <style:paragraph-properties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fo:background-color="#FFFFFF"/>
    </style:style>
    <style:style style:name="P141" style:parent-style-name="Normal" style:family="paragraph">
      <style:paragraph-properties fo:text-align="justify" fo:margin-left="1.6736in" fo:text-indent="-1.1812in">
        <style:tab-stops/>
      </style:paragraph-properties>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fo:background-color="#FFFFFF"/>
    </style:style>
    <style:style style:name="P147" style:parent-style-name="Normal" style:family="paragraph">
      <style:paragraph-properties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margin-left="1.2833in" fo:text-indent="0.4923in" fo:background-color="#FFFFFF">
        <style:tab-stops/>
      </style:paragraph-properties>
    </style:style>
    <style:style style:name="P166" style:parent-style-name="Normal" style:family="paragraph">
      <style:paragraph-properties fo:text-align="justify" fo:text-indent="0.5in" fo:background-color="#FFFFFF"/>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text-align="justify" fo:text-indent="0.5in" fo:background-color="#FFFFFF"/>
      <style:text-properties fo:color="#000000"/>
    </style:style>
    <style:style style:name="P171" style:parent-style-name="Normal" style:family="paragraph">
      <style:paragraph-properties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P176" style:parent-style-name="Normal" style:family="paragraph">
      <style:paragraph-properties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fo:background-color="#FFFFFF"/>
    </style:style>
    <style:style style:name="T183" style:parent-style-name="DefaultParagraphFont" style:family="text">
      <style:text-properties fo:color="#000000"/>
    </style:style>
    <style:style style:name="P184" style:parent-style-name="Normal" style:family="paragraph">
      <style:paragraph-properties fo:text-align="justify" fo:text-indent="0.4923in" fo:background-color="#FFFFFF"/>
    </style:style>
    <style:style style:name="P185" style:parent-style-name="Normal" style:family="paragraph">
      <style:paragraph-properties fo:text-align="justify" fo:text-indent="0.5in" fo:background-color="#FFFFFF"/>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23in" fo:background-color="#FFFFFF"/>
      <style:text-properties fo:color="#000000"/>
    </style:style>
    <style:style style:name="P190" style:parent-style-name="Normal" style:family="paragraph">
      <style:paragraph-properties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fo:background-color="#FFFFFF"/>
    </style:style>
    <style:style style:name="P197" style:parent-style-name="Normal" style:family="paragraph">
      <style:paragraph-properties fo:text-align="justify" fo:text-indent="0.5in" fo:background-color="#FFFFFF"/>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text-align="justify" fo:text-indent="0.4923in" fo:background-color="#FFFFFF"/>
      <style:text-properties fo:color="#000000"/>
    </style:style>
    <style:style style:name="P203" style:parent-style-name="Normal" style:family="paragraph">
      <style:paragraph-properties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fo:background-color="#FFFFFF"/>
    </style:style>
    <style:style style:name="P207" style:parent-style-name="Normal" style:family="paragraph">
      <style:paragraph-properties fo:text-align="justify" fo:text-indent="0.5in" fo:background-color="#FFFFFF"/>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text-align="justify" fo:text-indent="0.4923in" fo:background-color="#FFFFFF"/>
      <style:text-properties fo:color="#000000"/>
    </style:style>
    <style:style style:name="P215" style:parent-style-name="Normal" style:family="paragraph">
      <style:paragraph-properties fo:text-align="justify" fo:text-indent="0.492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fo:background-color="#FFFFFF">
        <style:tab-stops>
          <style:tab-stop style:type="left" style:position="0.984in"/>
        </style:tab-stops>
      </style:paragraph-properties>
    </style:style>
    <style:style style:name="T219" style:parent-style-name="DefaultParagraphFont" style:family="text">
      <style:text-properties fo:color="#000000"/>
    </style:style>
    <style:style style:name="P220" style:parent-style-name="Normal" style:family="paragraph">
      <style:paragraph-properties fo:text-align="justify" fo:text-indent="0.4923in" fo:background-color="#FFFFFF">
        <style:tab-stops>
          <style:tab-stop style:type="left" style:position="0.984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fo:background-color="#FFFFFF">
        <style:tab-stops>
          <style:tab-stop style:type="left" style:position="0.984in"/>
        </style:tab-stops>
      </style:paragraph-properties>
    </style:style>
    <style:style style:name="T224" style:parent-style-name="DefaultParagraphFont" style:family="text">
      <style:text-properties fo:color="#000000"/>
    </style:style>
    <style:style style:name="P225" style:parent-style-name="Normal" style:family="paragraph">
      <style:paragraph-properties fo:text-align="justify" fo:text-indent="0.4923in" fo:background-color="#FFFFFF">
        <style:tab-stops>
          <style:tab-stop style:type="left" style:position="0.984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fo:background-color="#FFFFFF">
        <style:tab-stops>
          <style:tab-stop style:type="left" style:position="0.984in"/>
        </style:tab-stops>
      </style:paragraph-properties>
    </style:style>
    <style:style style:name="T229" style:parent-style-name="DefaultParagraphFont" style:family="text">
      <style:text-properties fo:color="#000000"/>
    </style:style>
    <style:style style:name="P230" style:parent-style-name="Normal" style:family="paragraph">
      <style:paragraph-properties fo:text-align="justify" fo:text-indent="0.4923in" fo:background-color="#FFFFFF">
        <style:tab-stops>
          <style:tab-stop style:type="left" style:position="0.984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fo:background-color="#FFFFFF">
        <style:tab-stops>
          <style:tab-stop style:type="left" style:position="0.984in"/>
        </style:tab-stops>
      </style:paragraph-properties>
    </style:style>
    <style:style style:name="T234" style:parent-style-name="DefaultParagraphFont" style:family="text">
      <style:text-properties fo:color="#000000"/>
    </style:style>
    <style:style style:name="P235" style:parent-style-name="Normal" style:family="paragraph">
      <style:paragraph-properties fo:text-align="justify" fo:text-indent="0.4923in" fo:background-color="#FFFFFF">
        <style:tab-stops>
          <style:tab-stop style:type="left" style:position="0.984in"/>
        </style:tab-stops>
      </style:paragraph-properties>
    </style:style>
    <style:style style:name="T236" style:parent-style-name="DefaultParagraphFont" style:family="text">
      <style:text-properties fo:color="#000000"/>
    </style:style>
    <style:style style:name="P237" style:parent-style-name="Normal" style:family="paragraph">
      <style:paragraph-properties fo:text-align="justify" fo:text-indent="0.4923in" fo:background-color="#FFFFFF">
        <style:tab-stops>
          <style:tab-stop style:type="left" style:position="0.984in"/>
        </style:tab-stops>
      </style:paragraph-properties>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tab-stops>
          <style:tab-stop style:type="left" style:position="0.984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fo:background-color="#FFFFFF">
        <style:tab-stops>
          <style:tab-stop style:type="left" style:position="0.984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fo:background-color="#FFFFFF">
        <style:tab-stops>
          <style:tab-stop style:type="left" style:position="0.984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fo:background-color="#FFFFFF"/>
    </style:style>
    <style:style style:name="P250" style:parent-style-name="Normal" style:family="paragraph">
      <style:paragraph-properties fo:text-align="justify" fo:text-indent="0.5in" fo:background-color="#FFFFFF"/>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text-align="justify" fo:text-indent="0.4923in" fo:background-color="#FFFFFF"/>
      <style:text-properties fo:color="#000000"/>
    </style:style>
    <style:style style:name="P255" style:parent-style-name="Normal" style:family="paragraph">
      <style:paragraph-properties fo:text-align="justify" fo:text-indent="0.4923in" fo:background-color="#FFFFFF"/>
    </style:style>
    <style:style style:name="T256" style:parent-style-name="DefaultParagraphFont" style:family="text">
      <style:text-properties fo:color="#000000"/>
    </style:style>
    <style:style style:name="P257" style:parent-style-name="Normal" style:family="paragraph">
      <style:paragraph-properties fo:text-align="justify" fo:text-indent="0.4923in" fo:background-color="#FFFFFF">
        <style:tab-stops>
          <style:tab-stop style:type="left" style:position="0.984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fo:background-color="#FFFFFF">
        <style:tab-stops>
          <style:tab-stop style:type="left" style:position="0.984in"/>
        </style:tab-stops>
      </style:paragraph-properties>
    </style:style>
    <style:style style:name="T261" style:parent-style-name="DefaultParagraphFont" style:family="text">
      <style:text-properties fo:color="#000000"/>
    </style:style>
    <style:style style:name="P262" style:parent-style-name="Normal" style:family="paragraph">
      <style:paragraph-properties fo:text-align="justify" fo:text-indent="0.4923in" fo:background-color="#FFFFFF">
        <style:tab-stops>
          <style:tab-stop style:type="left" style:position="0.984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fo:background-color="#FFFFFF">
        <style:tab-stops>
          <style:tab-stop style:type="left" style:position="0.984in"/>
        </style:tab-stops>
      </style:paragraph-properties>
    </style:style>
    <style:style style:name="T266" style:parent-style-name="DefaultParagraphFont" style:family="text">
      <style:text-properties fo:color="#000000"/>
    </style:style>
    <style:style style:name="P267" style:parent-style-name="Normal" style:family="paragraph">
      <style:paragraph-properties fo:text-align="justify" fo:text-indent="0.4923in" fo:background-color="#FFFFFF">
        <style:tab-stops>
          <style:tab-stop style:type="left" style:position="0.984in"/>
        </style:tab-stops>
      </style:paragraph-properties>
    </style:style>
    <style:style style:name="T268" style:parent-style-name="DefaultParagraphFont" style:family="text">
      <style:text-properties fo:color="#000000"/>
    </style:style>
    <style:style style:name="P269" style:parent-style-name="Normal" style:family="paragraph">
      <style:paragraph-properties fo:text-align="justify" fo:text-indent="0.4923in" fo:background-color="#FFFFFF">
        <style:tab-stops>
          <style:tab-stop style:type="left" style:position="0.984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fo:background-color="#FFFFFF">
        <style:tab-stops>
          <style:tab-stop style:type="left" style:position="0.984in"/>
        </style:tab-stops>
      </style:paragraph-properties>
    </style:style>
    <style:style style:name="T273" style:parent-style-name="DefaultParagraphFont" style:family="text">
      <style:text-properties fo:color="#000000"/>
    </style:style>
    <style:style style:name="P274" style:parent-style-name="Normal" style:family="paragraph">
      <style:paragraph-properties fo:text-align="justify" fo:text-indent="0.4923in" fo:background-color="#FFFFFF">
        <style:tab-stops>
          <style:tab-stop style:type="left" style:position="0.984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fo:background-color="#FFFFFF">
        <style:tab-stops>
          <style:tab-stop style:type="left" style:position="0.984in"/>
        </style:tab-stops>
      </style:paragraph-properties>
    </style:style>
    <style:style style:name="T278" style:parent-style-name="DefaultParagraphFont" style:family="text">
      <style:text-properties fo:color="#000000"/>
    </style:style>
    <style:style style:name="P279" style:parent-style-name="Normal" style:family="paragraph">
      <style:paragraph-properties fo:text-align="justify" fo:text-indent="0.4923in" fo:background-color="#FFFFFF">
        <style:tab-stops>
          <style:tab-stop style:type="left" style:position="0.984in"/>
        </style:tab-stops>
      </style:paragraph-properties>
    </style:style>
    <style:style style:name="T280" style:parent-style-name="DefaultParagraphFont" style:family="text">
      <style:text-properties fo:color="#000000"/>
    </style:style>
    <style:style style:name="P281" style:parent-style-name="Normal" style:family="paragraph">
      <style:paragraph-properties fo:text-align="justify" fo:text-indent="0.4923in" fo:background-color="#FFFFFF"/>
    </style:style>
    <style:style style:name="P282" style:parent-style-name="Normal" style:family="paragraph">
      <style:paragraph-properties fo:text-align="justify" fo:margin-left="1.6736in" fo:text-indent="-1.1812in">
        <style:tab-stops/>
      </style:paragraph-properties>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23in" fo:background-color="#FFFFFF"/>
      <style:text-properties fo:color="#000000"/>
    </style:style>
    <style:style style:name="P288" style:parent-style-name="Normal" style:family="paragraph">
      <style:paragraph-properties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fo:background-color="#FFFFFF">
        <style:tab-stops>
          <style:tab-stop style:type="left" style:position="0.984in"/>
        </style:tab-stops>
      </style:paragraph-properties>
    </style:style>
    <style:style style:name="T292" style:parent-style-name="DefaultParagraphFont" style:family="text">
      <style:text-properties fo:color="#000000"/>
    </style:style>
    <style:style style:name="P293" style:parent-style-name="Normal" style:family="paragraph">
      <style:paragraph-properties fo:text-align="justify" fo:text-indent="0.4923in" fo:background-color="#FFFFFF">
        <style:tab-stops>
          <style:tab-stop style:type="left" style:position="0.984in"/>
        </style:tab-stops>
      </style:paragraph-properties>
    </style:style>
    <style:style style:name="T294" style:parent-style-name="DefaultParagraphFont" style:family="text">
      <style:text-properties fo:color="#000000"/>
    </style:style>
    <style:style style:name="P295" style:parent-style-name="Normal" style:family="paragraph">
      <style:paragraph-properties fo:text-align="justify" fo:text-indent="0.4923in" fo:background-color="#FFFFFF">
        <style:tab-stops>
          <style:tab-stop style:type="left" style:position="0.984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ab-stops>
          <style:tab-stop style:type="left" style:position="0.984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fo:background-color="#FFFFFF">
        <style:tab-stops>
          <style:tab-stop style:type="left" style:position="0.984in"/>
        </style:tab-stops>
      </style:paragraph-properties>
    </style:style>
    <style:style style:name="T304" style:parent-style-name="DefaultParagraphFont" style:family="text">
      <style:text-properties fo:color="#000000"/>
    </style:style>
    <style:style style:name="P305" style:parent-style-name="Normal" style:family="paragraph">
      <style:paragraph-properties fo:text-align="justify" fo:text-indent="0.4923in" fo:background-color="#FFFFFF">
        <style:tab-stops>
          <style:tab-stop style:type="left" style:position="0.984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fo:background-color="#FFFFFF">
        <style:tab-stops>
          <style:tab-stop style:type="left" style:position="0.984in"/>
        </style:tab-stops>
      </style:paragraph-properties>
    </style:style>
    <style:style style:name="T310" style:parent-style-name="DefaultParagraphFont" style:family="text">
      <style:text-properties fo:color="#000000"/>
    </style:style>
    <style:style style:name="P311" style:parent-style-name="Normal" style:family="paragraph">
      <style:paragraph-properties fo:text-align="justify" fo:text-indent="0.4923in" fo:background-color="#FFFFFF"/>
    </style:style>
    <style:style style:name="P312" style:parent-style-name="Normal" style:family="paragraph">
      <style:paragraph-properties fo:text-align="center" fo:background-color="#FFFFFF"/>
    </style:style>
    <style:style style:name="T313" style:parent-style-name="DefaultParagraphFont" style:family="text">
      <style:text-properties fo:font-weight="bold" style:font-weight-asian="bold" fo:text-transform="uppercase"/>
    </style:style>
    <style:style style:name="T314" style:parent-style-name="DefaultParagraphFont" style:family="text">
      <style:text-properties fo:font-weight="bold" style:font-weight-asian="bold" fo:text-transform="uppercase"/>
    </style:style>
    <style:style style:name="P315" style:parent-style-name="Normal" style:family="paragraph">
      <style:paragraph-properties fo:text-align="center" fo:background-color="#FFFFFF"/>
      <style:text-properties fo:font-weight="bold" style:font-weight-asian="bold" style:font-weight-complex="bold" fo:text-transform="uppercase"/>
    </style:style>
    <style:style style:name="P316" style:parent-style-name="Normal" style:family="paragraph">
      <style:paragraph-properties fo:text-align="center" fo:background-color="#FFFFFF"/>
    </style:style>
    <style:style style:name="T317" style:parent-style-name="DefaultParagraphFont" style:family="text">
      <style:text-properties fo:font-weight="bold" style:font-weight-asian="bold" style:font-weight-complex="bold" fo:text-transform="uppercase"/>
    </style:style>
    <style:style style:name="P318" style:parent-style-name="Normal" style:family="paragraph">
      <style:paragraph-properties fo:text-align="justify" fo:text-indent="0.4923in" fo:background-color="#FFFFFF"/>
      <style:text-properties style:font-weight-complex="bold" fo:color="#000000"/>
    </style:style>
    <style:style style:name="P319" style:parent-style-name="Normal" style:family="paragraph">
      <style:paragraph-properties fo:text-align="justify" fo:margin-left="1.6736in" fo:text-indent="-1.1812in">
        <style:tab-stops/>
      </style:paragraph-properties>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margin-left="1.6736in" fo:text-indent="-1.1812in">
        <style:tab-stops/>
      </style:paragraph-properties>
      <style:text-properties fo:font-weight="bold" style:font-weight-asian="bold"/>
    </style:style>
    <style:style style:name="P325" style:parent-style-name="Normal" style:family="paragraph">
      <style:paragraph-properties fo:text-align="justify" fo:text-indent="0.4923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fo:background-color="#FFFFFF"/>
    </style:style>
    <style:style style:name="P332" style:parent-style-name="Normal" style:family="paragraph">
      <style:paragraph-properties fo:text-align="justify" fo:margin-left="1.6736in" fo:text-indent="-1.1812in">
        <style:tab-stops/>
      </style:paragraph-properties>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4923in" fo:background-color="#FFFFFF"/>
      <style:text-properties fo:color="#000000"/>
    </style:style>
    <style:style style:name="P339" style:parent-style-name="Normal" style:family="paragraph">
      <style:paragraph-properties fo:text-align="justify" fo:text-indent="0.4923in" fo:background-color="#FFFFFF"/>
    </style:style>
    <style:style style:name="T340" style:parent-style-name="DefaultParagraphFont" style:family="text">
      <style:text-properties fo:color="#000000"/>
    </style:style>
    <style:style style:name="P341" style:parent-style-name="Normal" style:family="paragraph">
      <style:paragraph-properties fo:text-align="justify" fo:text-indent="0.4923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margin-left="1.6736in" fo:text-indent="-1.1812in">
        <style:tab-stops/>
      </style:paragraph-properties>
    </style:style>
    <style:style style:name="P346" style:parent-style-name="Normal" style:family="paragraph">
      <style:paragraph-properties fo:text-align="justify" fo:margin-left="1.6736in" fo:text-indent="-1.1812in">
        <style:tab-stops/>
      </style:paragraph-properties>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fo:background-color="#FFFFFF"/>
    </style:style>
    <style:style style:name="T355" style:parent-style-name="DefaultParagraphFont" style:family="text">
      <style:text-properties fo:color="#000000"/>
    </style:style>
    <style:style style:name="P356" style:parent-style-name="Normal" style:family="paragraph">
      <style:paragraph-properties fo:text-align="justify" fo:text-indent="0.4923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fo:background-color="#FFFFFF"/>
    </style:style>
    <style:style style:name="T360" style:parent-style-name="DefaultParagraphFont" style:family="text">
      <style:text-properties fo:color="#000000"/>
    </style:style>
    <style:style style:name="P361" style:parent-style-name="Normal" style:family="paragraph">
      <style:paragraph-properties fo:text-align="justify" fo:text-indent="0.4923in" fo:background-color="#FFFFFF"/>
    </style:style>
    <style:style style:name="P362" style:parent-style-name="Normal" style:family="paragraph">
      <style:paragraph-properties fo:text-align="justify" fo:text-indent="0.5in" fo:background-color="#FFFFFF"/>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text-align="justify" fo:text-indent="0.4923in" fo:background-color="#FFFFFF"/>
      <style:text-properties fo:color="#000000"/>
    </style:style>
    <style:style style:name="P368" style:parent-style-name="Normal" style:family="paragraph">
      <style:paragraph-properties fo:text-align="justify" fo:text-indent="0.4923in" fo:background-color="#FFFFFF"/>
    </style:style>
    <style:style style:name="T369" style:parent-style-name="DefaultParagraphFont" style:family="text">
      <style:text-properties fo:color="#000000"/>
    </style:style>
    <style:style style:name="P370" style:parent-style-name="Normal" style:family="paragraph">
      <style:paragraph-properties fo:text-align="justify" fo:text-indent="0.4923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margin-left="1.2833in" fo:text-indent="0.4923in" fo:background-color="#FFFFFF">
        <style:tab-stops/>
      </style:paragraph-properties>
    </style:style>
    <style:style style:name="P380" style:parent-style-name="Normal" style:family="paragraph">
      <style:paragraph-properties fo:text-align="justify" fo:margin-left="1.6736in" fo:text-indent="-1.1812in">
        <style:tab-stops/>
      </style:paragraph-properties>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text-indent="0.5in" fo:background-color="#FFFFFF"/>
      <style:text-properties fo:color="#000000"/>
    </style:style>
    <style:style style:name="P387" style:parent-style-name="Normal" style:family="paragraph">
      <style:paragraph-properties fo:text-align="justify" fo:text-indent="0.4923in" fo:background-color="#FFFFFF"/>
    </style:style>
    <style:style style:name="T388" style:parent-style-name="DefaultParagraphFont" style:family="text">
      <style:text-properties fo:color="#000000"/>
    </style:style>
    <style:style style:name="P389" style:parent-style-name="Normal" style:family="paragraph">
      <style:paragraph-properties fo:text-align="justify" fo:text-indent="0.4923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margin-left="1.2833in" fo:text-indent="0.4923in" fo:background-color="#FFFFFF">
        <style:tab-stops/>
      </style:paragraph-properties>
    </style:style>
    <style:style style:name="P393" style:parent-style-name="Normal" style:family="paragraph">
      <style:paragraph-properties fo:text-align="justify" fo:margin-left="1.6736in" fo:text-indent="-1.1812in">
        <style:tab-stops/>
      </style:paragraph-properties>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fo:background-color="#FFFFFF"/>
    </style:style>
    <style:style style:name="P404" style:parent-style-name="Normal" style:family="paragraph">
      <style:paragraph-properties fo:text-align="justify" fo:margin-left="1.6736in" fo:text-indent="-1.1812in">
        <style:tab-stops/>
      </style:paragraph-properties>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align="justify" fo:text-indent="0.4923in" fo:background-color="#FFFFFF"/>
      <style:text-properties fo:color="#000000"/>
    </style:style>
    <style:style style:name="P411" style:parent-style-name="Normal" style:family="paragraph">
      <style:paragraph-properties fo:text-align="justify" fo:text-indent="0.4923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margin-left="1.2833in" fo:text-indent="0.4923in" fo:background-color="#FFFFFF">
        <style:tab-stops/>
      </style:paragraph-properties>
    </style:style>
    <style:style style:name="P415" style:parent-style-name="Normal" style:family="paragraph">
      <style:paragraph-properties fo:text-align="justify" fo:margin-left="1.6736in" fo:text-indent="-1.1812in">
        <style:tab-stops/>
      </style:paragraph-properties>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text-indent="0.4923in" fo:background-color="#FFFFFF"/>
      <style:text-properties fo:color="#000000"/>
    </style:style>
    <style:style style:name="P421" style:parent-style-name="Normal" style:family="paragraph">
      <style:paragraph-properties fo:text-align="justify" fo:text-indent="0.4923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fo:background-color="#FFFFFF"/>
    </style:style>
    <style:style style:name="P425" style:parent-style-name="Normal" style:family="paragraph">
      <style:paragraph-properties fo:text-align="justify" fo:margin-left="1.6736in" fo:text-indent="-1.1812in">
        <style:tab-stops/>
      </style:paragraph-properties>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margin-left="1.6736in" fo:text-indent="-1.1812in">
        <style:tab-stops/>
      </style:paragraph-properties>
      <style:text-properties fo:font-weight="bold" style:font-weight-asian="bold"/>
    </style:style>
    <style:style style:name="P432" style:parent-style-name="Normal" style:family="paragraph">
      <style:paragraph-properties fo:text-align="justify" fo:text-indent="0.4923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fo:background-color="#FFFFFF"/>
    </style:style>
    <style:style style:name="P437" style:parent-style-name="Normal" style:family="paragraph">
      <style:paragraph-properties fo:text-align="justify" fo:margin-left="1.6736in" fo:text-indent="-1.1812in">
        <style:tab-stops/>
      </style:paragraph-properties>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fo:text-indent="0.4923in" fo:background-color="#FFFFFF"/>
      <style:text-properties fo:color="#000000"/>
    </style:style>
    <style:style style:name="P443" style:parent-style-name="Normal" style:family="paragraph">
      <style:paragraph-properties fo:text-align="justify" fo:text-indent="0.4923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fo:background-color="#FFFFFF"/>
    </style:style>
    <style:style style:name="P447" style:parent-style-name="Normal" style:family="paragraph">
      <style:paragraph-properties fo:text-align="justify" fo:text-indent="0.5in" fo:background-color="#FFFFFF"/>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P451" style:parent-style-name="Normal" style:family="paragraph">
      <style:paragraph-properties fo:text-align="justify" fo:text-indent="0.5in" fo:background-color="#FFFFFF"/>
      <style:text-properties fo:color="#000000"/>
    </style:style>
    <style:style style:name="P452" style:parent-style-name="Normal" style:family="paragraph">
      <style:paragraph-properties fo:text-align="justify" fo:text-indent="0.4923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fo:background-color="#FFFFFF"/>
    </style:style>
    <style:style style:name="P456" style:parent-style-name="Normal" style:family="paragraph">
      <style:paragraph-properties fo:text-align="justify" fo:text-indent="0.5in" fo:background-color="#FFFFFF"/>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text-align="justify" fo:text-indent="0.4923in" fo:background-color="#FFFFFF"/>
      <style:text-properties fo:color="#000000"/>
    </style:style>
    <style:style style:name="P461" style:parent-style-name="Normal" style:family="paragraph">
      <style:paragraph-properties fo:text-align="justify" fo:text-indent="0.4923in" fo:background-color="#FFFFFF"/>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fo:background-color="#FFFFFF"/>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fo:background-color="#FFFFFF"/>
    </style:style>
    <style:style style:name="P469" style:parent-style-name="Normal" style:family="paragraph">
      <style:paragraph-properties fo:text-align="center" fo:background-color="#FFFFFF"/>
    </style:style>
    <style:style style:name="T470" style:parent-style-name="DefaultParagraphFont" style:family="text">
      <style:text-properties fo:font-weight="bold" style:font-weight-asian="bold" fo:text-transform="uppercase"/>
    </style:style>
    <style:style style:name="T471" style:parent-style-name="DefaultParagraphFont" style:family="text">
      <style:text-properties fo:font-weight="bold" style:font-weight-asian="bold" fo:text-transform="uppercase"/>
    </style:style>
    <style:style style:name="P472" style:parent-style-name="Normal" style:family="paragraph">
      <style:paragraph-properties fo:text-align="center" fo:background-color="#FFFFFF"/>
      <style:text-properties fo:font-weight="bold" style:font-weight-asian="bold" fo:text-transform="uppercase"/>
    </style:style>
    <style:style style:name="P473" style:parent-style-name="Normal" style:family="paragraph">
      <style:paragraph-properties fo:text-align="center" fo:background-color="#FFFFFF"/>
    </style:style>
    <style:style style:name="T474" style:parent-style-name="DefaultParagraphFont" style:family="text">
      <style:text-properties fo:font-weight="bold" style:font-weight-asian="bold" fo:text-transform="uppercase"/>
    </style:style>
    <style:style style:name="T475" style:parent-style-name="DefaultParagraphFont" style:family="text">
      <style:text-properties fo:font-weight="bold" style:font-weight-asian="bold" style:font-weight-complex="bold" fo:text-transform="uppercase"/>
    </style:style>
    <style:style style:name="P476" style:parent-style-name="Normal" style:family="paragraph">
      <style:paragraph-properties fo:text-align="center" fo:background-color="#FFFFFF"/>
      <style:text-properties fo:font-weight="bold" style:font-weight-asian="bold" fo:text-transform="uppercase"/>
    </style:style>
    <style:style style:name="P477" style:parent-style-name="Normal" style:family="paragraph">
      <style:paragraph-properties fo:text-align="center" fo:background-color="#FFFFFF"/>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fo:text-transform="uppercase"/>
    </style:style>
    <style:style style:name="T480" style:parent-style-name="DefaultParagraphFont" style:family="text">
      <style:text-properties fo:font-weight="bold" style:font-weight-asian="bold"/>
    </style:style>
    <style:style style:name="P481" style:parent-style-name="Normal" style:family="paragraph">
      <style:paragraph-properties fo:text-align="center" fo:background-color="#FFFFFF"/>
      <style:text-properties fo:font-weight="bold" style:font-weight-asian="bold" fo:text-transform="uppercase"/>
    </style:style>
    <style:style style:name="P482" style:parent-style-name="Normal" style:family="paragraph">
      <style:paragraph-properties fo:text-align="center" fo:background-color="#FFFFFF"/>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fo:text-indent="0.4923in" fo:background-color="#FFFFFF"/>
      <style:text-properties fo:color="#000000"/>
    </style:style>
    <style:style style:name="P486" style:parent-style-name="Normal" style:family="paragraph">
      <style:paragraph-properties fo:text-align="justify" fo:text-indent="0.5in" fo:background-color="#FFFFFF"/>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style:font-weight-complex="bold" fo:color="#000000"/>
    </style:style>
    <style:style style:name="P491" style:parent-style-name="Normal" style:family="paragraph">
      <style:paragraph-properties fo:text-align="justify" fo:margin-left="1.2833in" fo:text-indent="0.4923in" fo:background-color="#FFFFFF">
        <style:tab-stops/>
      </style:paragraph-properties>
      <style:text-properties fo:font-weight="bold" style:font-weight-asian="bold" fo:color="#000000"/>
    </style:style>
    <style:style style:name="P492" style:parent-style-name="Normal" style:family="paragraph">
      <style:paragraph-properties fo:text-align="justify" fo:text-indent="0.4923in" fo:background-color="#FFFFFF"/>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fo:background-color="#FFFFFF"/>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fo:background-color="#FFFFFF"/>
    </style:style>
    <style:style style:name="T500" style:parent-style-name="DefaultParagraphFont" style:family="text">
      <style:text-properties fo:color="#000000"/>
    </style:style>
    <style:style style:name="P501" style:parent-style-name="Normal" style:family="paragraph">
      <style:paragraph-properties fo:text-align="justify" fo:text-indent="0.4923in" fo:background-color="#FFFFFF"/>
    </style:style>
    <style:style style:name="P502" style:parent-style-name="Normal" style:family="paragraph">
      <style:paragraph-properties fo:text-align="justify" fo:text-indent="0.5in" fo:background-color="#FFFFFF"/>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P507" style:parent-style-name="Normal" style:family="paragraph">
      <style:paragraph-properties fo:text-align="justify" fo:text-indent="0.5in" fo:background-color="#FFFFFF"/>
      <style:text-properties fo:color="#000000"/>
    </style:style>
    <style:style style:name="P508" style:parent-style-name="Normal" style:family="paragraph">
      <style:paragraph-properties fo:text-align="justify" fo:text-indent="0.4923in" fo:background-color="#FFFFFF"/>
    </style:style>
    <style:style style:name="T509" style:parent-style-name="DefaultParagraphFont" style:family="text">
      <style:text-properties fo:color="#000000"/>
    </style:style>
    <style:style style:name="P510" style:parent-style-name="Normal" style:family="paragraph">
      <style:paragraph-properties fo:text-align="justify" fo:text-indent="0.4923in" fo:background-color="#FFFFFF">
        <style:tab-stops>
          <style:tab-stop style:type="left" style:position="0.984in"/>
        </style:tab-stops>
      </style:paragraph-properties>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tab-stops>
          <style:tab-stop style:type="left" style:position="0.984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fo:background-color="#FFFFFF">
        <style:tab-stops>
          <style:tab-stop style:type="left" style:position="0.984in"/>
        </style:tab-stops>
      </style:paragraph-properties>
    </style:style>
    <style:style style:name="T518" style:parent-style-name="DefaultParagraphFont" style:family="text">
      <style:text-properties fo:color="#000000"/>
    </style:style>
    <style:style style:name="P519" style:parent-style-name="Normal" style:family="paragraph">
      <style:paragraph-properties fo:text-align="justify" fo:text-indent="0.4923in" fo:background-color="#FFFFFF">
        <style:tab-stops>
          <style:tab-stop style:type="left" style:position="0.984in"/>
        </style:tab-stops>
      </style:paragraph-properties>
    </style:style>
    <style:style style:name="T520" style:parent-style-name="DefaultParagraphFont" style:family="text">
      <style:text-properties fo:color="#000000"/>
    </style:style>
    <style:style style:name="P521" style:parent-style-name="Normal" style:family="paragraph">
      <style:paragraph-properties fo:text-align="justify" fo:text-indent="0.4923in" fo:background-color="#FFFFFF"/>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fo:background-color="#FFFFFF"/>
    </style:style>
    <style:style style:name="P527" style:parent-style-name="Normal" style:family="paragraph">
      <style:paragraph-properties fo:text-align="justify" fo:margin-left="1.6736in" fo:text-indent="-1.1812in">
        <style:tab-stops/>
      </style:paragraph-properties>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text-indent="0.4923in" fo:background-color="#FFFFFF"/>
      <style:text-properties fo:color="#000000"/>
    </style:style>
    <style:style style:name="P533" style:parent-style-name="Normal" style:family="paragraph">
      <style:paragraph-properties fo:text-align="justify" fo:text-indent="0.4923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fo:background-color="#FFFFFF"/>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fo:background-color="#FFFFFF"/>
    </style:style>
    <style:style style:name="P540" style:parent-style-name="Normal" style:family="paragraph">
      <style:paragraph-properties fo:text-align="justify" fo:margin-left="1.6736in" fo:text-indent="-1.1812in">
        <style:tab-stops/>
      </style:paragraph-properties>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paragraph-properties fo:text-align="justify" fo:text-indent="0.4923in" fo:background-color="#FFFFFF"/>
      <style:text-properties fo:color="#000000"/>
    </style:style>
    <style:style style:name="P546" style:parent-style-name="Normal" style:family="paragraph">
      <style:paragraph-properties fo:text-align="justify" fo:text-indent="0.4923in" fo:background-color="#FFFFFF"/>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fo:background-color="#FFFFFF"/>
    </style:style>
    <style:style style:name="P554" style:parent-style-name="Normal" style:family="paragraph">
      <style:paragraph-properties fo:text-align="justify" fo:margin-left="1.6736in" fo:text-indent="-1.1812in">
        <style:tab-stops/>
      </style:paragraph-properties>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P560" style:parent-style-name="Normal" style:family="paragraph">
      <style:paragraph-properties fo:text-align="justify" fo:text-indent="0.4923in" fo:background-color="#FFFFFF"/>
      <style:text-properties fo:color="#000000"/>
    </style:style>
    <style:style style:name="P561" style:parent-style-name="Normal" style:family="paragraph">
      <style:paragraph-properties fo:text-align="justify" fo:text-indent="0.4923in" fo:background-color="#FFFFFF"/>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fo:background-color="#FFFFFF"/>
    </style:style>
    <style:style style:name="P565" style:parent-style-name="Normal" style:family="paragraph">
      <style:paragraph-properties fo:text-align="justify" fo:text-indent="0.5in" fo:background-color="#FFFFFF"/>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P569" style:parent-style-name="Normal" style:family="paragraph">
      <style:paragraph-properties fo:text-align="justify" fo:text-indent="0.4923in" fo:background-color="#FFFFFF"/>
      <style:text-properties fo:color="#000000"/>
    </style:style>
    <style:style style:name="P570" style:parent-style-name="Normal" style:family="paragraph">
      <style:paragraph-properties fo:text-align="justify" fo:text-indent="0.4923in" fo:background-color="#FFFFFF"/>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fo:background-color="#FFFFFF"/>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fo:background-color="#FFFFFF"/>
    </style:style>
    <style:style style:name="T577" style:parent-style-name="DefaultParagraphFont" style:family="text">
      <style:text-properties fo:color="#000000"/>
    </style:style>
    <style:style style:name="P578" style:parent-style-name="Normal" style:family="paragraph">
      <style:paragraph-properties fo:text-align="justify" fo:text-indent="0.4923in" fo:background-color="#FFFFFF"/>
    </style:style>
    <style:style style:name="P579" style:parent-style-name="Normal" style:family="paragraph">
      <style:paragraph-properties fo:text-align="justify" fo:margin-left="1.6736in" fo:text-indent="-1.1812in">
        <style:tab-stops/>
      </style:paragraph-properties>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P585" style:parent-style-name="Normal" style:family="paragraph">
      <style:paragraph-properties fo:text-align="justify" fo:margin-left="1.6736in" fo:text-indent="-1.1812in">
        <style:tab-stops/>
      </style:paragraph-properties>
      <style:text-properties fo:font-weight="bold" style:font-weight-asian="bold"/>
    </style:style>
    <style:style style:name="P586" style:parent-style-name="Normal" style:family="paragraph">
      <style:paragraph-properties fo:text-align="justify" fo:text-indent="0.4923in" fo:background-color="#FFFFFF"/>
    </style:style>
    <style:style style:name="T587" style:parent-style-name="DefaultParagraphFont" style:family="text">
      <style:text-properties fo:color="#000000"/>
    </style:style>
    <style:style style:name="P588" style:parent-style-name="Normal" style:family="paragraph">
      <style:paragraph-properties fo:text-align="justify" fo:text-indent="0.4923in" fo:background-color="#FFFFFF">
        <style:tab-stops>
          <style:tab-stop style:type="left" style:position="0.984in"/>
        </style:tab-stops>
      </style:paragraph-properties>
    </style:style>
    <style:style style:name="T589" style:parent-style-name="DefaultParagraphFont" style:family="text">
      <style:text-properties fo:color="#000000"/>
    </style:style>
    <style:style style:name="P590" style:parent-style-name="Normal" style:family="paragraph">
      <style:paragraph-properties fo:text-align="justify" fo:text-indent="0.4923in" fo:background-color="#FFFFFF">
        <style:tab-stops>
          <style:tab-stop style:type="left" style:position="0.984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fo:background-color="#FFFFFF">
        <style:tab-stops>
          <style:tab-stop style:type="left" style:position="0.984in"/>
        </style:tab-stops>
      </style:paragraph-properties>
    </style:style>
    <style:style style:name="T594" style:parent-style-name="DefaultParagraphFont" style:family="text">
      <style:text-properties fo:color="#000000"/>
    </style:style>
    <style:style style:name="P595" style:parent-style-name="Normal" style:family="paragraph">
      <style:paragraph-properties fo:text-align="justify" fo:text-indent="0.4923in" fo:background-color="#FFFFFF">
        <style:tab-stops>
          <style:tab-stop style:type="left" style:position="0.984in"/>
        </style:tab-stops>
      </style:paragraph-properties>
    </style:style>
    <style:style style:name="T596" style:parent-style-name="DefaultParagraphFont" style:family="text">
      <style:text-properties fo:color="#000000"/>
    </style:style>
    <style:style style:name="P597" style:parent-style-name="Normal" style:family="paragraph">
      <style:paragraph-properties fo:text-align="justify" fo:text-indent="0.4923in" fo:background-color="#FFFFFF">
        <style:tab-stops>
          <style:tab-stop style:type="left" style:position="0.984in"/>
        </style:tab-stops>
      </style:paragraph-properties>
    </style:style>
    <style:style style:name="T598" style:parent-style-name="DefaultParagraphFont" style:family="text">
      <style:text-properties fo:color="#000000"/>
    </style:style>
    <style:style style:name="P599" style:parent-style-name="Normal" style:family="paragraph">
      <style:paragraph-properties fo:text-align="justify" fo:text-indent="0.4923in" fo:background-color="#FFFFFF"/>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style:font-weight-complex="bold" fo:color="#000000"/>
    </style:style>
    <style:style style:name="P605" style:parent-style-name="Normal" style:family="paragraph">
      <style:paragraph-properties fo:text-align="justify" fo:text-indent="0.4923in" fo:background-color="#FFFFFF"/>
    </style:style>
    <style:style style:name="P606" style:parent-style-name="Normal" style:family="paragraph">
      <style:paragraph-properties fo:text-align="justify" fo:margin-left="1.6736in" fo:text-indent="-1.1812in">
        <style:tab-stops/>
      </style:paragraph-properties>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tab-stops>
          <style:tab-stop style:type="left" style:position="0.984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fo:background-color="#FFFFFF">
        <style:tab-stops>
          <style:tab-stop style:type="left" style:position="0.984in"/>
        </style:tab-stops>
      </style:paragraph-properties>
    </style:style>
    <style:style style:name="T620" style:parent-style-name="DefaultParagraphFont" style:family="text">
      <style:text-properties fo:color="#000000"/>
    </style:style>
    <style:style style:name="P621" style:parent-style-name="Normal" style:family="paragraph">
      <style:paragraph-properties fo:text-align="justify" fo:text-indent="0.4923in" fo:background-color="#FFFFFF">
        <style:tab-stops>
          <style:tab-stop style:type="left" style:position="0.984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fo:background-color="#FFFFFF">
        <style:tab-stops>
          <style:tab-stop style:type="left" style:position="0.984in"/>
        </style:tab-stops>
      </style:paragraph-properties>
    </style:style>
    <style:style style:name="T625" style:parent-style-name="DefaultParagraphFont" style:family="text">
      <style:text-properties fo:color="#000000"/>
    </style:style>
    <style:style style:name="P626" style:parent-style-name="Normal" style:family="paragraph">
      <style:paragraph-properties fo:text-align="justify" fo:text-indent="0.4923in" fo:background-color="#FFFFFF">
        <style:tab-stops>
          <style:tab-stop style:type="left" style:position="0.984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fo:background-color="#FFFFFF"/>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fo:background-color="#FFFFFF"/>
    </style:style>
    <style:style style:name="P633" style:parent-style-name="Normal" style:family="paragraph">
      <style:paragraph-properties fo:text-align="justify" fo:text-indent="0.5in" fo:background-color="#FFFFFF"/>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P637" style:parent-style-name="Normal" style:family="paragraph">
      <style:paragraph-properties fo:text-align="justify" fo:text-indent="0.4923in" fo:background-color="#FFFFFF"/>
      <style:text-properties fo:color="#000000"/>
    </style:style>
    <style:style style:name="P638" style:parent-style-name="Normal" style:family="paragraph">
      <style:paragraph-properties fo:text-align="justify" fo:text-indent="0.4923in" fo:background-color="#FFFFFF"/>
    </style:style>
    <style:style style:name="T639" style:parent-style-name="DefaultParagraphFont" style:family="text">
      <style:text-properties fo:color="#000000"/>
    </style:style>
    <style:style style:name="P640" style:parent-style-name="Normal" style:family="paragraph">
      <style:paragraph-properties fo:text-align="justify" fo:text-indent="0.4923in" fo:background-color="#FFFFFF"/>
    </style:style>
    <style:style style:name="T641" style:parent-style-name="DefaultParagraphFont" style:family="text">
      <style:text-properties fo:color="#000000"/>
    </style:style>
    <style:style style:name="P642" style:parent-style-name="Normal" style:family="paragraph">
      <style:paragraph-properties fo:text-align="justify" fo:text-indent="0.4923in" fo:background-color="#FFFFFF"/>
    </style:style>
    <style:style style:name="T643" style:parent-style-name="DefaultParagraphFont" style:family="text">
      <style:text-properties fo:color="#000000"/>
    </style:style>
    <style:style style:name="P644" style:parent-style-name="Normal" style:family="paragraph">
      <style:paragraph-properties fo:text-align="justify" fo:text-indent="0.4923in" fo:background-color="#FFFFFF"/>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fo:background-color="#FFFFFF"/>
    </style:style>
    <style:style style:name="P648" style:parent-style-name="Normal" style:family="paragraph">
      <style:paragraph-properties fo:text-align="justify" fo:text-indent="0.5in" fo:background-color="#FFFFFF"/>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P652" style:parent-style-name="Normal" style:family="paragraph">
      <style:paragraph-properties fo:text-align="justify" fo:text-indent="0.5in" fo:background-color="#FFFFFF"/>
      <style:text-properties fo:color="#000000"/>
    </style:style>
    <style:style style:name="P653" style:parent-style-name="Normal" style:family="paragraph">
      <style:paragraph-properties fo:text-align="justify" fo:text-indent="0.4923in" fo:background-color="#FFFFFF"/>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margin-left="1.6736in" fo:text-indent="-1.1812in">
        <style:tab-stops/>
      </style:paragraph-properties>
    </style:style>
    <style:style style:name="P658" style:parent-style-name="Normal" style:family="paragraph">
      <style:paragraph-properties fo:text-align="justify" fo:margin-left="1.6736in" fo:text-indent="-1.1812in">
        <style:tab-stops/>
      </style:paragraph-properties>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P662" style:parent-style-name="Normal" style:family="paragraph">
      <style:paragraph-properties fo:text-align="justify" fo:text-indent="0.4923in" fo:background-color="#FFFFFF"/>
      <style:text-properties fo:color="#000000"/>
    </style:style>
    <style:style style:name="P663" style:parent-style-name="Normal" style:family="paragraph">
      <style:paragraph-properties fo:text-align="justify" fo:text-indent="0.4923in" fo:background-color="#FFFFFF"/>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fo:background-color="#FFFFFF"/>
    </style:style>
    <style:style style:name="P667" style:parent-style-name="Normal" style:family="paragraph">
      <style:paragraph-properties fo:text-align="justify" fo:text-indent="0.5in" fo:background-color="#FFFFFF"/>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P671" style:parent-style-name="Normal" style:family="paragraph">
      <style:paragraph-properties fo:text-align="justify" fo:text-indent="0.4923in" fo:background-color="#FFFFFF"/>
      <style:text-properties fo:color="#000000"/>
    </style:style>
    <style:style style:name="P672" style:parent-style-name="Normal" style:family="paragraph">
      <style:paragraph-properties fo:text-align="justify" fo:text-indent="0.4923in" fo:background-color="#FFFFFF"/>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fo:background-color="#FFFFFF">
        <style:tab-stops>
          <style:tab-stop style:type="left" style:position="0.984in"/>
        </style:tab-stops>
      </style:paragraph-properties>
    </style:style>
    <style:style style:name="T676" style:parent-style-name="DefaultParagraphFont" style:family="text">
      <style:text-properties fo:color="#000000"/>
    </style:style>
    <style:style style:name="P677" style:parent-style-name="Normal" style:family="paragraph">
      <style:paragraph-properties fo:text-align="justify" fo:text-indent="0.4923in" fo:background-color="#FFFFFF">
        <style:tab-stops>
          <style:tab-stop style:type="left" style:position="0.984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fo:background-color="#FFFFFF">
        <style:tab-stops>
          <style:tab-stop style:type="left" style:position="0.984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fo:background-color="#FFFFFF">
        <style:tab-stops>
          <style:tab-stop style:type="left" style:position="0.984in"/>
        </style:tab-stops>
      </style:paragraph-propertie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fo:background-color="#FFFFFF">
        <style:tab-stops>
          <style:tab-stop style:type="left" style:position="0.984in"/>
        </style:tab-stops>
      </style:paragraph-properties>
    </style:style>
    <style:style style:name="T687" style:parent-style-name="DefaultParagraphFont" style:family="text">
      <style:text-properties fo:color="#000000"/>
    </style:style>
    <style:style style:name="P688" style:parent-style-name="Normal" style:family="paragraph">
      <style:paragraph-properties fo:text-align="justify" fo:text-indent="0.4923in" fo:background-color="#FFFFFF">
        <style:tab-stops>
          <style:tab-stop style:type="left" style:position="0.984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fo:background-color="#FFFFFF">
        <style:tab-stops>
          <style:tab-stop style:type="left" style:position="0.984in"/>
        </style:tab-stops>
      </style:paragraph-properties>
    </style:style>
    <style:style style:name="T692" style:parent-style-name="DefaultParagraphFont" style:family="text">
      <style:text-properties fo:color="#000000"/>
    </style:style>
    <style:style style:name="P693" style:parent-style-name="Normal" style:family="paragraph">
      <style:paragraph-properties fo:text-align="justify" fo:text-indent="0.4923in" fo:background-color="#FFFFFF">
        <style:tab-stops>
          <style:tab-stop style:type="left" style:position="0.984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fo:background-color="#FFFFFF">
        <style:tab-stops>
          <style:tab-stop style:type="left" style:position="0.984in"/>
        </style:tab-stops>
      </style:paragraph-properties>
    </style:style>
    <style:style style:name="T697" style:parent-style-name="DefaultParagraphFont" style:family="text">
      <style:text-properties fo:color="#000000"/>
    </style:style>
    <style:style style:name="P698" style:parent-style-name="Normal" style:family="paragraph">
      <style:paragraph-properties fo:text-align="justify" fo:text-indent="0.4923in" fo:background-color="#FFFFFF">
        <style:tab-stops>
          <style:tab-stop style:type="left" style:position="0.984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fo:background-color="#FFFFFF"/>
    </style:style>
    <style:style style:name="T702" style:parent-style-name="DefaultParagraphFont" style:family="text">
      <style:text-properties fo:color="#000000"/>
    </style:style>
    <style:style style:name="P703" style:parent-style-name="Normal" style:family="paragraph">
      <style:paragraph-properties fo:text-align="justify" fo:text-indent="0.4923in" fo:background-color="#FFFFFF"/>
    </style:style>
    <style:style style:name="P704" style:parent-style-name="Normal" style:family="paragraph">
      <style:paragraph-properties fo:text-align="justify" fo:text-indent="0.5in" fo:background-color="#FFFFFF"/>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P708" style:parent-style-name="Normal" style:family="paragraph">
      <style:paragraph-properties fo:text-align="justify" fo:text-indent="0.4923in" fo:background-color="#FFFFFF"/>
      <style:text-properties fo:color="#000000"/>
    </style:style>
    <style:style style:name="P709" style:parent-style-name="Normal" style:family="paragraph">
      <style:paragraph-properties fo:text-align="justify" fo:text-indent="0.4923in" fo:background-color="#FFFFFF"/>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fo:background-color="#FFFFFF">
        <style:tab-stops>
          <style:tab-stop style:type="left" style:position="0.984in"/>
        </style:tab-stops>
      </style:paragraph-properties>
    </style:style>
    <style:style style:name="T713" style:parent-style-name="DefaultParagraphFont" style:family="text">
      <style:text-properties fo:color="#000000"/>
    </style:style>
    <style:style style:name="P714" style:parent-style-name="Normal" style:family="paragraph">
      <style:paragraph-properties fo:text-align="justify" fo:text-indent="0.4923in" fo:background-color="#FFFFFF">
        <style:tab-stops>
          <style:tab-stop style:type="left" style:position="0.984in"/>
        </style:tab-stops>
      </style:paragraph-properties>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fo:background-color="#FFFFFF">
        <style:tab-stops>
          <style:tab-stop style:type="left" style:position="0.984in"/>
        </style:tab-stops>
      </style:paragraph-properties>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fo:background-color="#FFFFFF">
        <style:tab-stops>
          <style:tab-stop style:type="left" style:position="0.984in"/>
        </style:tab-stops>
      </style:paragraph-properties>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tab-stops>
          <style:tab-stop style:type="left" style:position="0.984in"/>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fo:background-color="#FFFFFF"/>
    </style:style>
    <style:style style:name="P727" style:parent-style-name="Normal" style:family="paragraph">
      <style:paragraph-properties fo:text-align="justify" fo:text-indent="0.5in" fo:background-color="#FFFFFF"/>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P732" style:parent-style-name="Normal" style:family="paragraph">
      <style:paragraph-properties fo:text-align="justify" fo:text-indent="0.4923in" fo:background-color="#FFFFFF"/>
      <style:text-properties fo:color="#000000"/>
    </style:style>
    <style:style style:name="P733" style:parent-style-name="Normal" style:family="paragraph">
      <style:paragraph-properties fo:text-align="justify" fo:text-indent="0.4923in" fo:background-color="#FFFFFF"/>
    </style:style>
    <style:style style:name="T734" style:parent-style-name="DefaultParagraphFont" style:family="text">
      <style:text-properties fo:color="#000000"/>
    </style:style>
    <style:style style:name="P735" style:parent-style-name="Normal" style:family="paragraph">
      <style:paragraph-properties fo:text-align="justify" fo:text-indent="0.4923in" fo:background-color="#FFFFFF"/>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fo:background-color="#FFFFFF"/>
    </style:style>
    <style:style style:name="T739" style:parent-style-name="DefaultParagraphFont" style:family="text">
      <style:text-properties fo:color="#000000"/>
    </style:style>
    <style:style style:name="P740" style:parent-style-name="Normal" style:family="paragraph">
      <style:paragraph-properties fo:text-align="justify" fo:text-indent="0.4923in" fo:background-color="#FFFFFF"/>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fo:background-color="#FFFFFF"/>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fo:background-color="#FFFFFF"/>
    </style:style>
    <style:style style:name="P747" style:parent-style-name="Normal" style:family="paragraph">
      <style:paragraph-properties fo:text-align="justify" fo:text-indent="0.5in" fo:background-color="#FFFFFF"/>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style>
    <style:style style:name="P752" style:parent-style-name="Normal" style:family="paragraph">
      <style:paragraph-properties fo:text-align="justify" fo:text-indent="0.4923in" fo:background-color="#FFFFFF"/>
      <style:text-properties fo:color="#000000"/>
    </style:style>
    <style:style style:name="P753" style:parent-style-name="Normal" style:family="paragraph">
      <style:paragraph-properties fo:text-align="justify" fo:text-indent="0.4923in" fo:background-color="#FFFFFF"/>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fo:background-color="#FFFFFF"/>
    </style:style>
    <style:style style:name="T757" style:parent-style-name="DefaultParagraphFont" style:family="text">
      <style:text-properties fo:color="#000000"/>
    </style:style>
    <style:style style:name="P758" style:parent-style-name="Normal" style:family="paragraph">
      <style:paragraph-properties fo:text-align="justify" fo:text-indent="0.4923in" fo:background-color="#FFFFFF"/>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fo:background-color="#FFFFFF"/>
    </style:style>
    <style:style style:name="P762" style:parent-style-name="Normal" style:family="paragraph">
      <style:paragraph-properties fo:text-align="justify" fo:text-indent="0.5in" fo:background-color="#FFFFFF"/>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style>
    <style:style style:name="P768" style:parent-style-name="Normal" style:family="paragraph">
      <style:paragraph-properties fo:text-align="justify" fo:text-indent="0.4923in" fo:background-color="#FFFFFF"/>
      <style:text-properties fo:color="#000000"/>
    </style:style>
    <style:style style:name="P769" style:parent-style-name="Normal" style:family="paragraph">
      <style:paragraph-properties fo:text-align="justify" fo:text-indent="0.4923in" fo:background-color="#FFFFFF"/>
    </style:style>
    <style:style style:name="T770" style:parent-style-name="DefaultParagraphFont" style:family="text">
      <style:text-properties fo:color="#000000"/>
    </style:style>
    <style:style style:name="P771" style:parent-style-name="Normal" style:family="paragraph">
      <style:paragraph-properties fo:text-align="justify" fo:text-indent="0.4923in" fo:background-color="#FFFFFF"/>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margin-left="1.6736in" fo:text-indent="-1.1812in">
        <style:tab-stops/>
      </style:paragraph-properties>
    </style:style>
    <style:style style:name="P775" style:parent-style-name="Normal" style:family="paragraph">
      <style:paragraph-properties fo:text-align="justify" fo:margin-left="1.6736in" fo:text-indent="-1.1812in">
        <style:tab-stops/>
      </style:paragraph-properties>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fo:background-color="#FFFFFF"/>
    </style:style>
    <style:style style:name="P786" style:parent-style-name="Normal" style:family="paragraph">
      <style:paragraph-properties fo:text-align="justify" fo:text-indent="0.5in" fo:background-color="#FFFFFF"/>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font-weight="bold" style:font-weight-asian="bold" style:font-weight-complex="bold" fo:color="#000000"/>
    </style:style>
    <style:style style:name="P790" style:parent-style-name="Normal" style:family="paragraph">
      <style:paragraph-properties fo:text-align="justify" fo:text-indent="0.5in" fo:background-color="#FFFFFF"/>
      <style:text-properties fo:color="#000000"/>
    </style:style>
    <style:style style:name="P791" style:parent-style-name="Normal" style:family="paragraph">
      <style:paragraph-properties fo:text-align="justify" fo:text-indent="0.4923in" fo:background-color="#FFFFFF"/>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fo:background-color="#FFFFFF"/>
    </style:style>
    <style:style style:name="P796" style:parent-style-name="Normal" style:family="paragraph">
      <style:paragraph-properties fo:text-align="justify" fo:margin-left="1.6736in" fo:text-indent="-1.1812in">
        <style:tab-stops/>
      </style:paragraph-properties>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P801" style:parent-style-name="Normal" style:family="paragraph">
      <style:paragraph-properties fo:text-align="justify" fo:text-indent="0.4923in" fo:background-color="#FFFFFF"/>
      <style:text-properties fo:color="#000000"/>
    </style:style>
    <style:style style:name="P802" style:parent-style-name="Normal" style:family="paragraph">
      <style:paragraph-properties fo:text-align="justify" fo:text-indent="0.4923in" fo:background-color="#FFFFFF"/>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fo:background-color="#FFFFFF"/>
    </style:style>
    <style:style style:name="P807" style:parent-style-name="Normal" style:family="paragraph">
      <style:paragraph-properties fo:text-align="justify" fo:margin-left="1.6736in" fo:text-indent="-1.1812in">
        <style:tab-stops/>
      </style:paragraph-properties>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P812" style:parent-style-name="Normal" style:family="paragraph">
      <style:paragraph-properties fo:text-align="justify" fo:text-indent="0.4923in" fo:background-color="#FFFFFF"/>
      <style:text-properties fo:color="#000000"/>
    </style:style>
    <style:style style:name="P813" style:parent-style-name="Normal" style:family="paragraph">
      <style:paragraph-properties fo:text-align="justify" fo:text-indent="0.4923in" fo:background-color="#FFFFFF"/>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fo:background-color="#FFFFFF"/>
    </style:style>
    <style:style style:name="P818" style:parent-style-name="Normal" style:family="paragraph">
      <style:paragraph-properties fo:text-align="justify" fo:text-indent="0.5in" fo:background-color="#FFFFFF"/>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font-weight="bold" style:font-weight-asian="bold" style:font-weight-complex="bold" fo:color="#000000"/>
    </style:style>
    <style:style style:name="P822" style:parent-style-name="Normal" style:family="paragraph">
      <style:paragraph-properties fo:text-align="justify" fo:text-indent="0.4923in" fo:background-color="#FFFFFF"/>
      <style:text-properties fo:color="#000000"/>
    </style:style>
    <style:style style:name="P823" style:parent-style-name="Normal" style:family="paragraph">
      <style:paragraph-properties fo:text-align="justify" fo:text-indent="0.4923in" fo:background-color="#FFFFFF"/>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fo:background-color="#FFFFFF"/>
    </style:style>
    <style:style style:name="P830" style:parent-style-name="Normal" style:family="paragraph">
      <style:paragraph-properties fo:text-align="justify" fo:text-indent="0.5in" fo:background-color="#FFFFFF"/>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justify" fo:text-indent="0.4923in" fo:background-color="#FFFFFF"/>
      <style:text-properties fo:color="#000000"/>
    </style:style>
    <style:style style:name="P835" style:parent-style-name="Normal" style:family="paragraph">
      <style:paragraph-properties fo:text-align="justify" fo:text-indent="0.4923in" fo:background-color="#FFFFFF"/>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fo:background-color="#FFFFFF"/>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fo:background-color="#FFFFFF"/>
    </style:style>
    <style:style style:name="T842" style:parent-style-name="DefaultParagraphFont" style:family="text">
      <style:text-properties fo:color="#000000"/>
    </style:style>
    <style:style style:name="P843" style:parent-style-name="Normal" style:family="paragraph">
      <style:paragraph-properties fo:text-align="justify" fo:text-indent="0.4923in" fo:background-color="#FFFFFF"/>
    </style:style>
    <style:style style:name="T844" style:parent-style-name="DefaultParagraphFont" style:family="text">
      <style:text-properties fo:color="#000000"/>
    </style:style>
    <style:style style:name="P845" style:parent-style-name="Normal" style:family="paragraph">
      <style:paragraph-properties fo:text-align="justify" fo:margin-left="1.6736in" fo:text-indent="-1.1812in">
        <style:tab-stops/>
      </style:paragraph-properties>
    </style:style>
    <style:style style:name="P846" style:parent-style-name="Normal" style:family="paragraph">
      <style:paragraph-properties fo:text-align="justify" fo:margin-left="1.6736in" fo:text-indent="-1.1812in">
        <style:tab-stops/>
      </style:paragraph-properties>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P850" style:parent-style-name="Normal" style:family="paragraph">
      <style:paragraph-properties fo:text-align="justify" fo:text-indent="0.4923in" fo:background-color="#FFFFFF"/>
      <style:text-properties fo:color="#000000"/>
    </style:style>
    <style:style style:name="P851" style:parent-style-name="Normal" style:family="paragraph">
      <style:paragraph-properties fo:text-align="justify" fo:text-indent="0.4923in" fo:background-color="#FFFFFF"/>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fo:background-color="#FFFFFF"/>
    </style:style>
    <style:style style:name="T856" style:parent-style-name="DefaultParagraphFont" style:family="text">
      <style:text-properties fo:color="#000000"/>
    </style:style>
    <style:style style:name="P857" style:parent-style-name="Normal" style:family="paragraph">
      <style:paragraph-properties fo:text-align="justify" fo:text-indent="0.4923in" fo:background-color="#FFFFFF"/>
    </style:style>
    <style:style style:name="P858" style:parent-style-name="Normal" style:family="paragraph">
      <style:paragraph-properties fo:text-align="justify" fo:margin-left="1.6736in" fo:text-indent="-1.1812in">
        <style:tab-stops/>
      </style:paragraph-properties>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P864" style:parent-style-name="Normal" style:family="paragraph">
      <style:paragraph-properties fo:text-align="justify" fo:text-indent="0.4923in" fo:background-color="#FFFFFF"/>
      <style:text-properties fo:color="#000000"/>
    </style:style>
    <style:style style:name="P865" style:parent-style-name="Normal" style:family="paragraph">
      <style:paragraph-properties fo:text-align="justify" fo:text-indent="0.4923in" fo:background-color="#FFFFFF"/>
    </style:style>
    <style:style style:name="T866" style:parent-style-name="DefaultParagraphFont" style:family="text">
      <style:text-properties fo:color="#000000"/>
    </style:style>
    <style:style style:name="P867" style:parent-style-name="Normal" style:family="paragraph">
      <style:paragraph-properties fo:text-align="center" fo:background-color="#FFFFFF"/>
    </style:style>
    <style:style style:name="P868" style:parent-style-name="Normal" style:family="paragraph">
      <style:paragraph-properties fo:text-align="center" fo:background-color="#FFFFFF"/>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P871" style:parent-style-name="Normal" style:family="paragraph">
      <style:paragraph-properties fo:text-align="center" fo:background-color="#FFFFFF"/>
      <style:text-properties fo:font-weight="bold" style:font-weight-asian="bold" fo:text-transform="uppercase"/>
    </style:style>
    <style:style style:name="P872" style:parent-style-name="Normal" style:family="paragraph">
      <style:paragraph-properties fo:text-align="center" fo:background-color="#FFFFFF"/>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P875" style:parent-style-name="Normal" style:family="paragraph">
      <style:paragraph-properties fo:text-align="justify" fo:text-indent="0.5in" fo:background-color="#FFFFFF"/>
      <style:text-properties style:font-weight-complex="bold" fo:color="#000000"/>
    </style:style>
    <style:style style:name="P876" style:parent-style-name="Normal" style:family="paragraph">
      <style:paragraph-properties fo:text-align="justify" fo:margin-left="1.6736in" fo:text-indent="-1.1812in">
        <style:tab-stops/>
      </style:paragraph-properties>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P881" style:parent-style-name="Normal" style:family="paragraph">
      <style:paragraph-properties fo:text-align="justify" fo:text-indent="0.4923in" fo:background-color="#FFFFFF"/>
      <style:text-properties fo:color="#000000"/>
    </style:style>
    <style:style style:name="P882" style:parent-style-name="Normal" style:family="paragraph">
      <style:paragraph-properties fo:text-align="justify" fo:text-indent="0.4923in" fo:background-color="#FFFFFF"/>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fo:background-color="#FFFFFF"/>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fo:background-color="#FFFFFF"/>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fo:background-color="#FFFFFF"/>
    </style:style>
    <style:style style:name="T892" style:parent-style-name="DefaultParagraphFont" style:family="text">
      <style:text-properties fo:color="#000000"/>
    </style:style>
    <style:style style:name="P893" style:parent-style-name="Normal" style:family="paragraph">
      <style:paragraph-properties fo:text-align="justify" fo:text-indent="0.4923in" fo:background-color="#FFFFFF"/>
    </style:style>
    <style:style style:name="P894" style:parent-style-name="Normal" style:family="paragraph">
      <style:paragraph-properties fo:text-align="justify" fo:text-indent="0.5in" fo:background-color="#FFFFFF"/>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font-weight="bold" style:font-weight-asian="bold" style:font-weight-complex="bold" fo:color="#000000"/>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align="justify" fo:text-indent="0.4923in" fo:background-color="#FFFFFF"/>
      <style:text-properties fo:color="#000000"/>
    </style:style>
    <style:style style:name="P901" style:parent-style-name="Normal" style:family="paragraph">
      <style:paragraph-properties fo:text-align="justify" fo:text-indent="0.4923in" fo:background-color="#FFFFFF"/>
    </style:style>
    <style:style style:name="T902" style:parent-style-name="DefaultParagraphFont" style:family="text">
      <style:text-properties fo:color="#000000"/>
    </style:style>
    <style:style style:name="P903" style:parent-style-name="Normal" style:family="paragraph">
      <style:paragraph-properties fo:text-align="justify" fo:text-indent="0.4923in" fo:background-color="#FFFFFF"/>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fo:background-color="#FFFFFF"/>
    </style:style>
    <style:style style:name="P907" style:parent-style-name="Normal" style:family="paragraph">
      <style:paragraph-properties fo:text-align="justify" fo:text-indent="0.5in" fo:background-color="#FFFFFF"/>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justify" fo:margin-left="1.2833in" fo:text-indent="0.4923in" fo:background-color="#FFFFFF">
        <style:tab-stops/>
      </style:paragraph-properties>
      <style:text-properties fo:font-weight="bold" style:font-weight-asian="bold" fo:color="#000000"/>
    </style:style>
    <style:style style:name="P913" style:parent-style-name="Normal" style:family="paragraph">
      <style:paragraph-properties fo:text-align="justify" fo:text-indent="0.4923in" fo:background-color="#FFFFFF"/>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fo:background-color="#FFFFFF"/>
    </style:style>
    <style:style style:name="T917" style:parent-style-name="DefaultParagraphFont" style:family="text">
      <style:text-properties fo:color="#000000"/>
    </style:style>
    <style:style style:name="P918" style:parent-style-name="Normal" style:family="paragraph">
      <style:paragraph-properties fo:text-align="justify" fo:text-indent="0.4923in" fo:background-color="#FFFFFF"/>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fo:background-color="#FFFFFF"/>
    </style:style>
    <style:style style:name="T923" style:parent-style-name="DefaultParagraphFont" style:family="text">
      <style:text-properties fo:color="#000000"/>
    </style:style>
    <style:style style:name="P924" style:parent-style-name="Normal" style:family="paragraph">
      <style:paragraph-properties fo:text-align="justify" fo:text-indent="0.4923in" fo:background-color="#FFFFFF"/>
    </style:style>
    <style:style style:name="P925" style:parent-style-name="Normal" style:family="paragraph">
      <style:paragraph-properties fo:text-align="justify" fo:margin-left="1.6736in" fo:text-indent="-1.1812in">
        <style:tab-stops/>
      </style:paragraph-properties>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P931" style:parent-style-name="Normal" style:family="paragraph">
      <style:paragraph-properties fo:text-align="justify" fo:text-indent="0.4923in" fo:background-color="#FFFFFF"/>
      <style:text-properties fo:color="#000000"/>
    </style:style>
    <style:style style:name="P932" style:parent-style-name="Normal" style:family="paragraph">
      <style:paragraph-properties fo:text-align="justify" fo:text-indent="0.4923in" fo:background-color="#FFFFFF"/>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fo:background-color="#FFFFFF"/>
    </style:style>
    <style:style style:name="P939" style:parent-style-name="Normal" style:family="paragraph">
      <style:paragraph-properties fo:text-align="justify" fo:text-indent="0.5in" fo:background-color="#FFFFFF"/>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font-weight="bold" style:font-weight-asian="bold" style:font-weight-complex="bold" fo:color="#000000"/>
    </style:style>
    <style:style style:name="P943" style:parent-style-name="Normal" style:family="paragraph">
      <style:paragraph-properties fo:text-align="justify" fo:text-indent="0.4923in" fo:background-color="#FFFFFF"/>
      <style:text-properties fo:color="#000000"/>
    </style:style>
    <style:style style:name="P944" style:parent-style-name="Normal" style:family="paragraph">
      <style:paragraph-properties fo:text-align="justify" fo:text-indent="0.4923in" fo:background-color="#FFFFFF"/>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fo:background-color="#FFFFFF"/>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fo:background-color="#FFFFFF"/>
    </style:style>
    <style:style style:name="P952" style:parent-style-name="Normal" style:family="paragraph">
      <style:paragraph-properties fo:text-align="justify" fo:text-indent="0.5in" fo:background-color="#FFFFFF"/>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font-weight="bold" style:font-weight-asian="bold" style:font-weight-complex="bold" fo:color="#000000"/>
    </style:style>
    <style:style style:name="P956" style:parent-style-name="Normal" style:family="paragraph">
      <style:paragraph-properties fo:text-align="justify" fo:text-indent="0.4923in" fo:background-color="#FFFFFF"/>
      <style:text-properties fo:color="#000000"/>
    </style:style>
    <style:style style:name="P957" style:parent-style-name="Normal" style:family="paragraph">
      <style:paragraph-properties fo:text-align="justify" fo:text-indent="0.4923in" fo:background-color="#FFFFFF"/>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fo:background-color="#FFFFFF"/>
    </style:style>
    <style:style style:name="P961" style:parent-style-name="Normal" style:family="paragraph">
      <style:paragraph-properties fo:text-align="justify" fo:margin-left="1.6736in" fo:text-indent="-1.1812in">
        <style:tab-stops/>
      </style:paragraph-properties>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P966" style:parent-style-name="Normal" style:family="paragraph">
      <style:paragraph-properties fo:text-align="justify" fo:text-indent="0.4923in" fo:background-color="#FFFFFF"/>
      <style:text-properties fo:color="#000000"/>
    </style:style>
    <style:style style:name="P967" style:parent-style-name="Normal" style:family="paragraph">
      <style:paragraph-properties fo:text-align="justify" fo:text-indent="0.4923in" fo:background-color="#FFFFFF"/>
    </style:style>
    <style:style style:name="T968" style:parent-style-name="DefaultParagraphFont" style:family="text">
      <style:text-properties fo:color="#000000"/>
    </style:style>
    <style:style style:name="P969" style:parent-style-name="Normal" style:family="paragraph">
      <style:paragraph-properties fo:text-align="justify" fo:text-indent="0.4923in" fo:background-color="#FFFFFF"/>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fo:background-color="#FFFFFF"/>
    </style:style>
    <style:style style:name="P973" style:parent-style-name="Normal" style:family="paragraph">
      <style:paragraph-properties fo:text-align="justify" fo:text-indent="0.5in" fo:background-color="#FFFFFF"/>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font-weight="bold" style:font-weight-asian="bold" style:font-weight-complex="bold" fo:color="#000000"/>
    </style:style>
    <style:style style:name="P977" style:parent-style-name="Normal" style:family="paragraph">
      <style:paragraph-properties fo:text-align="justify" fo:text-indent="0.4923in" fo:background-color="#FFFFFF"/>
      <style:text-properties fo:color="#000000"/>
    </style:style>
    <style:style style:name="P978" style:parent-style-name="Normal" style:family="paragraph">
      <style:paragraph-properties fo:text-align="justify" fo:text-indent="0.4923in" fo:background-color="#FFFFFF"/>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fo:background-color="#FFFFFF"/>
    </style:style>
    <style:style style:name="T982" style:parent-style-name="DefaultParagraphFont" style:family="text">
      <style:text-properties fo:color="#000000"/>
    </style:style>
    <style:style style:name="P983" style:parent-style-name="Normal" style:family="paragraph">
      <style:paragraph-properties fo:text-align="justify" fo:text-indent="0.4923in" fo:background-color="#FFFFFF"/>
    </style:style>
    <style:style style:name="P984" style:parent-style-name="Normal" style:family="paragraph">
      <style:paragraph-properties fo:text-align="justify" fo:text-indent="0.5in" fo:background-color="#FFFFFF"/>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font-weight="bold" style:font-weight-asian="bold" style:font-weight-complex="bold" fo:color="#000000"/>
    </style:style>
    <style:style style:name="P989" style:parent-style-name="Normal" style:family="paragraph">
      <style:paragraph-properties fo:text-align="justify" fo:text-indent="0.4923in"/>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fo:background-color="#FFFFFF"/>
    </style:style>
    <style:style style:name="P995" style:parent-style-name="Normal" style:family="paragraph">
      <style:paragraph-properties fo:text-align="justify" fo:text-indent="0.5in" fo:background-color="#FFFFFF"/>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font-weight="bold" style:font-weight-asian="bold" style:font-weight-complex="bold" fo:color="#000000"/>
    </style:style>
    <style:style style:name="P999" style:parent-style-name="Normal" style:family="paragraph">
      <style:paragraph-properties fo:text-align="justify" fo:margin-left="1.2833in" fo:text-indent="0.4923in" fo:background-color="#FFFFFF">
        <style:tab-stops/>
      </style:paragraph-properties>
      <style:text-properties fo:font-weight="bold" style:font-weight-asian="bold" fo:color="#000000"/>
    </style:style>
    <style:style style:name="P1000" style:parent-style-name="Normal" style:family="paragraph">
      <style:paragraph-properties fo:text-align="justify" fo:text-indent="0.4923in" fo:background-color="#FFFFFF"/>
    </style:style>
    <style:style style:name="T1001" style:parent-style-name="DefaultParagraphFont" style:family="text">
      <style:text-properties fo:color="#000000"/>
    </style:style>
    <style:style style:name="P1002" style:parent-style-name="Normal" style:family="paragraph">
      <style:paragraph-properties fo:text-align="justify" fo:text-indent="0.4923in" fo:background-color="#FFFFFF"/>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fo:background-color="#FFFFFF">
        <style:tab-stops>
          <style:tab-stop style:type="left" style:position="0.984in"/>
        </style:tab-stops>
      </style:paragraph-properties>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fo:background-color="#FFFFFF">
        <style:tab-stops>
          <style:tab-stop style:type="left" style:position="0.984in"/>
        </style:tab-stops>
      </style:paragraph-properties>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fo:background-color="#FFFFFF">
        <style:tab-stops>
          <style:tab-stop style:type="left" style:position="0.984in"/>
        </style:tab-stops>
      </style:paragraph-properties>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fo:background-color="#FFFFFF">
        <style:tab-stops>
          <style:tab-stop style:type="left" style:position="0.984in"/>
        </style:tab-stops>
      </style:paragraph-properties>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fo:background-color="#FFFFFF">
        <style:tab-stops>
          <style:tab-stop style:type="left" style:position="0.984in"/>
        </style:tab-stops>
      </style:paragraph-properties>
    </style:style>
    <style:style style:name="T1021" style:parent-style-name="DefaultParagraphFont" style:family="text">
      <style:text-properties fo:color="#000000"/>
    </style:style>
    <style:style style:name="P1022" style:parent-style-name="Normal" style:family="paragraph">
      <style:paragraph-properties fo:text-align="justify" fo:text-indent="0.4923in" fo:background-color="#FFFFFF">
        <style:tab-stops>
          <style:tab-stop style:type="left" style:position="0.984in"/>
        </style:tab-stops>
      </style:paragraph-properties>
    </style:style>
    <style:style style:name="T1023" style:parent-style-name="DefaultParagraphFont" style:family="text">
      <style:text-properties fo:color="#000000"/>
    </style:style>
    <style:style style:name="P1024" style:parent-style-name="Normal" style:family="paragraph">
      <style:paragraph-properties fo:text-align="justify" fo:text-indent="0.4923in" fo:background-color="#FFFFFF">
        <style:tab-stops>
          <style:tab-stop style:type="left" style:position="0.984in"/>
        </style:tab-stops>
      </style:paragraph-properties>
    </style:style>
    <style:style style:name="T1025" style:parent-style-name="DefaultParagraphFont" style:family="text">
      <style:text-properties fo:color="#000000"/>
    </style:style>
    <style:style style:name="P1026" style:parent-style-name="Normal" style:family="paragraph">
      <style:paragraph-properties fo:text-align="justify" fo:text-indent="0.4923in" fo:background-color="#FFFFFF"/>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fo:background-color="#FFFFFF"/>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fo:background-color="#FFFFFF"/>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5in" fo:background-color="#FFFFFF"/>
    </style:style>
    <style:style style:name="P1037" style:parent-style-name="Normal" style:family="paragraph">
      <style:paragraph-properties fo:text-align="justify" fo:text-indent="0.5in" fo:background-color="#FFFFFF"/>
    </style:style>
    <style:style style:name="T1038" style:parent-style-name="DefaultParagraphFont" style:family="text">
      <style:text-properties fo:font-weight="bold" style:font-weight-asian="bold" style:font-weight-complex="bold" fo:color="#000000"/>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font-weight="bold" style:font-weight-asian="bold" style:font-weight-complex="bold" fo:color="#000000"/>
    </style:style>
    <style:style style:name="P1041" style:parent-style-name="Normal" style:family="paragraph">
      <style:paragraph-properties fo:text-align="justify" fo:text-indent="0.4923in" fo:background-color="#FFFFFF"/>
      <style:text-properties fo:color="#000000"/>
    </style:style>
    <style:style style:name="P1042" style:parent-style-name="Normal" style:family="paragraph">
      <style:paragraph-properties fo:text-align="justify" fo:text-indent="0.4923in" fo:background-color="#FFFFFF"/>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fo:background-color="#FFFFFF"/>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fo:background-color="#FFFFFF"/>
    </style:style>
    <style:style style:name="P1049" style:parent-style-name="Normal" style:family="paragraph">
      <style:paragraph-properties fo:text-align="justify" fo:text-indent="0.5in" fo:background-color="#FFFFFF"/>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font-weight="bold" style:font-weight-asian="bold" style:font-weight-complex="bold" fo:color="#000000"/>
    </style:style>
    <style:style style:name="P1053" style:parent-style-name="Normal" style:family="paragraph">
      <style:paragraph-properties fo:text-align="justify" fo:text-indent="0.4923in" fo:background-color="#FFFFFF"/>
      <style:text-properties fo:color="#000000"/>
    </style:style>
    <style:style style:name="P1054" style:parent-style-name="Normal" style:family="paragraph">
      <style:paragraph-properties fo:text-align="justify" fo:text-indent="0.4923in" fo:background-color="#FFFFFF"/>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fo:background-color="#FFFFFF"/>
    </style:style>
    <style:style style:name="P1058" style:parent-style-name="Normal" style:family="paragraph">
      <style:paragraph-properties fo:text-align="justify" fo:margin-left="1.6736in" fo:text-indent="-1.1812in">
        <style:tab-stops/>
      </style:paragraph-properties>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P1063" style:parent-style-name="Normal" style:family="paragraph">
      <style:paragraph-properties fo:text-align="justify" fo:text-indent="0.4923in" fo:background-color="#FFFFFF"/>
      <style:text-properties fo:color="#000000"/>
    </style:style>
    <style:style style:name="P1064" style:parent-style-name="Normal" style:family="paragraph">
      <style:paragraph-properties fo:text-align="justify" fo:text-indent="0.4923in" fo:background-color="#FFFFFF"/>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fo:background-color="#FFFFFF"/>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fo:background-color="#FFFFFF"/>
    </style:style>
    <style:style style:name="P1072" style:parent-style-name="Normal" style:family="paragraph">
      <style:paragraph-properties fo:text-align="justify" fo:text-indent="0.5in" fo:background-color="#FFFFFF"/>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font-weight="bold" style:font-weight-asian="bold" style:font-weight-complex="bold"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fo:background-color="#FFFFFF"/>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fo:background-color="#FFFFFF"/>
    </style:style>
    <style:style style:name="T1084" style:parent-style-name="DefaultParagraphFont" style:family="text">
      <style:text-properties fo:color="#000000"/>
    </style:style>
    <style:style style:name="P1085" style:parent-style-name="Normal" style:family="paragraph">
      <style:paragraph-properties fo:text-align="justify" fo:text-indent="0.4923in" fo:background-color="#FFFFFF"/>
    </style:style>
    <style:style style:name="P1086" style:parent-style-name="Normal" style:family="paragraph">
      <style:paragraph-properties fo:text-align="justify" fo:text-indent="0.5in" fo:background-color="#FFFFFF"/>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P1092" style:parent-style-name="Normal" style:family="paragraph">
      <style:paragraph-properties fo:text-align="justify" fo:text-indent="0.4923in" fo:background-color="#FFFFFF"/>
      <style:text-properties fo:color="#000000"/>
    </style:style>
    <style:style style:name="P1093" style:parent-style-name="Normal" style:family="paragraph">
      <style:paragraph-properties fo:text-align="justify" fo:text-indent="0.4923in" fo:background-color="#FFFFFF"/>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margin-left="1.6736in" fo:text-indent="-1.1812in">
        <style:tab-stops/>
      </style:paragraph-properties>
    </style:style>
    <style:style style:name="P1097" style:parent-style-name="Normal" style:family="paragraph">
      <style:paragraph-properties fo:text-align="justify" fo:margin-left="1.6736in" fo:text-indent="-1.1812in">
        <style:tab-stops/>
      </style:paragraph-properties>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font-weight-complex="bold"/>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font-weight-complex="bold"/>
    </style:style>
    <style:style style:name="T1103" style:parent-style-name="DefaultParagraphFont" style:family="text">
      <style:text-properties fo:font-weight="bold" style:font-weight-asian="bold"/>
    </style:style>
    <style:style style:name="P1104" style:parent-style-name="Normal" style:family="paragraph">
      <style:paragraph-properties fo:text-align="justify" fo:text-indent="0.4923in" fo:background-color="#FFFFFF"/>
      <style:text-properties fo:color="#000000"/>
    </style:style>
    <style:style style:name="P1105" style:parent-style-name="Normal" style:family="paragraph">
      <style:paragraph-properties fo:text-align="justify" fo:text-indent="0.4923in" fo:background-color="#FFFFFF"/>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fo:background-color="#FFFFFF"/>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margin-left="1.6736in" fo:text-indent="-1.1812in">
        <style:tab-stops/>
      </style:paragraph-properties>
    </style:style>
    <style:style style:name="P1112" style:parent-style-name="Normal" style:family="paragraph">
      <style:paragraph-properties fo:text-align="justify" fo:margin-left="1.6736in" fo:text-indent="-1.1812in">
        <style:tab-stops/>
      </style:paragraph-properties>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style:style>
    <style:style style:name="P1116" style:parent-style-name="Normal" style:family="paragraph">
      <style:paragraph-properties fo:text-align="justify" fo:text-indent="0.5in" fo:background-color="#FFFFFF"/>
      <style:text-properties fo:color="#000000"/>
    </style:style>
    <style:style style:name="P1117" style:parent-style-name="Normal" style:family="paragraph">
      <style:paragraph-properties fo:text-align="justify" fo:text-indent="0.4923in" fo:background-color="#FFFFFF"/>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fo:background-color="#FFFFFF"/>
    </style:style>
    <style:style style:name="P1121" style:parent-style-name="Normal" style:family="paragraph">
      <style:paragraph-properties fo:text-align="justify" fo:text-indent="0.5in" fo:background-color="#FFFFFF"/>
    </style:style>
    <style:style style:name="T1122" style:parent-style-name="DefaultParagraphFont" style:family="text">
      <style:text-properties fo:font-weight="bold" style:font-weight-asian="bold" style:font-weight-complex="bold" fo:color="#000000"/>
    </style:style>
    <style:style style:name="T1123" style:parent-style-name="DefaultParagraphFont" style:family="text">
      <style:text-properties fo:font-weight="bold" style:font-weight-asian="bold" style:font-weight-complex="bold" fo:color="#000000"/>
    </style:style>
    <style:style style:name="T1124" style:parent-style-name="DefaultParagraphFont" style:family="text">
      <style:text-properties fo:font-weight="bold" style:font-weight-asian="bold" style:font-weight-complex="bold" fo:color="#000000"/>
    </style:style>
    <style:style style:name="T1125" style:parent-style-name="DefaultParagraphFont" style:family="text">
      <style:text-properties fo:font-weight="bold" style:font-weight-asian="bold" style:font-weight-complex="bold" fo:color="#000000"/>
    </style:style>
    <style:style style:name="P1126" style:parent-style-name="Normal" style:family="paragraph">
      <style:paragraph-properties fo:text-align="justify" fo:text-indent="0.4923in" fo:background-color="#FFFFFF"/>
      <style:text-properties fo:color="#000000"/>
    </style:style>
    <style:style style:name="P1127" style:parent-style-name="Normal" style:family="paragraph">
      <style:paragraph-properties fo:text-align="justify" fo:text-indent="0.4923in" fo:background-color="#FFFFFF"/>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fo:background-color="#FFFFFF"/>
    </style:style>
    <style:style style:name="T1131" style:parent-style-name="DefaultParagraphFont" style:family="text">
      <style:text-properties fo:color="#000000"/>
    </style:style>
    <style:style style:name="P1132" style:parent-style-name="Normal" style:family="paragraph">
      <style:paragraph-properties fo:text-align="justify" fo:text-indent="0.4923in" fo:background-color="#FFFFFF"/>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fo:background-color="#FFFFFF"/>
    </style:style>
    <style:style style:name="T1137" style:parent-style-name="DefaultParagraphFont" style:family="text">
      <style:text-properties fo:color="#000000"/>
    </style:style>
    <style:style style:name="P1138" style:parent-style-name="Normal" style:family="paragraph">
      <style:paragraph-properties fo:text-align="justify" fo:text-indent="0.4923in" fo:background-color="#FFFFFF"/>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fo:background-color="#FFFFFF"/>
    </style:style>
    <style:style style:name="T1142" style:parent-style-name="DefaultParagraphFont" style:family="text">
      <style:text-properties fo:color="#000000"/>
    </style:style>
    <style:style style:name="P1143" style:parent-style-name="Normal" style:family="paragraph">
      <style:paragraph-properties fo:text-align="justify" fo:text-indent="0.4923in" fo:background-color="#FFFFFF"/>
    </style:style>
    <style:style style:name="P1144" style:parent-style-name="Normal" style:family="paragraph">
      <style:paragraph-properties fo:text-align="justify" fo:text-indent="0.5in" fo:background-color="#FFFFFF"/>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font-weight="bold" style:font-weight-asian="bold" style:font-weight-complex="bold" fo:color="#000000"/>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font-weight="bold" style:font-weight-asian="bold" style:font-weight-complex="bold" fo:color="#000000"/>
    </style:style>
    <style:style style:name="P1149" style:parent-style-name="Normal" style:family="paragraph">
      <style:paragraph-properties fo:text-align="justify" fo:text-indent="0.4923in" fo:background-color="#FFFFFF"/>
      <style:text-properties fo:color="#000000"/>
    </style:style>
    <style:style style:name="P1150" style:parent-style-name="Normal" style:family="paragraph">
      <style:paragraph-properties fo:text-align="justify" fo:text-indent="0.4923in" fo:background-color="#FFFFFF"/>
    </style:style>
    <style:style style:name="T1151" style:parent-style-name="DefaultParagraphFont" style:family="text">
      <style:text-properties fo:color="#000000"/>
    </style:style>
    <style:style style:name="P1152" style:parent-style-name="Normal" style:family="paragraph">
      <style:paragraph-properties fo:text-align="justify" fo:text-indent="0.4923in" fo:background-color="#FFFFFF">
        <style:tab-stops>
          <style:tab-stop style:type="left" style:position="0.984in"/>
        </style:tab-stops>
      </style:paragraph-properties>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fo:background-color="#FFFFFF">
        <style:tab-stops>
          <style:tab-stop style:type="left" style:position="0.984in"/>
        </style:tab-stops>
      </style:paragraph-properties>
    </style:style>
    <style:style style:name="T1156" style:parent-style-name="DefaultParagraphFont" style:family="text">
      <style:text-properties fo:color="#000000"/>
    </style:style>
    <style:style style:name="P1157" style:parent-style-name="Normal" style:family="paragraph">
      <style:paragraph-properties fo:text-align="justify" fo:text-indent="0.4923in" fo:background-color="#FFFFFF">
        <style:tab-stops>
          <style:tab-stop style:type="left" style:position="0.984in"/>
        </style:tab-stops>
      </style:paragraph-properties>
    </style:style>
    <style:style style:name="T1158" style:parent-style-name="DefaultParagraphFont" style:family="text">
      <style:text-properties fo:color="#000000"/>
    </style:style>
    <style:style style:name="P1159" style:parent-style-name="Normal" style:family="paragraph">
      <style:paragraph-properties fo:text-align="justify" fo:text-indent="0.4923in" fo:background-color="#FFFFFF">
        <style:tab-stops>
          <style:tab-stop style:type="left" style:position="0.984in"/>
        </style:tab-stops>
      </style:paragraph-properties>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fo:background-color="#FFFFFF">
        <style:tab-stops>
          <style:tab-stop style:type="left" style:position="0.984in"/>
        </style:tab-stops>
      </style:paragraph-properties>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fo:background-color="#FFFFFF">
        <style:tab-stops>
          <style:tab-stop style:type="left" style:position="0.984in"/>
        </style:tab-stops>
      </style:paragraph-properties>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fo:background-color="#FFFFFF">
        <style:tab-stops>
          <style:tab-stop style:type="left" style:position="0.984in"/>
        </style:tab-stops>
      </style:paragraph-properties>
    </style:style>
    <style:style style:name="T1171" style:parent-style-name="DefaultParagraphFont" style:family="text">
      <style:text-properties fo:color="#000000"/>
    </style:style>
    <style:style style:name="P1172" style:parent-style-name="Normal" style:family="paragraph">
      <style:paragraph-properties fo:text-align="justify" fo:text-indent="0.4923in" fo:background-color="#FFFFFF">
        <style:tab-stops>
          <style:tab-stop style:type="left" style:position="0.984in"/>
        </style:tab-stops>
      </style:paragraph-properties>
    </style:style>
    <style:style style:name="T1173" style:parent-style-name="DefaultParagraphFont" style:family="text">
      <style:text-properties fo:color="#000000"/>
    </style:style>
    <style:style style:name="P1174" style:parent-style-name="Normal" style:family="paragraph">
      <style:paragraph-properties fo:text-align="justify" fo:text-indent="0.4923in" fo:background-color="#FFFFFF"/>
    </style:style>
    <style:style style:name="P1175" style:parent-style-name="Normal" style:family="paragraph">
      <style:paragraph-properties fo:text-align="justify" fo:text-indent="0.5in" fo:background-color="#FFFFFF"/>
    </style:style>
    <style:style style:name="T1176" style:parent-style-name="DefaultParagraphFont" style:family="text">
      <style:text-properties fo:font-weight="bold" style:font-weight-asian="bold" style:font-weight-complex="bold" fo:color="#000000"/>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font-weight="bold" style:font-weight-asian="bold" style:font-weight-complex="bold" fo:color="#000000"/>
    </style:style>
    <style:style style:name="T1179" style:parent-style-name="DefaultParagraphFont" style:family="text">
      <style:text-properties fo:font-weight="bold" style:font-weight-asian="bold" style:font-weight-complex="bold" fo:color="#000000"/>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P1183" style:parent-style-name="Normal" style:family="paragraph">
      <style:paragraph-properties fo:text-align="justify" fo:text-indent="0.4923in" fo:background-color="#FFFFFF"/>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fo:background-color="#FFFFFF"/>
    </style:style>
    <style:style style:name="T1187" style:parent-style-name="DefaultParagraphFont" style:family="text">
      <style:text-properties fo:color="#000000"/>
    </style:style>
    <style:style style:name="P1188" style:parent-style-name="Normal" style:family="paragraph">
      <style:paragraph-properties fo:text-align="justify" fo:text-indent="0.4923in" fo:background-color="#FFFFFF"/>
    </style:style>
    <style:style style:name="P1189" style:parent-style-name="Normal" style:family="paragraph">
      <style:paragraph-properties fo:text-align="justify" fo:text-indent="0.5in" fo:background-color="#FFFFFF"/>
    </style:style>
    <style:style style:name="T1190" style:parent-style-name="DefaultParagraphFont" style:family="text">
      <style:text-properties fo:font-weight="bold" style:font-weight-asian="bold" style:font-weight-complex="bold" fo:color="#000000"/>
    </style:style>
    <style:style style:name="T1191" style:parent-style-name="DefaultParagraphFont" style:family="text">
      <style:text-properties fo:font-weight="bold" style:font-weight-asian="bold" style:font-weight-complex="bold" fo:color="#000000"/>
    </style:style>
    <style:style style:name="T1192" style:parent-style-name="DefaultParagraphFont" style:family="text">
      <style:text-properties fo:font-weight="bold" style:font-weight-asian="bold" style:font-weight-complex="bold" fo:color="#000000"/>
    </style:style>
    <style:style style:name="P1193" style:parent-style-name="Normal" style:family="paragraph">
      <style:paragraph-properties fo:text-align="justify" fo:text-indent="0.4923in" fo:background-color="#FFFFFF"/>
      <style:text-properties fo:color="#000000"/>
    </style:style>
    <style:style style:name="P1194" style:parent-style-name="Normal" style:family="paragraph">
      <style:paragraph-properties fo:text-align="justify" fo:text-indent="0.4923in" fo:background-color="#FFFFFF"/>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margin-left="1.6736in" fo:text-indent="-1.1812in">
        <style:tab-stops/>
      </style:paragraph-properties>
    </style:style>
    <style:style style:name="P1198" style:parent-style-name="Normal" style:family="paragraph">
      <style:paragraph-properties fo:text-align="justify" fo:margin-left="1.6736in" fo:text-indent="-1.1812in">
        <style:tab-stops/>
      </style:paragraph-properties>
    </style:style>
    <style:style style:name="T1199" style:parent-style-name="DefaultParagraphFont" style:family="text">
      <style:text-properties fo:font-weight="bold" style:font-weight-asian="bold"/>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style>
    <style:style style:name="T1202" style:parent-style-name="DefaultParagraphFont" style:family="text">
      <style:text-properties fo:font-weight="bold" style:font-weight-asian="bold"/>
    </style:style>
    <style:style style:name="P1203" style:parent-style-name="Normal" style:family="paragraph">
      <style:paragraph-properties fo:text-align="justify" fo:text-indent="0.4923in" fo:background-color="#FFFFFF"/>
      <style:text-properties fo:color="#000000"/>
    </style:style>
    <style:style style:name="P1204" style:parent-style-name="Normal" style:family="paragraph">
      <style:paragraph-properties fo:text-align="justify" fo:text-indent="0.4923in" fo:background-color="#FFFFFF"/>
    </style:style>
    <style:style style:name="T1205" style:parent-style-name="DefaultParagraphFont" style:family="text">
      <style:text-properties fo:color="#000000"/>
    </style:style>
    <style:style style:name="P1206" style:parent-style-name="Normal" style:family="paragraph">
      <style:paragraph-properties fo:text-align="justify" fo:text-indent="0.4923in" fo:background-color="#FFFFFF"/>
    </style:style>
    <style:style style:name="P1207" style:parent-style-name="Normal" style:family="paragraph">
      <style:paragraph-properties fo:text-align="justify" fo:text-indent="0.5in" fo:background-color="#FFFFFF"/>
    </style:style>
    <style:style style:name="T1208" style:parent-style-name="DefaultParagraphFont" style:family="text">
      <style:text-properties fo:font-weight="bold" style:font-weight-asian="bold" style:font-weight-complex="bold" fo:color="#000000"/>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font-weight="bold" style:font-weight-asian="bold" style:font-weight-complex="bold" fo:color="#000000"/>
    </style:style>
    <style:style style:name="T1211" style:parent-style-name="DefaultParagraphFont" style:family="text">
      <style:text-properties fo:font-weight="bold" style:font-weight-asian="bold" style:font-weight-complex="bold" fo:color="#000000"/>
    </style:style>
    <style:style style:name="P1212" style:parent-style-name="Normal" style:family="paragraph">
      <style:paragraph-properties fo:text-align="justify" fo:text-indent="0.4923in" fo:background-color="#FFFFFF"/>
      <style:text-properties fo:color="#000000"/>
    </style:style>
    <style:style style:name="P1213" style:parent-style-name="Normal" style:family="paragraph">
      <style:paragraph-properties fo:text-align="justify" fo:text-indent="0.4923in" fo:background-color="#FFFFFF"/>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margin-left="1.6736in" fo:text-indent="-1.1812in">
        <style:tab-stops/>
      </style:paragraph-properties>
    </style:style>
    <style:style style:name="P1217" style:parent-style-name="Normal" style:family="paragraph">
      <style:paragraph-properties fo:text-align="justify" fo:margin-left="1.6736in" fo:text-indent="-1.1812in">
        <style:tab-stops/>
      </style:paragraph-properties>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style>
    <style:style style:name="T1220" style:parent-style-name="DefaultParagraphFont" style:family="text">
      <style:text-properties fo:font-weight="bold" style:font-weight-asian="bold"/>
    </style:style>
    <style:style style:name="P1221" style:parent-style-name="Normal" style:family="paragraph">
      <style:paragraph-properties fo:text-align="justify" fo:text-indent="0.4923in" fo:background-color="#FFFFFF"/>
      <style:text-properties fo:color="#000000"/>
    </style:style>
    <style:style style:name="P1222" style:parent-style-name="Normal" style:family="paragraph">
      <style:paragraph-properties fo:text-align="justify" fo:text-indent="0.4923in" fo:background-color="#FFFFFF"/>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5in" fo:background-color="#FFFFFF"/>
    </style:style>
    <style:style style:name="P1227" style:parent-style-name="Normal" style:family="paragraph">
      <style:paragraph-properties fo:text-align="justify" fo:text-indent="0.5in" fo:background-color="#FFFFFF"/>
    </style:style>
    <style:style style:name="T1228" style:parent-style-name="DefaultParagraphFont" style:family="text">
      <style:text-properties fo:font-weight="bold" style:font-weight-asian="bold" style:font-weight-complex="bold" fo:color="#000000"/>
    </style:style>
    <style:style style:name="T1229" style:parent-style-name="DefaultParagraphFont" style:family="text">
      <style:text-properties fo:font-weight="bold" style:font-weight-asian="bold" style:font-weight-complex="bold" fo:color="#000000"/>
    </style:style>
    <style:style style:name="T1230" style:parent-style-name="DefaultParagraphFont" style:family="text">
      <style:text-properties fo:font-weight="bold" style:font-weight-asian="bold" style:font-weight-complex="bold" fo:color="#000000"/>
    </style:style>
    <style:style style:name="P1231" style:parent-style-name="Normal" style:family="paragraph">
      <style:paragraph-properties fo:text-align="justify" fo:text-indent="0.4923in" fo:background-color="#FFFFFF"/>
      <style:text-properties fo:color="#000000"/>
    </style:style>
    <style:style style:name="P1232" style:parent-style-name="Normal" style:family="paragraph">
      <style:paragraph-properties fo:text-align="justify" fo:text-indent="0.4923in" fo:background-color="#FFFFFF"/>
    </style:style>
    <style:style style:name="T1233" style:parent-style-name="DefaultParagraphFont" style:family="text">
      <style:text-properties fo:color="#000000"/>
    </style:style>
    <style:style style:name="P1234" style:parent-style-name="Normal" style:family="paragraph">
      <style:paragraph-properties fo:text-align="justify" fo:text-indent="0.4923in" fo:background-color="#FFFFFF"/>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fo:background-color="#FFFFFF"/>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fo:background-color="#FFFFFF"/>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fo:background-color="#FFFFFF"/>
    </style:style>
    <style:style style:name="P1244" style:parent-style-name="Normal" style:family="paragraph">
      <style:paragraph-properties fo:text-align="justify" fo:text-indent="0.5in" fo:background-color="#FFFFFF"/>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font-weight="bold" style:font-weight-asian="bold" fo:color="#000000"/>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font-weight="bold" style:font-weight-asian="bold" style:font-weight-complex="bold" fo:color="#000000"/>
    </style:style>
    <style:style style:name="P1249" style:parent-style-name="Normal" style:family="paragraph">
      <style:paragraph-properties fo:text-align="justify" fo:text-indent="0.4923in" fo:background-color="#FFFFFF"/>
      <style:text-properties fo:color="#000000"/>
    </style:style>
    <style:style style:name="P1250" style:parent-style-name="Normal" style:family="paragraph">
      <style:paragraph-properties fo:text-align="justify" fo:text-indent="0.4923in" fo:background-color="#FFFFFF"/>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fo:background-color="#FFFFFF"/>
    </style:style>
    <style:style style:name="P1254" style:parent-style-name="Normal" style:family="paragraph">
      <style:paragraph-properties fo:text-align="justify" fo:text-indent="0.5in" fo:background-color="#FFFFFF"/>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font-weight="bold" style:font-weight-asian="bold" style:font-weight-complex="bold" fo:color="#000000"/>
    </style:style>
    <style:style style:name="P1258" style:parent-style-name="Normal" style:family="paragraph">
      <style:paragraph-properties fo:text-align="justify" fo:text-indent="0.4923in" fo:background-color="#FFFFFF"/>
      <style:text-properties fo:color="#000000"/>
    </style:style>
    <style:style style:name="P1259" style:parent-style-name="Normal" style:family="paragraph">
      <style:paragraph-properties fo:text-align="justify" fo:text-indent="0.4923in" fo:background-color="#FFFFFF"/>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fo:background-color="#FFFFFF"/>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fo:background-color="#FFFFFF"/>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fo:background-color="#FFFFFF"/>
    </style:style>
    <style:style style:name="P1269" style:parent-style-name="Normal" style:family="paragraph">
      <style:paragraph-properties fo:text-align="justify" fo:text-indent="0.5in" fo:background-color="#FFFFFF"/>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style:font-weight-complex="bold" fo:color="#000000"/>
    </style:style>
    <style:style style:name="T1273" style:parent-style-name="DefaultParagraphFont" style:family="text">
      <style:text-properties fo:font-weight="bold" style:font-weight-asian="bold" style:font-weight-complex="bold" fo:color="#000000"/>
    </style:style>
    <style:style style:name="P1274" style:parent-style-name="Normal" style:family="paragraph">
      <style:paragraph-properties fo:text-align="justify" fo:text-indent="0.4923in" fo:background-color="#FFFFFF"/>
      <style:text-properties fo:color="#000000"/>
    </style:style>
    <style:style style:name="P1275" style:parent-style-name="Normal" style:family="paragraph">
      <style:paragraph-properties fo:text-align="justify" fo:text-indent="0.4923in" fo:background-color="#FFFFFF"/>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fo:background-color="#FFFFFF"/>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fo:background-color="#FFFFFF"/>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fo:background-color="#FFFFFF"/>
    </style:style>
    <style:style style:name="P1285" style:parent-style-name="Normal" style:family="paragraph">
      <style:paragraph-properties fo:text-align="justify" fo:margin-left="1.6736in" fo:text-indent="-1.1812in">
        <style:tab-stops/>
      </style:paragraph-properties>
    </style:style>
    <style:style style:name="T1286" style:parent-style-name="DefaultParagraphFont" style:family="text">
      <style:text-properties fo:font-weight="bold" style:font-weight-asian="bold"/>
    </style:style>
    <style:style style:name="T1287" style:parent-style-name="DefaultParagraphFont" style:family="text">
      <style:text-properties fo:font-weight="bold" style:font-weight-asian="bold"/>
    </style:style>
    <style:style style:name="T1288" style:parent-style-name="DefaultParagraphFont" style:family="text">
      <style:text-properties fo:font-weight="bold" style:font-weight-asian="bold"/>
    </style:style>
    <style:style style:name="T1289" style:parent-style-name="DefaultParagraphFont" style:family="text">
      <style:text-properties fo:font-weight="bold" style:font-weight-asian="bold"/>
    </style:style>
    <style:style style:name="P1290" style:parent-style-name="Normal" style:family="paragraph">
      <style:paragraph-properties fo:text-align="justify" fo:text-indent="0.4923in"/>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fo:background-color="#FFFFFF"/>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fo:background-color="#FFFFFF"/>
    </style:style>
    <style:style style:name="P1298" style:parent-style-name="Normal" style:family="paragraph">
      <style:paragraph-properties fo:text-align="justify" fo:text-indent="0.5in" fo:background-color="#FFFFFF"/>
    </style:style>
    <style:style style:name="T1299" style:parent-style-name="DefaultParagraphFont" style:family="text">
      <style:text-properties fo:font-weight="bold" style:font-weight-asian="bold" style:font-weight-complex="bold" fo:color="#000000"/>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font-weight="bold" style:font-weight-asian="bold" style:font-weight-complex="bold" fo:color="#000000"/>
    </style:style>
    <style:style style:name="P1302" style:parent-style-name="Normal" style:family="paragraph">
      <style:paragraph-properties fo:text-align="justify" fo:text-indent="0.4923in" fo:background-color="#FFFFFF"/>
      <style:text-properties fo:color="#000000"/>
    </style:style>
    <style:style style:name="P1303" style:parent-style-name="Normal" style:family="paragraph">
      <style:paragraph-properties fo:text-align="justify" fo:text-indent="0.4923in" fo:background-color="#FFFFFF"/>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fo:background-color="#FFFFFF"/>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fo:background-color="#FFFFFF"/>
    </style:style>
    <style:style style:name="P1311" style:parent-style-name="Normal" style:family="paragraph">
      <style:paragraph-properties fo:text-align="justify" fo:margin-left="1.6736in" fo:text-indent="-1.1812in">
        <style:tab-stops/>
      </style:paragraph-properties>
    </style:style>
    <style:style style:name="T1312" style:parent-style-name="DefaultParagraphFont" style:family="text">
      <style:text-properties fo:font-weight="bold" style:font-weight-asian="bold"/>
    </style:style>
    <style:style style:name="T1313" style:parent-style-name="DefaultParagraphFont" style:family="text">
      <style:text-properties fo:font-weight="bold" style:font-weight-asian="bold"/>
    </style:style>
    <style:style style:name="T1314" style:parent-style-name="DefaultParagraphFont" style:family="text">
      <style:text-properties fo:font-weight="bold" style:font-weight-asian="bold"/>
    </style:style>
    <style:style style:name="T1315" style:parent-style-name="DefaultParagraphFont" style:family="text">
      <style:text-properties fo:font-weight="bold" style:font-weight-asian="bold"/>
    </style:style>
    <style:style style:name="P1316" style:parent-style-name="Normal" style:family="paragraph">
      <style:paragraph-properties fo:text-align="justify" fo:text-indent="0.4923in" fo:background-color="#FFFFFF"/>
      <style:text-properties fo:color="#000000"/>
    </style:style>
    <style:style style:name="P1317" style:parent-style-name="Normal" style:family="paragraph">
      <style:paragraph-properties fo:text-align="justify" fo:text-indent="0.4923in" fo:background-color="#FFFFFF"/>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fo:background-color="#FFFFFF"/>
    </style:style>
    <style:style style:name="T1322" style:parent-style-name="DefaultParagraphFont" style:family="text">
      <style:text-properties fo:color="#000000"/>
    </style:style>
    <style:style style:name="P1323" style:parent-style-name="Normal" style:family="paragraph">
      <style:paragraph-properties fo:text-align="justify" fo:text-indent="0.4923in" fo:background-color="#FFFFFF"/>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fo:background-color="#FFFFFF"/>
    </style:style>
    <style:style style:name="T1327" style:parent-style-name="DefaultParagraphFont" style:family="text">
      <style:text-properties fo:color="#000000"/>
    </style:style>
    <style:style style:name="P1328" style:parent-style-name="Normal" style:family="paragraph">
      <style:paragraph-properties fo:text-align="justify" fo:text-indent="0.4923in" fo:background-color="#FFFFFF"/>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fo:background-color="#FFFFFF"/>
    </style:style>
    <style:style style:name="P1335" style:parent-style-name="Normal" style:family="paragraph">
      <style:paragraph-properties fo:text-align="justify" fo:text-indent="0.5in" fo:background-color="#FFFFFF"/>
    </style:style>
    <style:style style:name="T1336" style:parent-style-name="DefaultParagraphFont" style:family="text">
      <style:text-properties fo:font-weight="bold" style:font-weight-asian="bold" style:font-weight-complex="bold" fo:color="#000000"/>
    </style:style>
    <style:style style:name="T1337" style:parent-style-name="DefaultParagraphFont" style:family="text">
      <style:text-properties fo:font-weight="bold" style:font-weight-asian="bold" style:font-weight-complex="bold" fo:color="#000000"/>
    </style:style>
    <style:style style:name="T1338" style:parent-style-name="DefaultParagraphFont" style:family="text">
      <style:text-properties fo:font-weight="bold" style:font-weight-asian="bold" style:font-weight-complex="bold" fo:color="#000000"/>
    </style:style>
    <style:style style:name="P1339" style:parent-style-name="Normal" style:family="paragraph">
      <style:paragraph-properties fo:text-align="justify" fo:text-indent="0.4923in" fo:background-color="#FFFFFF"/>
      <style:text-properties fo:color="#000000"/>
    </style:style>
    <style:style style:name="P1340" style:parent-style-name="Normal" style:family="paragraph">
      <style:paragraph-properties fo:text-align="justify" fo:text-indent="0.4923in" fo:background-color="#FFFFFF"/>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fo:background-color="#FFFFFF"/>
    </style:style>
    <style:style style:name="P1344" style:parent-style-name="Normal" style:family="paragraph">
      <style:paragraph-properties fo:text-align="justify" fo:margin-left="1.6736in" fo:text-indent="-1.1812in">
        <style:tab-stops/>
      </style:paragraph-properties>
    </style:style>
    <style:style style:name="T1345" style:parent-style-name="DefaultParagraphFont" style:family="text">
      <style:text-properties fo:font-weight="bold" style:font-weight-asian="bold"/>
    </style:style>
    <style:style style:name="T1346" style:parent-style-name="DefaultParagraphFont" style:family="text">
      <style:text-properties fo:font-weight="bold" style:font-weight-asian="bold"/>
    </style:style>
    <style:style style:name="T1347" style:parent-style-name="DefaultParagraphFont" style:family="text">
      <style:text-properties fo:font-weight="bold" style:font-weight-asian="bold"/>
    </style:style>
    <style:style style:name="T1348" style:parent-style-name="DefaultParagraphFont" style:family="text">
      <style:text-properties fo:font-weight="bold" style:font-weight-asian="bold"/>
    </style:style>
    <style:style style:name="P1349" style:parent-style-name="Normal" style:family="paragraph">
      <style:paragraph-properties fo:text-align="justify" fo:text-indent="0.5in" fo:background-color="#FFFFFF"/>
      <style:text-properties fo:color="#000000"/>
    </style:style>
    <style:style style:name="P1350" style:parent-style-name="Normal" style:family="paragraph">
      <style:paragraph-properties fo:text-align="justify" fo:text-indent="0.4923in" fo:background-color="#FFFFFF"/>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fo:background-color="#FFFFFF"/>
    </style:style>
    <style:style style:name="T1355" style:parent-style-name="DefaultParagraphFont" style:family="text">
      <style:text-properties fo:color="#000000"/>
    </style:style>
    <style:style style:name="P1356" style:parent-style-name="Normal" style:family="paragraph">
      <style:paragraph-properties fo:text-align="justify" fo:text-indent="0.4923in" fo:background-color="#FFFFFF"/>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fo:background-color="#FFFFFF"/>
    </style:style>
    <style:style style:name="P1362" style:parent-style-name="Normal" style:family="paragraph">
      <style:paragraph-properties fo:text-align="justify" fo:margin-left="1.6736in" fo:text-indent="-1.1812in">
        <style:tab-stops/>
      </style:paragraph-properties>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style>
    <style:style style:name="T1365" style:parent-style-name="DefaultParagraphFont" style:family="text">
      <style:text-properties fo:font-weight="bold" style:font-weight-asian="bold"/>
    </style:style>
    <style:style style:name="T1366" style:parent-style-name="DefaultParagraphFont" style:family="text">
      <style:text-properties fo:font-weight="bold" style:font-weight-asian="bold"/>
    </style:style>
    <style:style style:name="P1367" style:parent-style-name="Normal" style:family="paragraph">
      <style:paragraph-properties fo:text-align="justify" fo:text-indent="0.4923in" fo:background-color="#FFFFFF"/>
      <style:text-properties fo:color="#000000"/>
    </style:style>
    <style:style style:name="P1368" style:parent-style-name="Normal" style:family="paragraph">
      <style:paragraph-properties fo:text-align="justify" fo:text-indent="0.4923in" fo:background-color="#FFFFFF"/>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fo:background-color="#FFFFFF"/>
    </style:style>
    <style:style style:name="T1372" style:parent-style-name="DefaultParagraphFont" style:family="text">
      <style:text-properties fo:color="#000000"/>
    </style:style>
    <style:style style:name="P1373" style:parent-style-name="Normal" style:family="paragraph">
      <style:paragraph-properties fo:text-align="justify" fo:text-indent="0.5in" fo:background-color="#FFFFFF"/>
    </style:style>
    <style:style style:name="P1374" style:parent-style-name="Normal" style:family="paragraph">
      <style:paragraph-properties fo:text-align="justify" fo:text-indent="0.5in" fo:background-color="#FFFFFF"/>
    </style:style>
    <style:style style:name="T1375" style:parent-style-name="DefaultParagraphFont" style:family="text">
      <style:text-properties fo:font-weight="bold" style:font-weight-asian="bold" style:font-weight-complex="bold" fo:color="#000000"/>
    </style:style>
    <style:style style:name="T1376" style:parent-style-name="DefaultParagraphFont" style:family="text">
      <style:text-properties fo:font-weight="bold" style:font-weight-asian="bold" style:font-weight-complex="bold" fo:color="#000000"/>
    </style:style>
    <style:style style:name="T1377" style:parent-style-name="DefaultParagraphFont" style:family="text">
      <style:text-properties fo:font-weight="bold" style:font-weight-asian="bold" style:font-weight-complex="bold" fo:color="#000000"/>
    </style:style>
    <style:style style:name="P1378" style:parent-style-name="Normal" style:family="paragraph">
      <style:paragraph-properties fo:text-align="justify" fo:text-indent="0.5in" fo:background-color="#FFFFFF"/>
      <style:text-properties fo:color="#000000"/>
    </style:style>
    <style:style style:name="P1379" style:parent-style-name="Normal" style:family="paragraph">
      <style:paragraph-properties fo:text-align="justify" fo:text-indent="0.4923in" fo:background-color="#FFFFFF"/>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fo:background-color="#FFFFFF"/>
    </style:style>
    <style:style style:name="T1383" style:parent-style-name="DefaultParagraphFont" style:family="text">
      <style:text-properties fo:color="#000000"/>
    </style:style>
    <style:style style:name="P1384" style:parent-style-name="Normal" style:family="paragraph">
      <style:paragraph-properties fo:text-align="justify" fo:text-indent="0.4923in" fo:background-color="#FFFFFF"/>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fo:background-color="#FFFFFF"/>
    </style:style>
    <style:style style:name="P1390" style:parent-style-name="Normal" style:family="paragraph">
      <style:paragraph-properties fo:text-align="justify" fo:margin-left="1.6736in" fo:text-indent="-1.1812in">
        <style:tab-stops/>
      </style:paragraph-properties>
    </style:style>
    <style:style style:name="T1391" style:parent-style-name="DefaultParagraphFont" style:family="text">
      <style:text-properties fo:font-weight="bold" style:font-weight-asian="bold"/>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style:style>
    <style:style style:name="T1394" style:parent-style-name="DefaultParagraphFont" style:family="text">
      <style:text-properties fo:font-weight="bold" style:font-weight-asian="bold"/>
    </style:style>
    <style:style style:name="T1395" style:parent-style-name="DefaultParagraphFont" style:family="text">
      <style:text-properties fo:font-weight="bold" style:font-weight-asian="bold"/>
    </style:style>
    <style:style style:name="P1396" style:parent-style-name="Normal" style:family="paragraph">
      <style:paragraph-properties fo:text-align="justify" fo:text-indent="0.4923in" fo:background-color="#FFFFFF"/>
    </style:style>
    <style:style style:name="P1397" style:parent-style-name="Normal" style:family="paragraph">
      <style:paragraph-properties fo:text-align="justify" fo:text-indent="0.4923in" fo:background-color="#FFFFFF"/>
    </style:style>
    <style:style style:name="T1398" style:parent-style-name="DefaultParagraphFont" style:family="text">
      <style:text-properties fo:color="#000000"/>
    </style:style>
    <style:style style:name="T1399" style:parent-style-name="DefaultParagraphFont" style:family="text">
      <style:text-properties style:font-weight-complex="bold"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fo:background-color="#FFFFFF"/>
    </style:style>
    <style:style style:name="P1403" style:parent-style-name="Normal" style:family="paragraph">
      <style:paragraph-properties fo:text-align="justify" fo:text-indent="0.5in" fo:background-color="#FFFFFF"/>
    </style:style>
    <style:style style:name="T1404" style:parent-style-name="DefaultParagraphFont" style:family="text">
      <style:text-properties fo:font-weight="bold" style:font-weight-asian="bold" style:font-weight-complex="bold" fo:color="#000000"/>
    </style:style>
    <style:style style:name="T1405" style:parent-style-name="DefaultParagraphFont" style:family="text">
      <style:text-properties fo:font-weight="bold" style:font-weight-asian="bold" style:font-weight-complex="bold" fo:color="#000000"/>
    </style:style>
    <style:style style:name="T1406" style:parent-style-name="DefaultParagraphFont" style:family="text">
      <style:text-properties fo:font-weight="bold" style:font-weight-asian="bold" style:font-weight-complex="bold" fo:color="#000000"/>
    </style:style>
    <style:style style:name="P1407" style:parent-style-name="Normal" style:family="paragraph">
      <style:paragraph-properties fo:text-align="justify" fo:text-indent="0.4923in" fo:background-color="#FFFFFF"/>
      <style:text-properties fo:color="#000000"/>
    </style:style>
    <style:style style:name="P1408" style:parent-style-name="Normal" style:family="paragraph">
      <style:paragraph-properties fo:text-align="justify" fo:text-indent="0.4923in" fo:background-color="#FFFFFF"/>
    </style:style>
    <style:style style:name="T1409" style:parent-style-name="DefaultParagraphFont" style:family="text">
      <style:text-properties fo:color="#000000"/>
    </style:style>
    <style:style style:name="P1410" style:parent-style-name="Normal" style:family="paragraph">
      <style:paragraph-properties fo:text-align="justify" fo:text-indent="0.4923in" fo:background-color="#FFFFFF"/>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fo:background-color="#FFFFFF"/>
    </style:style>
    <style:style style:name="P1414" style:parent-style-name="Normal" style:family="paragraph">
      <style:paragraph-properties fo:text-align="justify" fo:text-indent="0.5in" fo:background-color="#FFFFFF"/>
    </style:style>
    <style:style style:name="T1415" style:parent-style-name="DefaultParagraphFont" style:family="text">
      <style:text-properties fo:font-weight="bold" style:font-weight-asian="bold" style:font-weight-complex="bold" fo:color="#000000"/>
    </style:style>
    <style:style style:name="T1416" style:parent-style-name="DefaultParagraphFont" style:family="text">
      <style:text-properties fo:font-weight="bold" style:font-weight-asian="bold" style:font-weight-complex="bold" fo:color="#000000"/>
    </style:style>
    <style:style style:name="T1417" style:parent-style-name="DefaultParagraphFont" style:family="text">
      <style:text-properties fo:font-weight="bold" style:font-weight-asian="bold" style:font-weight-complex="bold" fo:color="#000000"/>
    </style:style>
    <style:style style:name="P1418" style:parent-style-name="Normal" style:family="paragraph">
      <style:paragraph-properties fo:text-align="justify" fo:text-indent="0.4923in" fo:background-color="#FFFFFF"/>
      <style:text-properties fo:color="#000000"/>
    </style:style>
    <style:style style:name="P1419" style:parent-style-name="Normal" style:family="paragraph">
      <style:paragraph-properties fo:text-align="justify" fo:text-indent="0.4923in" fo:background-color="#FFFFFF"/>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fo:background-color="#FFFFFF"/>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fo:background-color="#FFFFFF"/>
    </style:style>
    <style:style style:name="T1426" style:parent-style-name="DefaultParagraphFont" style:family="text">
      <style:text-properties fo:color="#000000"/>
    </style:style>
    <style:style style:name="P1427" style:parent-style-name="Normal" style:family="paragraph">
      <style:paragraph-properties fo:text-align="justify" fo:text-indent="0.4923in" fo:background-color="#FFFFFF"/>
    </style:style>
    <style:style style:name="P1428" style:parent-style-name="Normal" style:family="paragraph">
      <style:paragraph-properties fo:text-align="justify" fo:margin-left="1.6736in" fo:text-indent="-1.1812in">
        <style:tab-stops/>
      </style:paragraph-properties>
    </style:style>
    <style:style style:name="T1429" style:parent-style-name="DefaultParagraphFont" style:family="text">
      <style:text-properties fo:font-weight="bold" style:font-weight-asian="bold"/>
    </style:style>
    <style:style style:name="T1430" style:parent-style-name="DefaultParagraphFont" style:family="text">
      <style:text-properties fo:font-weight="bold" style:font-weight-asian="bold"/>
    </style:style>
    <style:style style:name="T1431" style:parent-style-name="DefaultParagraphFont" style:family="text">
      <style:text-properties fo:font-weight="bold" style:font-weight-asian="bold"/>
    </style:style>
    <style:style style:name="T1432" style:parent-style-name="DefaultParagraphFont" style:family="text">
      <style:text-properties fo:font-weight="bold" style:font-weight-asian="bold"/>
    </style:style>
    <style:style style:name="T1433" style:parent-style-name="DefaultParagraphFont" style:family="text">
      <style:text-properties fo:font-weight="bold" style:font-weight-asian="bold"/>
    </style:style>
    <style:style style:name="P1434" style:parent-style-name="Normal" style:family="paragraph">
      <style:paragraph-properties fo:text-align="justify" fo:text-indent="0.4923in" fo:background-color="#FFFFFF"/>
      <style:text-properties fo:color="#000000"/>
    </style:style>
    <style:style style:name="P1435" style:parent-style-name="Normal" style:family="paragraph">
      <style:paragraph-properties fo:text-align="justify" fo:text-indent="0.4923in" fo:background-color="#FFFFFF"/>
    </style:style>
    <style:style style:name="T1436" style:parent-style-name="DefaultParagraphFont" style:family="text">
      <style:text-properties fo:color="#000000"/>
    </style:style>
    <style:style style:name="P1437" style:parent-style-name="Normal" style:family="paragraph">
      <style:paragraph-properties fo:text-align="justify" fo:text-indent="0.4923in" fo:background-color="#FFFFFF"/>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fo:background-color="#FFFFFF"/>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P1444" style:parent-style-name="Normal" style:family="paragraph">
      <style:paragraph-properties fo:text-align="justify" fo:text-indent="0.4923in" fo:background-color="#FFFFFF"/>
    </style:style>
    <style:style style:name="P1445" style:parent-style-name="Normal" style:family="paragraph">
      <style:paragraph-properties fo:text-align="justify" fo:margin-left="1.6736in" fo:text-indent="-1.1812in">
        <style:tab-stops/>
      </style:paragraph-properties>
    </style:style>
    <style:style style:name="T1446" style:parent-style-name="DefaultParagraphFont" style:family="text">
      <style:text-properties fo:font-weight="bold" style:font-weight-asian="bold"/>
    </style:style>
    <style:style style:name="T1447" style:parent-style-name="DefaultParagraphFont" style:family="text">
      <style:text-properties fo:font-weight="bold" style:font-weight-asian="bold"/>
    </style:style>
    <style:style style:name="T1448" style:parent-style-name="DefaultParagraphFont" style:family="text">
      <style:text-properties fo:font-weight="bold" style:font-weight-asian="bold"/>
    </style:style>
    <style:style style:name="T1449" style:parent-style-name="DefaultParagraphFont" style:family="text">
      <style:text-properties fo:font-weight="bold" style:font-weight-asian="bold"/>
    </style:style>
    <style:style style:name="T1450" style:parent-style-name="DefaultParagraphFont" style:family="text">
      <style:text-properties fo:font-weight="bold" style:font-weight-asian="bold"/>
    </style:style>
    <style:style style:name="P1451" style:parent-style-name="Normal" style:family="paragraph">
      <style:paragraph-properties fo:text-align="justify" fo:text-indent="0.4923in" fo:background-color="#FFFFFF"/>
      <style:text-properties fo:color="#000000"/>
    </style:style>
    <style:style style:name="P1452" style:parent-style-name="Normal" style:family="paragraph">
      <style:paragraph-properties fo:text-align="justify" fo:text-indent="0.4923in" fo:background-color="#FFFFFF"/>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fo:background-color="#FFFFFF"/>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fo:background-color="#FFFFFF"/>
    </style:style>
    <style:style style:name="P1460" style:parent-style-name="Normal" style:family="paragraph">
      <style:paragraph-properties fo:text-align="justify" fo:margin-left="1.6736in" fo:text-indent="-1.1812in">
        <style:tab-stops/>
      </style:paragraph-properties>
    </style:style>
    <style:style style:name="T1461" style:parent-style-name="DefaultParagraphFont" style:family="text">
      <style:text-properties fo:font-weight="bold" style:font-weight-asian="bold"/>
    </style:style>
    <style:style style:name="T1462" style:parent-style-name="DefaultParagraphFont" style:family="text">
      <style:text-properties fo:font-weight="bold" style:font-weight-asian="bold"/>
    </style:style>
    <style:style style:name="T1463" style:parent-style-name="DefaultParagraphFont" style:family="text">
      <style:text-properties fo:font-weight="bold" style:font-weight-asian="bold"/>
    </style:style>
    <style:style style:name="T1464" style:parent-style-name="DefaultParagraphFont" style:family="text">
      <style:text-properties fo:font-weight="bold" style:font-weight-asian="bold"/>
    </style:style>
    <style:style style:name="P1465" style:parent-style-name="Normal" style:family="paragraph">
      <style:paragraph-properties fo:text-align="justify" fo:text-indent="0.4923in" fo:background-color="#FFFFFF"/>
      <style:text-properties fo:color="#000000"/>
    </style:style>
    <style:style style:name="P1466" style:parent-style-name="Normal" style:family="paragraph">
      <style:paragraph-properties fo:text-align="justify" fo:text-indent="0.4923in" fo:background-color="#FFFFFF"/>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fo:background-color="#FFFFFF"/>
    </style:style>
    <style:style style:name="P1471" style:parent-style-name="Normal" style:family="paragraph">
      <style:paragraph-properties fo:text-align="justify" fo:margin-left="1.6736in" fo:text-indent="-1.1812in">
        <style:tab-stops/>
      </style:paragraph-properties>
    </style:style>
    <style:style style:name="T1472" style:parent-style-name="DefaultParagraphFont" style:family="text">
      <style:text-properties fo:font-weight="bold" style:font-weight-asian="bold"/>
    </style:style>
    <style:style style:name="T1473" style:parent-style-name="DefaultParagraphFont" style:family="text">
      <style:text-properties fo:font-weight="bold" style:font-weight-asian="bold"/>
    </style:style>
    <style:style style:name="T1474" style:parent-style-name="DefaultParagraphFont" style:family="text">
      <style:text-properties fo:font-weight="bold" style:font-weight-asian="bold"/>
    </style:style>
    <style:style style:name="T1475" style:parent-style-name="DefaultParagraphFont" style:family="text">
      <style:text-properties fo:font-weight="bold" style:font-weight-asian="bold"/>
    </style:style>
    <style:style style:name="P1476" style:parent-style-name="Normal" style:family="paragraph">
      <style:paragraph-properties fo:text-align="justify" fo:text-indent="0.4923in" fo:background-color="#FFFFFF"/>
      <style:text-properties fo:color="#000000"/>
    </style:style>
    <style:style style:name="P1477" style:parent-style-name="Normal" style:family="paragraph">
      <style:paragraph-properties fo:text-align="justify" fo:text-indent="0.4923in" fo:background-color="#FFFFFF"/>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margin-left="1.6736in" fo:text-indent="-1.1812in">
        <style:tab-stops/>
      </style:paragraph-properties>
    </style:style>
    <style:style style:name="P1482" style:parent-style-name="Normal" style:family="paragraph">
      <style:paragraph-properties fo:text-align="justify" fo:margin-left="1.6736in" fo:text-indent="-1.1812in">
        <style:tab-stops/>
      </style:paragraph-properties>
    </style:style>
    <style:style style:name="T1483" style:parent-style-name="DefaultParagraphFont" style:family="text">
      <style:text-properties fo:font-weight="bold" style:font-weight-asian="bold"/>
    </style:style>
    <style:style style:name="T1484" style:parent-style-name="DefaultParagraphFont" style:family="text">
      <style:text-properties fo:font-weight="bold" style:font-weight-asian="bold"/>
    </style:style>
    <style:style style:name="T1485" style:parent-style-name="DefaultParagraphFont" style:family="text">
      <style:text-properties fo:font-weight="bold" style:font-weight-asian="bold"/>
    </style:style>
    <style:style style:name="P1486" style:parent-style-name="Normal" style:family="paragraph">
      <style:paragraph-properties fo:text-align="justify" fo:text-indent="0.5in" fo:background-color="#FFFFFF"/>
      <style:text-properties fo:color="#000000"/>
    </style:style>
    <style:style style:name="P1487" style:parent-style-name="Normal" style:family="paragraph">
      <style:paragraph-properties fo:text-align="justify" fo:text-indent="0.4923in" fo:background-color="#FFFFFF"/>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fo:background-color="#FFFFFF"/>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fo:background-color="#FFFFFF"/>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fo:background-color="#FFFFFF"/>
    </style:style>
    <style:style style:name="P1499" style:parent-style-name="Normal" style:family="paragraph">
      <style:paragraph-properties fo:text-align="justify" fo:text-indent="0.5in" fo:background-color="#FFFFFF"/>
    </style:style>
    <style:style style:name="T1500" style:parent-style-name="DefaultParagraphFont" style:family="text">
      <style:text-properties fo:font-weight="bold" style:font-weight-asian="bold" style:font-weight-complex="bold" fo:color="#000000"/>
    </style:style>
    <style:style style:name="T1501" style:parent-style-name="DefaultParagraphFont" style:family="text">
      <style:text-properties fo:font-weight="bold" style:font-weight-asian="bold" style:font-weight-complex="bold" fo:color="#000000"/>
    </style:style>
    <style:style style:name="T1502" style:parent-style-name="DefaultParagraphFont" style:family="text">
      <style:text-properties fo:font-weight="bold" style:font-weight-asian="bold" style:font-weight-complex="bold" fo:color="#000000"/>
    </style:style>
    <style:style style:name="P1503" style:parent-style-name="Normal" style:family="paragraph">
      <style:paragraph-properties fo:text-align="justify" fo:text-indent="0.4923in" fo:background-color="#FFFFFF"/>
      <style:text-properties style:font-weight-complex="bold" fo:color="#000000"/>
    </style:style>
    <style:style style:name="P1504" style:parent-style-name="Normal" style:family="paragraph">
      <style:paragraph-properties fo:text-align="justify" fo:text-indent="0.4923in" fo:background-color="#FFFFFF"/>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fo:background-color="#FFFFFF"/>
    </style:style>
    <style:style style:name="T1509" style:parent-style-name="DefaultParagraphFont" style:family="text">
      <style:text-properties fo:color="#000000"/>
    </style:style>
    <style:style style:name="P1510" style:parent-style-name="Normal" style:family="paragraph">
      <style:paragraph-properties fo:text-align="justify" fo:text-indent="0.4923in" fo:background-color="#FFFFFF"/>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fo:background-color="#FFFFFF"/>
    </style:style>
    <style:style style:name="P1514" style:parent-style-name="Normal" style:family="paragraph">
      <style:paragraph-properties fo:text-align="justify" fo:text-indent="0.5in" fo:background-color="#FFFFFF"/>
    </style:style>
    <style:style style:name="T1515" style:parent-style-name="DefaultParagraphFont" style:family="text">
      <style:text-properties fo:font-weight="bold" style:font-weight-asian="bold" style:font-weight-complex="bold" fo:color="#000000"/>
    </style:style>
    <style:style style:name="T1516" style:parent-style-name="DefaultParagraphFont" style:family="text">
      <style:text-properties fo:font-weight="bold" style:font-weight-asian="bold" style:font-weight-complex="bold" fo:color="#000000"/>
    </style:style>
    <style:style style:name="T1517" style:parent-style-name="DefaultParagraphFont" style:family="text">
      <style:text-properties fo:font-weight="bold" style:font-weight-asian="bold" style:font-weight-complex="bold" fo:color="#000000"/>
    </style:style>
    <style:style style:name="T1518" style:parent-style-name="DefaultParagraphFont" style:family="text">
      <style:text-properties fo:font-weight="bold" style:font-weight-asian="bold" fo:color="#000000"/>
    </style:style>
    <style:style style:name="T1519" style:parent-style-name="DefaultParagraphFont" style:family="text">
      <style:text-properties fo:font-weight="bold" style:font-weight-asian="bold" style:font-weight-complex="bold" fo:color="#000000"/>
    </style:style>
    <style:style style:name="P1520" style:parent-style-name="Normal" style:family="paragraph">
      <style:paragraph-properties fo:text-align="justify" fo:text-indent="0.5in" fo:background-color="#FFFFFF"/>
      <style:text-properties style:font-weight-complex="bold" fo:color="#000000"/>
    </style:style>
    <style:style style:name="P1521" style:parent-style-name="Normal" style:family="paragraph">
      <style:paragraph-properties fo:text-align="justify" fo:text-indent="0.4923in" fo:background-color="#FFFFFF"/>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fo:background-color="#FFFFFF"/>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5in"/>
    </style:style>
    <style:style style:name="T1529" style:parent-style-name="DefaultParagraphFont" style:family="text">
      <style:text-properties fo:font-weight="bold" style:font-weight-asian="bold" style:font-weight-complex="bold" fo:color="#000000"/>
    </style:style>
    <style:style style:name="T1530" style:parent-style-name="DefaultParagraphFont" style:family="text">
      <style:text-properties fo:font-weight="bold" style:font-weight-asian="bold" style:font-weight-complex="bold" fo:color="#000000"/>
    </style:style>
    <style:style style:name="T1531" style:parent-style-name="DefaultParagraphFont" style:family="text">
      <style:text-properties fo:font-weight="bold" style:font-weight-asian="bold" style:font-weight-complex="bold" fo:color="#000000"/>
    </style:style>
    <style:style style:name="P1532" style:parent-style-name="Normal" style:family="paragraph">
      <style:paragraph-properties fo:text-align="justify" fo:text-indent="0.5in"/>
      <style:text-properties style:font-weight-complex="bold"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style:font-weight-complex="bold"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text-position="super 62.5%"/>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fo:background-color="#FFFFFF"/>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margin-left="1.2833in" fo:text-indent="0.4923in" fo:background-color="#FFFFFF">
        <style:tab-stops/>
      </style:paragraph-properties>
    </style:style>
    <style:style style:name="P1546" style:parent-style-name="Normal" style:family="paragraph">
      <style:paragraph-properties fo:text-align="justify" fo:text-indent="0.5in" fo:background-color="#FFFFFF"/>
    </style:style>
    <style:style style:name="T1547" style:parent-style-name="DefaultParagraphFont" style:family="text">
      <style:text-properties fo:font-weight="bold" style:font-weight-asian="bold" style:font-weight-complex="bold" fo:color="#000000"/>
    </style:style>
    <style:style style:name="T1548" style:parent-style-name="DefaultParagraphFont" style:family="text">
      <style:text-properties fo:font-weight="bold" style:font-weight-asian="bold" style:font-weight-complex="bold" fo:color="#000000"/>
    </style:style>
    <style:style style:name="T1549" style:parent-style-name="DefaultParagraphFont" style:family="text">
      <style:text-properties fo:font-weight="bold" style:font-weight-asian="bold" style:font-weight-complex="bold" fo:color="#000000"/>
    </style:style>
    <style:style style:name="P1550" style:parent-style-name="Normal" style:family="paragraph">
      <style:paragraph-properties fo:text-align="justify" fo:text-indent="0.5in" fo:background-color="#FFFFFF"/>
      <style:text-properties fo:color="#000000"/>
    </style:style>
    <style:style style:name="P1551" style:parent-style-name="Normal" style:family="paragraph">
      <style:paragraph-properties fo:text-align="justify" fo:text-indent="0.4923in" fo:background-color="#FFFFFF"/>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fo:background-color="#FFFFFF"/>
    </style:style>
    <style:style style:name="P1555" style:parent-style-name="Normal" style:family="paragraph">
      <style:paragraph-properties fo:text-align="justify" fo:text-indent="0.5in" fo:background-color="#FFFFFF"/>
    </style:style>
    <style:style style:name="T1556" style:parent-style-name="DefaultParagraphFont" style:family="text">
      <style:text-properties fo:font-weight="bold" style:font-weight-asian="bold" style:font-weight-complex="bold" fo:color="#000000"/>
    </style:style>
    <style:style style:name="T1557" style:parent-style-name="DefaultParagraphFont" style:family="text">
      <style:text-properties fo:font-weight="bold" style:font-weight-asian="bold" style:font-weight-complex="bold" fo:color="#000000"/>
    </style:style>
    <style:style style:name="T1558" style:parent-style-name="DefaultParagraphFont" style:family="text">
      <style:text-properties fo:font-weight="bold" style:font-weight-asian="bold" style:font-weight-complex="bold" fo:color="#000000"/>
    </style:style>
    <style:style style:name="P1559" style:parent-style-name="Normal" style:family="paragraph">
      <style:paragraph-properties fo:text-align="justify" fo:text-indent="0.4923in" fo:background-color="#FFFFFF"/>
      <style:text-properties fo:color="#000000"/>
    </style:style>
    <style:style style:name="P1560" style:parent-style-name="Normal" style:family="paragraph">
      <style:paragraph-properties fo:text-align="justify" fo:text-indent="0.4923in" fo:background-color="#FFFFFF"/>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fo:background-color="#FFFFFF"/>
    </style:style>
    <style:style style:name="T1565" style:parent-style-name="DefaultParagraphFont" style:family="text">
      <style:text-properties fo:color="#000000"/>
    </style:style>
    <style:style style:name="P1566" style:parent-style-name="Normal" style:family="paragraph">
      <style:paragraph-properties fo:text-align="justify" fo:text-indent="0.4923in" fo:background-color="#FFFFFF"/>
    </style:style>
    <style:style style:name="P1567" style:parent-style-name="Normal" style:family="paragraph">
      <style:paragraph-properties fo:text-align="center" fo:background-color="#FFFFFF"/>
    </style:style>
    <style:style style:name="T1568" style:parent-style-name="DefaultParagraphFont" style:family="text">
      <style:text-properties fo:font-weight="bold" style:font-weight-asian="bold"/>
    </style:style>
    <style:style style:name="T1569" style:parent-style-name="DefaultParagraphFont" style:family="text">
      <style:text-properties fo:font-weight="bold" style:font-weight-asian="bold"/>
    </style:style>
    <style:style style:name="T1570" style:parent-style-name="DefaultParagraphFont" style:family="text">
      <style:text-properties fo:font-weight="bold" style:font-weight-asian="bold" fo:text-transform="uppercase"/>
    </style:style>
    <style:style style:name="T1571" style:parent-style-name="DefaultParagraphFont" style:family="text">
      <style:text-properties fo:font-weight="bold" style:font-weight-asian="bold"/>
    </style:style>
    <style:style style:name="P1572" style:parent-style-name="Normal" style:family="paragraph">
      <style:paragraph-properties fo:text-align="center" fo:background-color="#FFFFFF"/>
      <style:text-properties fo:font-weight="bold" style:font-weight-asian="bold" fo:text-transform="uppercase"/>
    </style:style>
    <style:style style:name="P1573" style:parent-style-name="Normal" style:family="paragraph">
      <style:paragraph-properties fo:text-align="center" fo:background-color="#FFFFFF"/>
    </style:style>
    <style:style style:name="T1574" style:parent-style-name="DefaultParagraphFont" style:family="text">
      <style:text-properties fo:font-weight="bold" style:font-weight-asian="bold"/>
    </style:style>
    <style:style style:name="P1575" style:parent-style-name="Normal" style:family="paragraph">
      <style:paragraph-properties fo:text-align="justify" fo:text-indent="0.4923in" fo:background-color="#FFFFFF"/>
      <style:text-properties style:font-weight-complex="bold" fo:color="#000000"/>
    </style:style>
    <style:style style:name="P1576" style:parent-style-name="Normal" style:family="paragraph">
      <style:paragraph-properties fo:text-align="justify" fo:text-indent="0.5in" fo:background-color="#FFFFFF"/>
    </style:style>
    <style:style style:name="T1577" style:parent-style-name="DefaultParagraphFont" style:family="text">
      <style:text-properties fo:font-weight="bold" style:font-weight-asian="bold" style:font-weight-complex="bold" fo:color="#000000"/>
    </style:style>
    <style:style style:name="T1578" style:parent-style-name="DefaultParagraphFont" style:family="text">
      <style:text-properties fo:font-weight="bold" style:font-weight-asian="bold" style:font-weight-complex="bold" fo:color="#000000"/>
    </style:style>
    <style:style style:name="T1579" style:parent-style-name="DefaultParagraphFont" style:family="text">
      <style:text-properties fo:font-weight="bold" style:font-weight-asian="bold" style:font-weight-complex="bold" fo:color="#000000"/>
    </style:style>
    <style:style style:name="P1580" style:parent-style-name="Normal" style:family="paragraph">
      <style:paragraph-properties fo:text-align="justify" fo:text-indent="0.4923in" fo:background-color="#FFFFFF"/>
      <style:text-properties fo:color="#000000"/>
    </style:style>
    <style:style style:name="P1581" style:parent-style-name="Normal" style:family="paragraph">
      <style:paragraph-properties fo:text-align="justify" fo:text-indent="0.4923in" fo:background-color="#FFFFFF"/>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style:font-weight-complex="bold" fo:color="#000000"/>
    </style:style>
    <style:style style:name="P1585" style:parent-style-name="Normal" style:family="paragraph">
      <style:paragraph-properties fo:text-align="justify" fo:text-indent="0.4923in" fo:background-color="#FFFFFF"/>
    </style:style>
    <style:style style:name="P1586" style:parent-style-name="Normal" style:family="paragraph">
      <style:paragraph-properties fo:text-align="justify" fo:margin-left="1.6736in" fo:text-indent="-1.1812in">
        <style:tab-stops/>
      </style:paragraph-properties>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style:style>
    <style:style style:name="T1589" style:parent-style-name="DefaultParagraphFont" style:family="text">
      <style:text-properties fo:font-weight="bold" style:font-weight-asian="bold"/>
    </style:style>
    <style:style style:name="T1590" style:parent-style-name="DefaultParagraphFont" style:family="text">
      <style:text-properties fo:font-weight="bold" style:font-weight-asian="bold"/>
    </style:style>
    <style:style style:name="T1591" style:parent-style-name="DefaultParagraphFont" style:family="text">
      <style:text-properties fo:font-weight="bold" style:font-weight-asian="bold"/>
    </style:style>
    <style:style style:name="P1592" style:parent-style-name="Normal" style:family="paragraph">
      <style:paragraph-properties fo:text-align="justify" fo:text-indent="0.4923in" fo:background-color="#FFFFFF"/>
      <style:text-properties style:font-weight-complex="bold" fo:color="#000000"/>
    </style:style>
    <style:style style:name="P1593" style:parent-style-name="Normal" style:family="paragraph">
      <style:paragraph-properties fo:text-align="justify" fo:text-indent="0.4923in" fo:background-color="#FFFFFF"/>
    </style:style>
    <style:style style:name="T1594" style:parent-style-name="DefaultParagraphFont" style:family="text">
      <style:text-properties style:font-weight-complex="bold" fo:color="#000000"/>
    </style:style>
    <style:style style:name="T1595" style:parent-style-name="DefaultParagraphFont" style:family="text">
      <style:text-properties fo:color="#000000"/>
    </style:style>
    <style:style style:name="T1596" style:parent-style-name="DefaultParagraphFont" style:family="text">
      <style:text-properties style:font-weight-complex="bold"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style:font-weight-complex="bold" fo:color="#000000"/>
    </style:style>
    <style:style style:name="T1600" style:parent-style-name="DefaultParagraphFont" style:family="text">
      <style:text-properties fo:color="#000000"/>
    </style:style>
    <style:style style:name="T1601" style:parent-style-name="DefaultParagraphFont" style:family="text">
      <style:text-properties style:font-weight-complex="bold" fo:color="#000000"/>
    </style:style>
    <style:style style:name="T1602" style:parent-style-name="DefaultParagraphFont" style:family="text">
      <style:text-properties fo:color="#000000"/>
    </style:style>
    <style:style style:name="T1603" style:parent-style-name="DefaultParagraphFont" style:family="text">
      <style:text-properties style:font-weight-complex="bold"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fo:background-color="#FFFFFF"/>
    </style:style>
    <style:style style:name="P1606" style:parent-style-name="Normal" style:family="paragraph">
      <style:paragraph-properties fo:text-align="justify" fo:margin-left="1.6736in" fo:text-indent="-1.1812in">
        <style:tab-stops/>
      </style:paragraph-properties>
    </style:style>
    <style:style style:name="T1607" style:parent-style-name="DefaultParagraphFont" style:family="text">
      <style:text-properties fo:font-weight="bold" style:font-weight-asian="bold"/>
    </style:style>
    <style:style style:name="T1608" style:parent-style-name="DefaultParagraphFont" style:family="text">
      <style:text-properties fo:font-weight="bold" style:font-weight-asian="bold"/>
    </style:style>
    <style:style style:name="T1609" style:parent-style-name="DefaultParagraphFont" style:family="text">
      <style:text-properties fo:font-weight="bold" style:font-weight-asian="bold"/>
    </style:style>
    <style:style style:name="T1610" style:parent-style-name="DefaultParagraphFont" style:family="text">
      <style:text-properties fo:font-weight="bold" style:font-weight-asian="bold"/>
    </style:style>
    <style:style style:name="T1611" style:parent-style-name="DefaultParagraphFont" style:family="text">
      <style:text-properties fo:font-weight="bold" style:font-weight-asian="bold"/>
    </style:style>
    <style:style style:name="P1612" style:parent-style-name="Normal" style:family="paragraph">
      <style:paragraph-properties fo:text-align="justify" fo:text-indent="0.5in" fo:background-color="#FFFFFF"/>
    </style:style>
    <style:style style:name="P1613" style:parent-style-name="Normal" style:family="paragraph">
      <style:paragraph-properties fo:text-align="justify" fo:text-indent="0.4923in" fo:background-color="#FFFFFF"/>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fo:background-color="#FFFFFF"/>
    </style:style>
    <style:style style:name="P1617" style:parent-style-name="Normal" style:family="paragraph">
      <style:paragraph-properties fo:text-align="justify" fo:text-indent="0.5in" fo:background-color="#FFFFFF"/>
    </style:style>
    <style:style style:name="T1618" style:parent-style-name="DefaultParagraphFont" style:family="text">
      <style:text-properties fo:font-weight="bold" style:font-weight-asian="bold" style:font-weight-complex="bold" fo:color="#000000"/>
    </style:style>
    <style:style style:name="T1619" style:parent-style-name="DefaultParagraphFont" style:family="text">
      <style:text-properties fo:font-weight="bold" style:font-weight-asian="bold" style:font-weight-complex="bold" fo:color="#000000"/>
    </style:style>
    <style:style style:name="T1620" style:parent-style-name="DefaultParagraphFont" style:family="text">
      <style:text-properties fo:font-weight="bold" style:font-weight-asian="bold" style:font-weight-complex="bold" fo:color="#000000"/>
    </style:style>
    <style:style style:name="P1621" style:parent-style-name="Normal" style:family="paragraph">
      <style:paragraph-properties fo:text-align="justify" fo:text-indent="0.5in" fo:background-color="#FFFFFF"/>
      <style:text-properties fo:color="#000000"/>
    </style:style>
    <style:style style:name="P1622" style:parent-style-name="Normal" style:family="paragraph">
      <style:paragraph-properties fo:text-align="justify" fo:text-indent="0.4923in" fo:background-color="#FFFFFF"/>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fo:background-color="#FFFFFF"/>
    </style:style>
    <style:style style:name="T1626" style:parent-style-name="DefaultParagraphFont" style:family="text">
      <style:text-properties fo:color="#000000"/>
    </style:style>
    <style:style style:name="P1627" style:parent-style-name="Normal" style:family="paragraph">
      <style:paragraph-properties fo:text-align="justify" fo:text-indent="0.4923in" fo:background-color="#FFFFFF"/>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fo:background-color="#FFFFFF"/>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fo:background-color="#FFFFFF"/>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fo:background-color="#FFFFFF"/>
    </style:style>
    <style:style style:name="T1637" style:parent-style-name="DefaultParagraphFont" style:family="text">
      <style:text-properties fo:color="#000000"/>
    </style:style>
    <style:style style:name="P1638" style:parent-style-name="Normal" style:family="paragraph">
      <style:paragraph-properties fo:text-align="justify" fo:text-indent="0.4923in" fo:background-color="#FFFFFF"/>
    </style:style>
    <style:style style:name="P1639" style:parent-style-name="Normal" style:family="paragraph">
      <style:paragraph-properties fo:text-align="justify" fo:text-indent="0.5in" fo:background-color="#FFFFFF"/>
    </style:style>
    <style:style style:name="T1640" style:parent-style-name="DefaultParagraphFont" style:family="text">
      <style:text-properties fo:font-weight="bold" style:font-weight-asian="bold" style:font-weight-complex="bold" fo:color="#000000"/>
    </style:style>
    <style:style style:name="T1641" style:parent-style-name="DefaultParagraphFont" style:family="text">
      <style:text-properties fo:font-weight="bold" style:font-weight-asian="bold" style:font-weight-complex="bold" fo:color="#000000"/>
    </style:style>
    <style:style style:name="T1642" style:parent-style-name="DefaultParagraphFont" style:family="text">
      <style:text-properties fo:font-weight="bold" style:font-weight-asian="bold" style:font-weight-complex="bold" fo:color="#000000"/>
    </style:style>
    <style:style style:name="P1643" style:parent-style-name="Normal" style:family="paragraph">
      <style:paragraph-properties fo:text-align="justify" fo:margin-left="1.2833in" fo:text-indent="0.4923in" fo:background-color="#FFFFFF">
        <style:tab-stops/>
      </style:paragraph-properties>
      <style:text-properties fo:font-weight="bold" style:font-weight-asian="bold" style:font-weight-complex="bold" fo:color="#000000"/>
    </style:style>
    <style:style style:name="P1644" style:parent-style-name="Normal" style:family="paragraph">
      <style:paragraph-properties fo:text-align="justify" fo:text-indent="0.4923in" fo:background-color="#FFFFFF"/>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fo:background-color="#FFFFFF"/>
    </style:style>
    <style:style style:name="P1649" style:parent-style-name="Normal" style:family="paragraph">
      <style:paragraph-properties fo:text-align="justify" fo:margin-left="1.6736in" fo:text-indent="-1.1812in">
        <style:tab-stops/>
      </style:paragraph-properties>
    </style:style>
    <style:style style:name="T1650" style:parent-style-name="DefaultParagraphFont" style:family="text">
      <style:text-properties fo:font-weight="bold" style:font-weight-asian="bold"/>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style>
    <style:style style:name="T1653" style:parent-style-name="DefaultParagraphFont" style:family="text">
      <style:text-properties fo:font-weight="bold" style:font-weight-asian="bold"/>
    </style:style>
    <style:style style:name="P1654" style:parent-style-name="Normal" style:family="paragraph">
      <style:paragraph-properties fo:text-align="justify" fo:text-indent="0.4923in" fo:background-color="#FFFFFF"/>
      <style:text-properties style:font-weight-complex="bold" fo:color="#000000"/>
    </style:style>
    <style:style style:name="P1655" style:parent-style-name="Normal" style:family="paragraph">
      <style:paragraph-properties fo:text-align="justify" fo:text-indent="0.4923in" fo:background-color="#FFFFFF"/>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fo:background-color="#FFFFFF">
        <style:tab-stops>
          <style:tab-stop style:type="left" style:position="0.984in"/>
        </style:tab-stops>
      </style:paragraph-properties>
    </style:style>
    <style:style style:name="T1659" style:parent-style-name="DefaultParagraphFont" style:family="text">
      <style:text-properties fo:color="#000000"/>
    </style:style>
    <style:style style:name="P1660" style:parent-style-name="Normal" style:family="paragraph">
      <style:paragraph-properties fo:text-align="justify" fo:text-indent="0.4923in" fo:background-color="#FFFFFF">
        <style:tab-stops>
          <style:tab-stop style:type="left" style:position="0.984in"/>
        </style:tab-stops>
      </style:paragraph-properties>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tab-stops>
          <style:tab-stop style:type="left" style:position="0.984in"/>
        </style:tab-stops>
      </style:paragraph-properties>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fo:background-color="#FFFFFF">
        <style:tab-stops>
          <style:tab-stop style:type="left" style:position="0.984in"/>
        </style:tab-stops>
      </style:paragraph-properties>
    </style:style>
    <style:style style:name="T1667" style:parent-style-name="DefaultParagraphFont" style:family="text">
      <style:text-properties fo:color="#000000"/>
    </style:style>
    <style:style style:name="P1668" style:parent-style-name="Normal" style:family="paragraph">
      <style:paragraph-properties fo:text-align="justify" fo:text-indent="0.4923in" fo:background-color="#FFFFFF">
        <style:tab-stops>
          <style:tab-stop style:type="left" style:position="0.984in"/>
        </style:tab-stops>
      </style:paragraph-properties>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fo:background-color="#FFFFFF">
        <style:tab-stops>
          <style:tab-stop style:type="left" style:position="0.984in"/>
        </style:tab-stops>
      </style:paragraph-properties>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fo:background-color="#FFFFFF">
        <style:tab-stops>
          <style:tab-stop style:type="left" style:position="0.984in"/>
        </style:tab-stops>
      </style:paragraph-properties>
    </style:style>
    <style:style style:name="T1675" style:parent-style-name="DefaultParagraphFont" style:family="text">
      <style:text-properties fo:color="#000000"/>
    </style:style>
    <style:style style:name="P1676" style:parent-style-name="Normal" style:family="paragraph">
      <style:paragraph-properties fo:text-align="justify" fo:text-indent="0.4923in" fo:background-color="#FFFFFF">
        <style:tab-stops>
          <style:tab-stop style:type="left" style:position="0.984in"/>
        </style:tab-stops>
      </style:paragraph-properties>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fo:background-color="#FFFFFF">
        <style:tab-stops>
          <style:tab-stop style:type="left" style:position="0.984in"/>
        </style:tab-stops>
      </style:paragraph-properties>
    </style:style>
    <style:style style:name="T1680" style:parent-style-name="DefaultParagraphFont" style:family="text">
      <style:text-properties fo:color="#000000"/>
    </style:style>
    <style:style style:name="P1681" style:parent-style-name="Normal" style:family="paragraph">
      <style:paragraph-properties fo:text-align="justify" fo:text-indent="0.4923in" fo:background-color="#FFFFFF">
        <style:tab-stops>
          <style:tab-stop style:type="left" style:position="0.984in"/>
        </style:tab-stops>
      </style:paragraph-properties>
    </style:style>
    <style:style style:name="T1682" style:parent-style-name="DefaultParagraphFont" style:family="text">
      <style:text-properties fo:color="#000000"/>
    </style:style>
    <style:style style:name="P1683" style:parent-style-name="Normal" style:family="paragraph">
      <style:paragraph-properties fo:text-align="justify" fo:text-indent="0.4923in" fo:background-color="#FFFFFF">
        <style:tab-stops>
          <style:tab-stop style:type="left" style:position="0.984in"/>
        </style:tab-stops>
      </style:paragraph-properties>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fo:background-color="#FFFFFF">
        <style:tab-stops>
          <style:tab-stop style:type="left" style:position="0.984in"/>
        </style:tab-stops>
      </style:paragraph-properties>
    </style:style>
    <style:style style:name="T1687" style:parent-style-name="DefaultParagraphFont" style:family="text">
      <style:text-properties fo:color="#000000"/>
    </style:style>
    <style:style style:name="P1688" style:parent-style-name="Normal" style:family="paragraph">
      <style:paragraph-properties fo:text-align="justify" fo:text-indent="0.4923in" fo:background-color="#FFFFFF"/>
    </style:style>
    <style:style style:name="P1689" style:parent-style-name="Normal" style:family="paragraph">
      <style:paragraph-properties fo:text-align="center" fo:background-color="#FFFFFF"/>
    </style:style>
    <style:style style:name="T1690" style:parent-style-name="DefaultParagraphFont" style:family="text">
      <style:text-properties fo:font-weight="bold" style:font-weight-asian="bold"/>
    </style:style>
    <style:style style:name="T1691" style:parent-style-name="DefaultParagraphFont" style:family="text">
      <style:text-properties fo:font-weight="bold" style:font-weight-asian="bold"/>
    </style:style>
    <style:style style:name="P1692" style:parent-style-name="Normal" style:family="paragraph">
      <style:paragraph-properties fo:text-align="center" fo:background-color="#FFFFFF"/>
      <style:text-properties fo:font-weight="bold" style:font-weight-asian="bold" fo:text-transform="uppercase"/>
    </style:style>
    <style:style style:name="P1693" style:parent-style-name="Normal" style:family="paragraph">
      <style:paragraph-properties fo:text-align="center" fo:background-color="#FFFFFF"/>
    </style:style>
    <style:style style:name="T1694" style:parent-style-name="DefaultParagraphFont" style:family="text">
      <style:text-properties fo:font-weight="bold" style:font-weight-asian="bold"/>
    </style:style>
    <style:style style:name="P1695" style:parent-style-name="Normal" style:family="paragraph">
      <style:paragraph-properties fo:text-align="justify" fo:margin-left="1.2833in" fo:text-indent="0.4923in" fo:background-color="#FFFFFF">
        <style:tab-stops/>
      </style:paragraph-properties>
      <style:text-properties fo:font-weight="bold" style:font-weight-asian="bold" style:font-weight-complex="bold" fo:color="#000000"/>
    </style:style>
    <style:style style:name="P1696" style:parent-style-name="Normal" style:family="paragraph">
      <style:paragraph-properties fo:text-align="justify" fo:text-indent="0.5in" fo:background-color="#FFFFFF"/>
    </style:style>
    <style:style style:name="T1697" style:parent-style-name="DefaultParagraphFont" style:family="text">
      <style:text-properties fo:font-weight="bold" style:font-weight-asian="bold" style:font-weight-complex="bold" fo:color="#000000"/>
    </style:style>
    <style:style style:name="T1698" style:parent-style-name="DefaultParagraphFont" style:family="text">
      <style:text-properties fo:font-weight="bold" style:font-weight-asian="bold" style:font-weight-complex="bold" fo:color="#000000"/>
    </style:style>
    <style:style style:name="T1699" style:parent-style-name="DefaultParagraphFont" style:family="text">
      <style:text-properties fo:font-weight="bold" style:font-weight-asian="bold" style:font-weight-complex="bold" fo:color="#000000"/>
    </style:style>
    <style:style style:name="P1700" style:parent-style-name="Normal" style:family="paragraph">
      <style:paragraph-properties fo:text-align="justify" fo:text-indent="0.5in" fo:background-color="#FFFFFF"/>
      <style:text-properties fo:color="#000000"/>
    </style:style>
    <style:style style:name="P1701" style:parent-style-name="Normal" style:family="paragraph">
      <style:paragraph-properties fo:text-align="justify" fo:text-indent="0.4923in" fo:background-color="#FFFFFF"/>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fo:background-color="#FFFFFF"/>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fo:background-color="#FFFFFF"/>
    </style:style>
    <style:style style:name="P1708" style:parent-style-name="Normal" style:family="paragraph">
      <style:paragraph-properties fo:text-align="justify" fo:text-indent="0.5in" fo:background-color="#FFFFFF"/>
    </style:style>
    <style:style style:name="T1709" style:parent-style-name="DefaultParagraphFont" style:family="text">
      <style:text-properties fo:font-weight="bold" style:font-weight-asian="bold" style:font-weight-complex="bold" fo:color="#000000"/>
    </style:style>
    <style:style style:name="T1710" style:parent-style-name="DefaultParagraphFont" style:family="text">
      <style:text-properties fo:font-weight="bold" style:font-weight-asian="bold" style:font-weight-complex="bold" fo:color="#000000"/>
    </style:style>
    <style:style style:name="T1711" style:parent-style-name="DefaultParagraphFont" style:family="text">
      <style:text-properties fo:font-weight="bold" style:font-weight-asian="bold" style:font-weight-complex="bold" fo:color="#000000"/>
    </style:style>
    <style:style style:name="P1712" style:parent-style-name="Normal" style:family="paragraph">
      <style:paragraph-properties fo:text-align="justify" fo:text-indent="0.4923in" fo:background-color="#FFFFFF"/>
      <style:text-properties fo:color="#000000"/>
    </style:style>
    <style:style style:name="P1713" style:parent-style-name="Normal" style:family="paragraph">
      <style:paragraph-properties fo:text-align="justify" fo:text-indent="0.4923in" fo:background-color="#FFFFFF"/>
    </style:style>
    <style:style style:name="T1714" style:parent-style-name="DefaultParagraphFont" style:family="text">
      <style:text-properties fo:color="#000000"/>
    </style:style>
    <style:style style:name="P1715" style:parent-style-name="Normal" style:family="paragraph">
      <style:paragraph-properties fo:text-align="justify" fo:text-indent="0.4923in" fo:background-color="#FFFFFF"/>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fo:background-color="#FFFFFF"/>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fo:background-color="#FFFFFF"/>
    </style:style>
    <style:style style:name="P1723" style:parent-style-name="Normal" style:family="paragraph">
      <style:paragraph-properties fo:text-align="justify" fo:text-indent="0.5in" fo:background-color="#FFFFFF"/>
    </style:style>
    <style:style style:name="T1724" style:parent-style-name="DefaultParagraphFont" style:family="text">
      <style:text-properties fo:font-weight="bold" style:font-weight-asian="bold" style:font-weight-complex="bold" fo:color="#000000"/>
    </style:style>
    <style:style style:name="T1725" style:parent-style-name="DefaultParagraphFont" style:family="text">
      <style:text-properties fo:font-weight="bold" style:font-weight-asian="bold" style:font-weight-complex="bold" fo:color="#000000"/>
    </style:style>
    <style:style style:name="T1726" style:parent-style-name="DefaultParagraphFont" style:family="text">
      <style:text-properties fo:font-weight="bold" style:font-weight-asian="bold" style:font-weight-complex="bold" fo:color="#000000"/>
    </style:style>
    <style:style style:name="P1727" style:parent-style-name="Normal" style:family="paragraph">
      <style:paragraph-properties fo:text-align="justify" fo:text-indent="0.4923in" fo:background-color="#FFFFFF"/>
      <style:text-properties fo:color="#000000"/>
    </style:style>
    <style:style style:name="P1728" style:parent-style-name="Normal" style:family="paragraph">
      <style:paragraph-properties fo:text-align="justify" fo:text-indent="0.4923in" fo:background-color="#FFFFFF"/>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fo:background-color="#FFFFFF"/>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fo:background-color="#FFFFFF"/>
    </style:style>
    <style:style style:name="P1736" style:parent-style-name="Normal" style:family="paragraph">
      <style:paragraph-properties fo:text-align="center" fo:background-color="#FFFFFF"/>
    </style:style>
    <style:style style:name="T1737" style:parent-style-name="DefaultParagraphFont" style:family="text">
      <style:text-properties fo:font-weight="bold" style:font-weight-asian="bold"/>
    </style:style>
    <style:style style:name="T1738" style:parent-style-name="DefaultParagraphFont" style:family="text">
      <style:text-properties fo:font-weight="bold" style:font-weight-asian="bold" fo:text-transform="uppercase"/>
    </style:style>
    <style:style style:name="T1739" style:parent-style-name="DefaultParagraphFont" style:family="text">
      <style:text-properties fo:font-weight="bold" style:font-weight-asian="bold"/>
    </style:style>
    <style:style style:name="P1740" style:parent-style-name="Normal" style:family="paragraph">
      <style:paragraph-properties fo:text-align="center" fo:background-color="#FFFFFF"/>
      <style:text-properties fo:font-weight="bold" style:font-weight-asian="bold" fo:text-transform="uppercase"/>
    </style:style>
    <style:style style:name="P1741" style:parent-style-name="Normal" style:family="paragraph">
      <style:paragraph-properties fo:text-align="center" fo:background-color="#FFFFFF"/>
    </style:style>
    <style:style style:name="T1742" style:parent-style-name="DefaultParagraphFont" style:family="text">
      <style:text-properties fo:font-weight="bold" style:font-weight-asian="bold"/>
    </style:style>
    <style:style style:name="T1743" style:parent-style-name="DefaultParagraphFont" style:family="text">
      <style:text-properties fo:font-weight="bold" style:font-weight-asian="bold" fo:text-transform="uppercase"/>
    </style:style>
    <style:style style:name="T1744" style:parent-style-name="DefaultParagraphFont" style:family="text">
      <style:text-properties fo:font-weight="bold" style:font-weight-asian="bold"/>
    </style:style>
    <style:style style:name="T1745" style:parent-style-name="DefaultParagraphFont" style:family="text">
      <style:text-properties fo:font-weight="bold" style:font-weight-asian="bold" fo:text-transform="uppercase"/>
    </style:style>
    <style:style style:name="T1746" style:parent-style-name="DefaultParagraphFont" style:family="text">
      <style:text-properties fo:font-weight="bold" style:font-weight-asian="bold"/>
    </style:style>
    <style:style style:name="T1747" style:parent-style-name="DefaultParagraphFont" style:family="text">
      <style:text-properties fo:font-weight="bold" style:font-weight-asian="bold" fo:text-transform="uppercase"/>
    </style:style>
    <style:style style:name="T1748" style:parent-style-name="DefaultParagraphFont" style:family="text">
      <style:text-properties fo:font-weight="bold" style:font-weight-asian="bold"/>
    </style:style>
    <style:style style:name="T1749" style:parent-style-name="DefaultParagraphFont" style:family="text">
      <style:text-properties fo:font-weight="bold" style:font-weight-asian="bold" fo:text-transform="uppercase"/>
    </style:style>
    <style:style style:name="T1750" style:parent-style-name="DefaultParagraphFont" style:family="text">
      <style:text-properties fo:font-weight="bold" style:font-weight-asian="bold"/>
    </style:style>
    <style:style style:name="T1751" style:parent-style-name="DefaultParagraphFont" style:family="text">
      <style:text-properties fo:font-weight="bold" style:font-weight-asian="bold" fo:text-transform="uppercase"/>
    </style:style>
    <style:style style:name="T1752" style:parent-style-name="DefaultParagraphFont" style:family="text">
      <style:text-properties fo:font-weight="bold" style:font-weight-asian="bold"/>
    </style:style>
    <style:style style:name="P1753" style:parent-style-name="Normal" style:family="paragraph">
      <style:paragraph-properties fo:text-align="justify" fo:text-indent="0.4923in" fo:background-color="#FFFFFF"/>
      <style:text-properties style:font-weight-complex="bold" fo:color="#000000"/>
    </style:style>
    <style:style style:name="P1754" style:parent-style-name="Normal" style:family="paragraph">
      <style:paragraph-properties fo:text-align="justify" fo:margin-left="1.6736in" fo:text-indent="-1.1812in">
        <style:tab-stops/>
      </style:paragraph-properties>
    </style:style>
    <style:style style:name="T1755" style:parent-style-name="DefaultParagraphFont" style:family="text">
      <style:text-properties fo:font-weight="bold" style:font-weight-asian="bold"/>
    </style:style>
    <style:style style:name="T1756" style:parent-style-name="DefaultParagraphFont" style:family="text">
      <style:text-properties fo:font-weight="bold" style:font-weight-asian="bold"/>
    </style:style>
    <style:style style:name="T1757" style:parent-style-name="DefaultParagraphFont" style:family="text">
      <style:text-properties fo:font-weight="bold" style:font-weight-asian="bold"/>
    </style:style>
    <style:style style:name="T1758" style:parent-style-name="DefaultParagraphFont" style:family="text">
      <style:text-properties fo:font-weight="bold" style:font-weight-asian="bold"/>
    </style:style>
    <style:style style:name="T1759" style:parent-style-name="DefaultParagraphFont" style:family="text">
      <style:text-properties fo:font-weight="bold" style:font-weight-asian="bold"/>
    </style:style>
    <style:style style:name="P1760" style:parent-style-name="Normal" style:family="paragraph">
      <style:paragraph-properties fo:text-align="justify" fo:text-indent="0.5in" fo:background-color="#FFFFFF"/>
      <style:text-properties fo:color="#000000"/>
    </style:style>
    <style:style style:name="P1761" style:parent-style-name="Normal" style:family="paragraph">
      <style:paragraph-properties fo:text-align="justify" fo:text-indent="0.4923in" fo:background-color="#FFFFFF"/>
    </style:style>
    <style:style style:name="T1762" style:parent-style-name="DefaultParagraphFont" style:family="text">
      <style:text-properties fo:color="#000000"/>
    </style:style>
    <style:style style:name="P1763" style:parent-style-name="Normal" style:family="paragraph">
      <style:paragraph-properties fo:text-align="justify" fo:margin-left="1.6736in" fo:text-indent="-1.1812in">
        <style:tab-stops/>
      </style:paragraph-properties>
    </style:style>
    <style:style style:name="P1764" style:parent-style-name="Normal" style:family="paragraph">
      <style:paragraph-properties fo:text-align="justify" fo:margin-left="1.6736in" fo:text-indent="-1.1812in">
        <style:tab-stops/>
      </style:paragraph-properties>
    </style:style>
    <style:style style:name="T1765" style:parent-style-name="DefaultParagraphFont" style:family="text">
      <style:text-properties fo:font-weight="bold" style:font-weight-asian="bold"/>
    </style:style>
    <style:style style:name="T1766" style:parent-style-name="DefaultParagraphFont" style:family="text">
      <style:text-properties fo:font-weight="bold" style:font-weight-asian="bold"/>
    </style:style>
    <style:style style:name="T1767" style:parent-style-name="DefaultParagraphFont" style:family="text">
      <style:text-properties fo:font-weight="bold" style:font-weight-asian="bold"/>
    </style:style>
    <style:style style:name="P1768" style:parent-style-name="Normal" style:family="paragraph">
      <style:paragraph-properties fo:text-align="justify" fo:text-indent="0.5in" fo:background-color="#FFFFFF"/>
      <style:text-properties fo:color="#000000"/>
    </style:style>
    <style:style style:name="P1769" style:parent-style-name="Normal" style:family="paragraph">
      <style:paragraph-properties fo:text-align="justify" fo:text-indent="0.4923in" fo:background-color="#FFFFFF"/>
    </style:style>
    <style:style style:name="T1770" style:parent-style-name="DefaultParagraphFont" style:family="text">
      <style:text-properties fo:color="#000000"/>
    </style:style>
    <style:style style:name="P1771" style:parent-style-name="Normal" style:family="paragraph">
      <style:paragraph-properties fo:text-align="justify" fo:text-indent="0.4923in" fo:background-color="#FFFFFF"/>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fo:background-color="#FFFFFF"/>
    </style:style>
    <style:style style:name="P1779" style:parent-style-name="Normal" style:family="paragraph">
      <style:paragraph-properties fo:text-align="justify" fo:margin-left="1.6736in" fo:text-indent="-1.1812in">
        <style:tab-stops/>
      </style:paragraph-properties>
    </style:style>
    <style:style style:name="T1780" style:parent-style-name="DefaultParagraphFont" style:family="text">
      <style:text-properties fo:font-weight="bold" style:font-weight-asian="bold"/>
    </style:style>
    <style:style style:name="T1781" style:parent-style-name="DefaultParagraphFont" style:family="text">
      <style:text-properties fo:font-weight="bold" style:font-weight-asian="bold"/>
    </style:style>
    <style:style style:name="T1782" style:parent-style-name="DefaultParagraphFont" style:family="text">
      <style:text-properties fo:font-weight="bold" style:font-weight-asian="bold"/>
    </style:style>
    <style:style style:name="T1783" style:parent-style-name="DefaultParagraphFont" style:family="text">
      <style:text-properties fo:font-weight="bold" style:font-weight-asian="bold"/>
    </style:style>
    <style:style style:name="P1784" style:parent-style-name="Normal" style:family="paragraph">
      <style:paragraph-properties fo:text-align="justify" fo:text-indent="0.4923in" fo:background-color="#FFFFFF"/>
      <style:text-properties fo:color="#000000"/>
    </style:style>
    <style:style style:name="P1785" style:parent-style-name="Normal" style:family="paragraph">
      <style:paragraph-properties fo:text-align="justify" fo:text-indent="0.4923in" fo:background-color="#FFFFFF"/>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fo:background-color="#FFFFFF"/>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fo:background-color="#FFFFFF"/>
    </style:style>
    <style:style style:name="P1792" style:parent-style-name="Normal" style:family="paragraph">
      <style:paragraph-properties fo:text-align="justify" fo:text-indent="0.5in" fo:background-color="#FFFFFF"/>
    </style:style>
    <style:style style:name="T1793" style:parent-style-name="DefaultParagraphFont" style:family="text">
      <style:text-properties fo:font-weight="bold" style:font-weight-asian="bold" style:font-weight-complex="bold" fo:color="#000000"/>
    </style:style>
    <style:style style:name="T1794" style:parent-style-name="DefaultParagraphFont" style:family="text">
      <style:text-properties fo:font-weight="bold" style:font-weight-asian="bold" style:font-weight-complex="bold" fo:color="#000000"/>
    </style:style>
    <style:style style:name="T1795" style:parent-style-name="DefaultParagraphFont" style:family="text">
      <style:text-properties fo:font-weight="bold" style:font-weight-asian="bold" style:font-weight-complex="bold" fo:color="#000000"/>
    </style:style>
    <style:style style:name="T1796" style:parent-style-name="DefaultParagraphFont" style:family="text">
      <style:text-properties fo:font-weight="bold" style:font-weight-asian="bold" style:font-weight-complex="bold" fo:color="#000000"/>
    </style:style>
    <style:style style:name="P1797" style:parent-style-name="Normal" style:family="paragraph">
      <style:paragraph-properties fo:text-align="justify" fo:text-indent="0.4923in" fo:background-color="#FFFFFF"/>
      <style:text-properties fo:color="#000000"/>
    </style:style>
    <style:style style:name="P1798" style:parent-style-name="Normal" style:family="paragraph">
      <style:paragraph-properties fo:text-align="justify" fo:text-indent="0.4923in" fo:background-color="#FFFFFF"/>
    </style:style>
    <style:style style:name="T1799" style:parent-style-name="DefaultParagraphFont" style:family="text">
      <style:text-properties fo:color="#000000"/>
    </style:style>
    <style:style style:name="P1800" style:parent-style-name="Normal" style:family="paragraph">
      <style:paragraph-properties fo:text-align="justify" fo:text-indent="0.4923in" fo:background-color="#FFFFFF"/>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fo:background-color="#FFFFFF"/>
    </style:style>
    <style:style style:name="T1804" style:parent-style-name="DefaultParagraphFont" style:family="text">
      <style:text-properties fo:color="#000000"/>
    </style:style>
    <style:style style:name="P1805" style:parent-style-name="Normal" style:family="paragraph">
      <style:paragraph-properties fo:text-align="justify" fo:text-indent="0.4923in" fo:background-color="#FFFFFF"/>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fo:background-color="#FFFFFF"/>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fo:background-color="#FFFFFF"/>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fo:background-color="#FFFFFF"/>
    </style:style>
    <style:style style:name="T1816" style:parent-style-name="DefaultParagraphFont" style:family="text">
      <style:text-properties fo:color="#000000"/>
    </style:style>
    <style:style style:name="P1817" style:parent-style-name="Normal" style:family="paragraph">
      <style:paragraph-properties fo:text-align="justify" fo:text-indent="0.4923in" fo:background-color="#FFFFFF"/>
    </style:style>
    <style:style style:name="P1818" style:parent-style-name="Normal" style:family="paragraph">
      <style:paragraph-properties fo:text-align="justify" fo:margin-left="1.6736in" fo:text-indent="-1.1812in">
        <style:tab-stops/>
      </style:paragraph-properties>
    </style:style>
    <style:style style:name="T1819" style:parent-style-name="DefaultParagraphFont" style:family="text">
      <style:text-properties fo:font-weight="bold" style:font-weight-asian="bold"/>
    </style:style>
    <style:style style:name="T1820" style:parent-style-name="DefaultParagraphFont" style:family="text">
      <style:text-properties fo:font-weight="bold" style:font-weight-asian="bold"/>
    </style:style>
    <style:style style:name="T1821" style:parent-style-name="DefaultParagraphFont" style:family="text">
      <style:text-properties fo:font-weight="bold" style:font-weight-asian="bold"/>
    </style:style>
    <style:style style:name="T1822" style:parent-style-name="DefaultParagraphFont" style:family="text">
      <style:text-properties fo:font-weight="bold" style:font-weight-asian="bold"/>
    </style:style>
    <style:style style:name="P1823" style:parent-style-name="Normal" style:family="paragraph">
      <style:paragraph-properties fo:text-align="justify" fo:text-indent="0.4923in" fo:background-color="#FFFFFF"/>
      <style:text-properties fo:color="#000000"/>
    </style:style>
    <style:style style:name="P1824" style:parent-style-name="Normal" style:family="paragraph">
      <style:paragraph-properties fo:text-align="justify" fo:text-indent="0.4923in" fo:background-color="#FFFFFF"/>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margin-left="1.2833in" fo:text-indent="0.4923in" fo:background-color="#FFFFFF">
        <style:tab-stops/>
      </style:paragraph-properties>
    </style:style>
    <style:style style:name="P1828" style:parent-style-name="Normal" style:family="paragraph">
      <style:paragraph-properties fo:text-align="justify" fo:text-indent="0.5in" fo:background-color="#FFFFFF"/>
    </style:style>
    <style:style style:name="T1829" style:parent-style-name="DefaultParagraphFont" style:family="text">
      <style:text-properties fo:font-weight="bold" style:font-weight-asian="bold" fo:color="#000000"/>
    </style:style>
    <style:style style:name="T1830" style:parent-style-name="DefaultParagraphFont" style:family="text">
      <style:text-properties fo:font-weight="bold" style:font-weight-asian="bold" fo:color="#000000"/>
    </style:style>
    <style:style style:name="T1831" style:parent-style-name="DefaultParagraphFont" style:family="text">
      <style:text-properties fo:font-weight="bold" style:font-weight-asian="bold" fo:color="#000000"/>
    </style:style>
    <style:style style:name="P1832" style:parent-style-name="Normal" style:family="paragraph">
      <style:paragraph-properties fo:text-align="justify" fo:text-indent="0.4923in" fo:background-color="#FFFFFF"/>
      <style:text-properties fo:color="#000000"/>
    </style:style>
    <style:style style:name="P1833" style:parent-style-name="Normal" style:family="paragraph">
      <style:paragraph-properties fo:text-align="justify" fo:text-indent="0.4923in" fo:background-color="#FFFFFF"/>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fo:background-color="#FFFFFF"/>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fo:background-color="#FFFFFF"/>
    </style:style>
    <style:style style:name="P1840" style:parent-style-name="Normal" style:family="paragraph">
      <style:paragraph-properties fo:text-align="justify" fo:margin-left="1.6736in" fo:text-indent="-1.1812in">
        <style:tab-stops/>
      </style:paragraph-properties>
    </style:style>
    <style:style style:name="T1841" style:parent-style-name="DefaultParagraphFont" style:family="text">
      <style:text-properties fo:font-weight="bold" style:font-weight-asian="bold"/>
    </style:style>
    <style:style style:name="T1842" style:parent-style-name="DefaultParagraphFont" style:family="text">
      <style:text-properties fo:font-weight="bold" style:font-weight-asian="bold"/>
    </style:style>
    <style:style style:name="T1843" style:parent-style-name="DefaultParagraphFont" style:family="text">
      <style:text-properties fo:font-weight="bold" style:font-weight-asian="bold"/>
    </style:style>
    <style:style style:name="T1844" style:parent-style-name="DefaultParagraphFont" style:family="text">
      <style:text-properties fo:font-weight="bold" style:font-weight-asian="bold"/>
    </style:style>
    <style:style style:name="T1845" style:parent-style-name="DefaultParagraphFont" style:family="text">
      <style:text-properties fo:font-weight="bold" style:font-weight-asian="bold"/>
    </style:style>
    <style:style style:name="P1846" style:parent-style-name="Normal" style:family="paragraph">
      <style:paragraph-properties fo:text-align="justify" fo:text-indent="0.4923in" fo:background-color="#FFFFFF"/>
      <style:text-properties fo:color="#000000"/>
    </style:style>
    <style:style style:name="P1847" style:parent-style-name="Normal" style:family="paragraph">
      <style:paragraph-properties fo:text-align="justify" fo:text-indent="0.4923in" fo:background-color="#FFFFFF"/>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fo:background-color="#FFFFFF"/>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fo:background-color="#FFFFFF"/>
    </style:style>
    <style:style style:name="P1854" style:parent-style-name="Normal" style:family="paragraph">
      <style:paragraph-properties fo:text-align="justify" fo:margin-left="1.6736in" fo:text-indent="-1.1812in">
        <style:tab-stops/>
      </style:paragraph-properties>
    </style:style>
    <style:style style:name="T1855" style:parent-style-name="DefaultParagraphFont" style:family="text">
      <style:text-properties fo:font-weight="bold" style:font-weight-asian="bold"/>
    </style:style>
    <style:style style:name="T1856" style:parent-style-name="DefaultParagraphFont" style:family="text">
      <style:text-properties fo:font-weight="bold" style:font-weight-asian="bold"/>
    </style:style>
    <style:style style:name="T1857" style:parent-style-name="DefaultParagraphFont" style:family="text">
      <style:text-properties fo:font-weight="bold" style:font-weight-asian="bold"/>
    </style:style>
    <style:style style:name="T1858" style:parent-style-name="DefaultParagraphFont" style:family="text">
      <style:text-properties fo:font-weight="bold" style:font-weight-asian="bold"/>
    </style:style>
    <style:style style:name="T1859" style:parent-style-name="DefaultParagraphFont" style:family="text">
      <style:text-properties fo:font-weight="bold" style:font-weight-asian="bold"/>
    </style:style>
    <style:style style:name="P1860" style:parent-style-name="Normal" style:family="paragraph">
      <style:paragraph-properties fo:text-align="justify" fo:text-indent="0.4923in" fo:background-color="#FFFFFF"/>
      <style:text-properties fo:color="#000000"/>
    </style:style>
    <style:style style:name="P1861" style:parent-style-name="Normal" style:family="paragraph">
      <style:paragraph-properties fo:text-align="justify" fo:text-indent="0.4923in" fo:background-color="#FFFFFF"/>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fo:background-color="#FFFFFF"/>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fo:background-color="#FFFFFF"/>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margin-left="1.6736in" fo:text-indent="-1.1812in">
        <style:tab-stops/>
      </style:paragraph-properties>
    </style:style>
    <style:style style:name="P1872" style:parent-style-name="Normal" style:family="paragraph">
      <style:paragraph-properties fo:text-align="justify" fo:margin-left="1.6736in" fo:text-indent="-1.1812in">
        <style:tab-stops/>
      </style:paragraph-properties>
    </style:style>
    <style:style style:name="T1873" style:parent-style-name="DefaultParagraphFont" style:family="text">
      <style:text-properties fo:font-weight="bold" style:font-weight-asian="bold"/>
    </style:style>
    <style:style style:name="T1874" style:parent-style-name="DefaultParagraphFont" style:family="text">
      <style:text-properties fo:font-weight="bold" style:font-weight-asian="bold"/>
    </style:style>
    <style:style style:name="T1875" style:parent-style-name="DefaultParagraphFont" style:family="text">
      <style:text-properties fo:font-weight="bold" style:font-weight-asian="bold" style:font-weight-complex="bold"/>
    </style:style>
    <style:style style:name="T1876" style:parent-style-name="DefaultParagraphFont" style:family="text">
      <style:text-properties fo:font-weight="bold" style:font-weight-asian="bold" style:font-weight-complex="bold"/>
    </style:style>
    <style:style style:name="P1877" style:parent-style-name="Normal" style:family="paragraph">
      <style:paragraph-properties fo:text-align="justify" fo:text-indent="0.4923in" fo:background-color="#FFFFFF"/>
      <style:text-properties fo:color="#000000"/>
    </style:style>
    <style:style style:name="P1878" style:parent-style-name="Normal" style:family="paragraph">
      <style:paragraph-properties fo:text-align="justify" fo:text-indent="0.4923in" fo:background-color="#FFFFFF"/>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fo:background-color="#FFFFFF"/>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fo:background-color="#FFFFFF"/>
    </style:style>
    <style:style style:name="P1886" style:parent-style-name="Normal" style:family="paragraph">
      <style:paragraph-properties fo:text-align="center" fo:background-color="#FFFFFF"/>
    </style:style>
    <style:style style:name="T1887" style:parent-style-name="DefaultParagraphFont" style:family="text">
      <style:text-properties fo:font-weight="bold" style:font-weight-asian="bold"/>
    </style:style>
    <style:style style:name="T1888" style:parent-style-name="DefaultParagraphFont" style:family="text">
      <style:text-properties fo:font-weight="bold" style:font-weight-asian="bold" fo:text-transform="uppercase"/>
    </style:style>
    <style:style style:name="T1889" style:parent-style-name="DefaultParagraphFont" style:family="text">
      <style:text-properties fo:font-weight="bold" style:font-weight-asian="bold"/>
    </style:style>
    <style:style style:name="P1890" style:parent-style-name="Normal" style:family="paragraph">
      <style:paragraph-properties fo:text-align="center" fo:background-color="#FFFFFF"/>
      <style:text-properties fo:font-weight="bold" style:font-weight-asian="bold" fo:text-transform="uppercase"/>
    </style:style>
    <style:style style:name="P1891" style:parent-style-name="Normal" style:family="paragraph">
      <style:paragraph-properties fo:text-align="center" fo:background-color="#FFFFFF"/>
    </style:style>
    <style:style style:name="T1892" style:parent-style-name="DefaultParagraphFont" style:family="text">
      <style:text-properties fo:font-weight="bold" style:font-weight-asian="bold"/>
    </style:style>
    <style:style style:name="T1893" style:parent-style-name="DefaultParagraphFont" style:family="text">
      <style:text-properties fo:font-weight="bold" style:font-weight-asian="bold" fo:text-transform="uppercase"/>
    </style:style>
    <style:style style:name="T1894" style:parent-style-name="DefaultParagraphFont" style:family="text">
      <style:text-properties fo:font-weight="bold" style:font-weight-asian="bold"/>
    </style:style>
    <style:style style:name="P1895" style:parent-style-name="Normal" style:family="paragraph">
      <style:paragraph-properties fo:text-align="justify" fo:margin-left="1.2833in" fo:text-indent="0.4923in" fo:background-color="#FFFFFF">
        <style:tab-stops/>
      </style:paragraph-properties>
      <style:text-properties fo:font-weight="bold" style:font-weight-asian="bold" fo:color="#000000"/>
    </style:style>
    <style:style style:name="P1896" style:parent-style-name="Normal" style:family="paragraph">
      <style:paragraph-properties fo:text-align="justify" fo:margin-left="1.6736in" fo:text-indent="-1.1812in">
        <style:tab-stops/>
      </style:paragraph-properties>
    </style:style>
    <style:style style:name="T1897" style:parent-style-name="DefaultParagraphFont" style:family="text">
      <style:text-properties fo:font-weight="bold" style:font-weight-asian="bold"/>
    </style:style>
    <style:style style:name="T1898" style:parent-style-name="DefaultParagraphFont" style:family="text">
      <style:text-properties fo:font-weight="bold" style:font-weight-asian="bold"/>
    </style:style>
    <style:style style:name="T1899" style:parent-style-name="DefaultParagraphFont" style:family="text">
      <style:text-properties fo:font-weight="bold" style:font-weight-asian="bold"/>
    </style:style>
    <style:style style:name="T1900" style:parent-style-name="DefaultParagraphFont" style:family="text">
      <style:text-properties fo:font-weight="bold" style:font-weight-asian="bold"/>
    </style:style>
    <style:style style:name="P1901" style:parent-style-name="Normal" style:family="paragraph">
      <style:paragraph-properties fo:text-align="justify" fo:text-indent="0.4923in" fo:background-color="#FFFFFF"/>
      <style:text-properties fo:color="#000000"/>
    </style:style>
    <style:style style:name="P1902" style:parent-style-name="Normal" style:family="paragraph">
      <style:paragraph-properties fo:text-align="justify" fo:text-indent="0.4923in" fo:background-color="#FFFFFF"/>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fo:background-color="#FFFFFF"/>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fo:background-color="#FFFFFF"/>
    </style:style>
    <style:style style:name="P1909" style:parent-style-name="Normal" style:family="paragraph">
      <style:paragraph-properties fo:text-align="justify" fo:text-indent="0.5in" fo:background-color="#FFFFFF"/>
    </style:style>
    <style:style style:name="T1910" style:parent-style-name="DefaultParagraphFont" style:family="text">
      <style:text-properties fo:font-weight="bold" style:font-weight-asian="bold" fo:color="#000000"/>
    </style:style>
    <style:style style:name="T1911" style:parent-style-name="DefaultParagraphFont" style:family="text">
      <style:text-properties fo:font-weight="bold" style:font-weight-asian="bold" fo:color="#000000"/>
    </style:style>
    <style:style style:name="T1912" style:parent-style-name="DefaultParagraphFont" style:family="text">
      <style:text-properties fo:font-weight="bold" style:font-weight-asian="bold" style:font-weight-complex="bold" fo:color="#000000"/>
    </style:style>
    <style:style style:name="T1913" style:parent-style-name="DefaultParagraphFont" style:family="text">
      <style:text-properties fo:font-weight="bold" style:font-weight-asian="bold" style:font-weight-complex="bold" fo:color="#000000"/>
    </style:style>
    <style:style style:name="P1914" style:parent-style-name="Normal" style:family="paragraph">
      <style:paragraph-properties fo:text-align="justify" fo:text-indent="0.4923in" fo:background-color="#FFFFFF"/>
      <style:text-properties fo:color="#000000"/>
    </style:style>
    <style:style style:name="P1915" style:parent-style-name="Normal" style:family="paragraph">
      <style:paragraph-properties fo:text-align="justify" fo:text-indent="0.4923in" fo:background-color="#FFFFFF"/>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fo:background-color="#FFFFFF"/>
    </style:style>
    <style:style style:name="P1922" style:parent-style-name="Normal" style:family="paragraph">
      <style:paragraph-properties fo:text-align="justify" fo:margin-left="1.6736in" fo:text-indent="-1.1812in">
        <style:tab-stops/>
      </style:paragraph-properties>
    </style:style>
    <style:style style:name="T1923" style:parent-style-name="DefaultParagraphFont" style:family="text">
      <style:text-properties fo:font-weight="bold" style:font-weight-asian="bold"/>
    </style:style>
    <style:style style:name="T1924" style:parent-style-name="DefaultParagraphFont" style:family="text">
      <style:text-properties fo:font-weight="bold" style:font-weight-asian="bold"/>
    </style:style>
    <style:style style:name="T1925" style:parent-style-name="DefaultParagraphFont" style:family="text">
      <style:text-properties fo:font-weight="bold" style:font-weight-asian="bold"/>
    </style:style>
    <style:style style:name="T1926" style:parent-style-name="DefaultParagraphFont" style:family="text">
      <style:text-properties fo:font-weight="bold" style:font-weight-asian="bold"/>
    </style:style>
    <style:style style:name="P1927" style:parent-style-name="Normal" style:family="paragraph">
      <style:paragraph-properties fo:text-align="justify" fo:text-indent="0.4923in" fo:background-color="#FFFFFF"/>
      <style:text-properties fo:color="#000000"/>
    </style:style>
    <style:style style:name="P1928" style:parent-style-name="Normal" style:family="paragraph">
      <style:paragraph-properties fo:text-align="justify" fo:text-indent="0.4923in" fo:background-color="#FFFFFF"/>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margin-left="1.6736in" fo:text-indent="-1.1812in">
        <style:tab-stops/>
      </style:paragraph-properties>
    </style:style>
    <style:style style:name="P1932" style:parent-style-name="Normal" style:family="paragraph">
      <style:paragraph-properties fo:text-align="justify" fo:margin-left="1.6736in" fo:text-indent="-1.1812in">
        <style:tab-stops/>
      </style:paragraph-properties>
    </style:style>
    <style:style style:name="T1933" style:parent-style-name="DefaultParagraphFont" style:family="text">
      <style:text-properties fo:font-weight="bold" style:font-weight-asian="bold"/>
    </style:style>
    <style:style style:name="T1934" style:parent-style-name="DefaultParagraphFont" style:family="text">
      <style:text-properties fo:font-weight="bold" style:font-weight-asian="bold"/>
    </style:style>
    <style:style style:name="T1935" style:parent-style-name="DefaultParagraphFont" style:family="text">
      <style:text-properties fo:font-weight="bold" style:font-weight-asian="bold"/>
    </style:style>
    <style:style style:name="P1936" style:parent-style-name="Normal" style:family="paragraph">
      <style:paragraph-properties fo:text-align="justify" fo:text-indent="0.4923in" fo:background-color="#FFFFFF"/>
      <style:text-properties fo:color="#000000"/>
    </style:style>
    <style:style style:name="P1937" style:parent-style-name="Normal" style:family="paragraph">
      <style:paragraph-properties fo:text-align="justify" fo:text-indent="0.4923in" fo:background-color="#FFFFFF"/>
    </style:style>
    <style:style style:name="T1938" style:parent-style-name="DefaultParagraphFont" style:family="text">
      <style:text-properties fo:color="#000000"/>
    </style:style>
    <style:style style:name="P1939" style:parent-style-name="Normal" style:family="paragraph">
      <style:paragraph-properties fo:text-align="justify" fo:margin-left="1.6736in" fo:text-indent="-1.1812in">
        <style:tab-stops/>
      </style:paragraph-properties>
    </style:style>
    <style:style style:name="P1940" style:parent-style-name="Normal" style:family="paragraph">
      <style:paragraph-properties fo:text-align="justify" fo:margin-left="1.6736in" fo:text-indent="-1.1812in">
        <style:tab-stops/>
      </style:paragraph-properties>
    </style:style>
    <style:style style:name="T1941" style:parent-style-name="DefaultParagraphFont" style:family="text">
      <style:text-properties fo:font-weight="bold" style:font-weight-asian="bold"/>
    </style:style>
    <style:style style:name="T1942" style:parent-style-name="DefaultParagraphFont" style:family="text">
      <style:text-properties fo:font-weight="bold" style:font-weight-asian="bold"/>
    </style:style>
    <style:style style:name="T1943" style:parent-style-name="DefaultParagraphFont" style:family="text">
      <style:text-properties fo:font-weight="bold" style:font-weight-asian="bold"/>
    </style:style>
    <style:style style:name="T1944" style:parent-style-name="DefaultParagraphFont" style:family="text">
      <style:text-properties fo:font-weight="bold" style:font-weight-asian="bold"/>
    </style:style>
    <style:style style:name="P1945" style:parent-style-name="Normal" style:family="paragraph">
      <style:paragraph-properties fo:text-align="justify" fo:text-indent="0.5in" fo:background-color="#FFFFFF"/>
      <style:text-properties fo:color="#000000"/>
    </style:style>
    <style:style style:name="P1946" style:parent-style-name="Normal" style:family="paragraph">
      <style:paragraph-properties fo:text-align="justify" fo:text-indent="0.4923in" fo:background-color="#FFFFFF"/>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fo:background-color="#FFFFFF"/>
    </style:style>
    <style:style style:name="P1950" style:parent-style-name="Normal" style:family="paragraph">
      <style:paragraph-properties fo:text-align="justify" fo:margin-left="1.6736in" fo:text-indent="-1.1812in">
        <style:tab-stops/>
      </style:paragraph-properties>
    </style:style>
    <style:style style:name="T1951" style:parent-style-name="DefaultParagraphFont" style:family="text">
      <style:text-properties fo:font-weight="bold" style:font-weight-asian="bold"/>
    </style:style>
    <style:style style:name="T1952" style:parent-style-name="DefaultParagraphFont" style:family="text">
      <style:text-properties fo:font-weight="bold" style:font-weight-asian="bold"/>
    </style:style>
    <style:style style:name="T1953" style:parent-style-name="DefaultParagraphFont" style:family="text">
      <style:text-properties fo:font-weight="bold" style:font-weight-asian="bold"/>
    </style:style>
    <style:style style:name="T1954" style:parent-style-name="DefaultParagraphFont" style:family="text">
      <style:text-properties fo:font-weight="bold" style:font-weight-asian="bold"/>
    </style:style>
    <style:style style:name="P1955" style:parent-style-name="Normal" style:family="paragraph">
      <style:paragraph-properties fo:text-align="justify" fo:margin-left="1.2833in" fo:text-indent="0.4923in" fo:background-color="#FFFFFF">
        <style:tab-stops/>
      </style:paragraph-properties>
      <style:text-properties fo:font-weight="bold" style:font-weight-asian="bold" fo:color="#000000"/>
    </style:style>
    <style:style style:name="P1956" style:parent-style-name="Normal" style:family="paragraph">
      <style:paragraph-properties fo:text-align="justify" fo:text-indent="0.4923in" fo:background-color="#FFFFFF"/>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fo:background-color="#FFFFFF"/>
    </style:style>
    <style:style style:name="P1962" style:parent-style-name="Normal" style:family="paragraph">
      <style:paragraph-properties fo:text-align="justify" fo:margin-left="1.6736in" fo:text-indent="-1.1812in">
        <style:tab-stops/>
      </style:paragraph-properties>
    </style:style>
    <style:style style:name="T1963" style:parent-style-name="DefaultParagraphFont" style:family="text">
      <style:text-properties fo:font-weight="bold" style:font-weight-asian="bold"/>
    </style:style>
    <style:style style:name="T1964" style:parent-style-name="DefaultParagraphFont" style:family="text">
      <style:text-properties fo:font-weight="bold" style:font-weight-asian="bold"/>
    </style:style>
    <style:style style:name="T1965" style:parent-style-name="DefaultParagraphFont" style:family="text">
      <style:text-properties fo:font-weight="bold" style:font-weight-asian="bold"/>
    </style:style>
    <style:style style:name="T1966" style:parent-style-name="DefaultParagraphFont" style:family="text">
      <style:text-properties fo:font-weight="bold" style:font-weight-asian="bold"/>
    </style:style>
    <style:style style:name="P1967" style:parent-style-name="Normal" style:family="paragraph">
      <style:paragraph-properties fo:text-align="justify" fo:text-indent="0.4923in"/>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fo:background-color="#FFFFFF"/>
    </style:style>
    <style:style style:name="P1972" style:parent-style-name="Normal" style:family="paragraph">
      <style:paragraph-properties fo:text-align="justify" fo:margin-left="1.6736in" fo:text-indent="-1.1812in">
        <style:tab-stops/>
      </style:paragraph-properties>
    </style:style>
    <style:style style:name="T1973" style:parent-style-name="DefaultParagraphFont" style:family="text">
      <style:text-properties fo:font-weight="bold" style:font-weight-asian="bold"/>
    </style:style>
    <style:style style:name="T1974" style:parent-style-name="DefaultParagraphFont" style:family="text">
      <style:text-properties fo:font-weight="bold" style:font-weight-asian="bold"/>
    </style:style>
    <style:style style:name="T1975" style:parent-style-name="DefaultParagraphFont" style:family="text">
      <style:text-properties fo:font-weight="bold" style:font-weight-asian="bold"/>
    </style:style>
    <style:style style:name="T1976" style:parent-style-name="DefaultParagraphFont" style:family="text">
      <style:text-properties fo:font-weight="bold" style:font-weight-asian="bold"/>
    </style:style>
    <style:style style:name="P1977" style:parent-style-name="Normal" style:family="paragraph">
      <style:paragraph-properties fo:text-align="justify" fo:text-indent="0.4923in" fo:background-color="#FFFFFF"/>
      <style:text-properties fo:color="#000000"/>
    </style:style>
    <style:style style:name="P1978" style:parent-style-name="Normal" style:family="paragraph">
      <style:paragraph-properties fo:text-align="justify" fo:text-indent="0.4923in" fo:background-color="#FFFFFF"/>
    </style:style>
    <style:style style:name="T1979" style:parent-style-name="DefaultParagraphFont" style:family="text">
      <style:text-properties fo:color="#000000"/>
    </style:style>
    <style:style style:name="P1980" style:parent-style-name="Normal" style:family="paragraph">
      <style:paragraph-properties fo:text-align="justify" fo:text-indent="0.4923in" fo:background-color="#FFFFFF"/>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fo:background-color="#FFFFFF"/>
    </style:style>
    <style:style style:name="T1984" style:parent-style-name="DefaultParagraphFont" style:family="text">
      <style:text-properties fo:color="#000000"/>
    </style:style>
    <style:style style:name="P1985" style:parent-style-name="Normal" style:family="paragraph">
      <style:paragraph-properties fo:text-align="justify" fo:margin-left="1.6736in" fo:text-indent="-1.1812in">
        <style:tab-stops/>
      </style:paragraph-properties>
    </style:style>
    <style:style style:name="P1986" style:parent-style-name="Normal" style:family="paragraph">
      <style:paragraph-properties fo:text-align="justify" fo:margin-left="1.6736in" fo:text-indent="-1.1812in">
        <style:tab-stops/>
      </style:paragraph-properties>
    </style:style>
    <style:style style:name="T1987" style:parent-style-name="DefaultParagraphFont" style:family="text">
      <style:text-properties fo:font-weight="bold" style:font-weight-asian="bold"/>
    </style:style>
    <style:style style:name="T1988" style:parent-style-name="DefaultParagraphFont" style:family="text">
      <style:text-properties fo:font-weight="bold" style:font-weight-asian="bold"/>
    </style:style>
    <style:style style:name="T1989" style:parent-style-name="DefaultParagraphFont" style:family="text">
      <style:text-properties fo:font-weight="bold" style:font-weight-asian="bold" style:font-weight-complex="bold"/>
    </style:style>
    <style:style style:name="T1990" style:parent-style-name="DefaultParagraphFont" style:family="text">
      <style:text-properties fo:font-weight="bold" style:font-weight-asian="bold" style:font-weight-complex="bold"/>
    </style:style>
    <style:style style:name="T1991" style:parent-style-name="DefaultParagraphFont" style:family="text">
      <style:text-properties fo:font-weight="bold" style:font-weight-asian="bold" style:font-weight-complex="bold"/>
    </style:style>
    <style:style style:name="P1992" style:parent-style-name="Normal" style:family="paragraph">
      <style:paragraph-properties fo:text-align="justify" fo:text-indent="0.4923in" fo:background-color="#FFFFFF"/>
      <style:text-properties fo:color="#000000"/>
    </style:style>
    <style:style style:name="P1993" style:parent-style-name="Normal" style:family="paragraph">
      <style:paragraph-properties fo:text-align="justify" fo:text-indent="0.4923in" fo:background-color="#FFFFFF"/>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fo:background-color="#FFFFFF"/>
    </style:style>
    <style:style style:name="T1997" style:parent-style-name="DefaultParagraphFont" style:family="text">
      <style:text-properties fo:color="#000000"/>
    </style:style>
    <style:style style:name="T1998" style:parent-style-name="DefaultParagraphFont" style:family="text">
      <style:text-properties fo:color="#000000" style:text-position="super 62.5%"/>
    </style:style>
    <style:style style:name="T1999" style:parent-style-name="DefaultParagraphFont" style:family="text">
      <style:text-properties fo:color="#000000"/>
    </style:style>
    <style:style style:name="P2000" style:parent-style-name="Normal" style:family="paragraph">
      <style:paragraph-properties fo:text-align="justify" fo:text-indent="0.4923in" fo:background-color="#FFFFFF"/>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fo:background-color="#FFFFFF"/>
    </style:style>
    <style:style style:name="P2004" style:parent-style-name="Normal" style:family="paragraph">
      <style:paragraph-properties fo:text-align="justify" fo:text-indent="0.5in" fo:background-color="#FFFFFF"/>
    </style:style>
    <style:style style:name="T2005" style:parent-style-name="DefaultParagraphFont" style:family="text">
      <style:text-properties fo:font-weight="bold" style:font-weight-asian="bold" fo:color="#000000"/>
    </style:style>
    <style:style style:name="T2006" style:parent-style-name="DefaultParagraphFont" style:family="text">
      <style:text-properties fo:font-weight="bold" style:font-weight-asian="bold" fo:color="#000000"/>
    </style:style>
    <style:style style:name="T2007" style:parent-style-name="DefaultParagraphFont" style:family="text">
      <style:text-properties fo:font-weight="bold" style:font-weight-asian="bold" style:font-weight-complex="bold" fo:color="#000000"/>
    </style:style>
    <style:style style:name="T2008" style:parent-style-name="DefaultParagraphFont" style:family="text">
      <style:text-properties fo:font-weight="bold" style:font-weight-asian="bold" style:font-weight-complex="bold" fo:color="#000000"/>
    </style:style>
    <style:style style:name="P2009" style:parent-style-name="Normal" style:family="paragraph">
      <style:paragraph-properties fo:text-align="justify" fo:text-indent="0.4923in" fo:background-color="#FFFFFF"/>
      <style:text-properties fo:color="#000000"/>
    </style:style>
    <style:style style:name="P2010" style:parent-style-name="Normal" style:family="paragraph">
      <style:paragraph-properties fo:text-align="justify" fo:text-indent="0.4923in" fo:background-color="#FFFFFF"/>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23in" fo:background-color="#FFFFFF"/>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fo:background-color="#FFFFFF"/>
    </style:style>
    <style:style style:name="T2017" style:parent-style-name="DefaultParagraphFont" style:family="text">
      <style:text-properties fo:color="#000000"/>
    </style:style>
    <style:style style:name="P2018" style:parent-style-name="Normal" style:family="paragraph">
      <style:paragraph-properties fo:text-align="justify" fo:text-indent="0.4923in" fo:background-color="#FFFFFF"/>
    </style:style>
    <style:style style:name="P2019" style:parent-style-name="Normal" style:family="paragraph">
      <style:paragraph-properties fo:text-align="justify" fo:text-indent="0.5in" fo:background-color="#FFFFFF"/>
    </style:style>
    <style:style style:name="T2020" style:parent-style-name="DefaultParagraphFont" style:family="text">
      <style:text-properties fo:font-weight="bold" style:font-weight-asian="bold" style:font-weight-complex="bold" fo:color="#000000"/>
    </style:style>
    <style:style style:name="T2021" style:parent-style-name="DefaultParagraphFont" style:family="text">
      <style:text-properties fo:font-weight="bold" style:font-weight-asian="bold" style:font-weight-complex="bold" fo:color="#000000"/>
    </style:style>
    <style:style style:name="T2022" style:parent-style-name="DefaultParagraphFont" style:family="text">
      <style:text-properties fo:font-weight="bold" style:font-weight-asian="bold" style:font-weight-complex="bold" fo:color="#000000"/>
    </style:style>
    <style:style style:name="T2023" style:parent-style-name="DefaultParagraphFont" style:family="text">
      <style:text-properties fo:font-weight="bold" style:font-weight-asian="bold" style:font-weight-complex="bold" fo:color="#000000"/>
    </style:style>
    <style:style style:name="P2024" style:parent-style-name="Normal" style:family="paragraph">
      <style:paragraph-properties fo:text-align="justify" fo:text-indent="0.5in" fo:background-color="#FFFFFF"/>
      <style:text-properties fo:color="#000000"/>
    </style:style>
    <style:style style:name="P2025" style:parent-style-name="Normal" style:family="paragraph">
      <style:paragraph-properties fo:text-align="justify" fo:text-indent="0.4923in" fo:background-color="#FFFFFF"/>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P2029" style:parent-style-name="Normal" style:family="paragraph">
      <style:paragraph-properties fo:text-align="justify" fo:text-indent="0.4923in" fo:background-color="#FFFFFF"/>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fo:background-color="#FFFFFF"/>
    </style:style>
    <style:style style:name="P2033" style:parent-style-name="Normal" style:family="paragraph">
      <style:paragraph-properties fo:text-align="justify" fo:margin-left="1.6736in" fo:text-indent="-1.1812in">
        <style:tab-stops/>
      </style:paragraph-properties>
    </style:style>
    <style:style style:name="T2034" style:parent-style-name="DefaultParagraphFont" style:family="text">
      <style:text-properties fo:font-weight="bold" style:font-weight-asian="bold"/>
    </style:style>
    <style:style style:name="T2035" style:parent-style-name="DefaultParagraphFont" style:family="text">
      <style:text-properties fo:font-weight="bold" style:font-weight-asian="bold"/>
    </style:style>
    <style:style style:name="T2036" style:parent-style-name="DefaultParagraphFont" style:family="text">
      <style:text-properties fo:font-weight="bold" style:font-weight-asian="bold"/>
    </style:style>
    <style:style style:name="T2037" style:parent-style-name="DefaultParagraphFont" style:family="text">
      <style:text-properties fo:font-weight="bold" style:font-weight-asian="bold"/>
    </style:style>
    <style:style style:name="P2038" style:parent-style-name="Normal" style:family="paragraph">
      <style:paragraph-properties fo:text-align="justify" fo:text-indent="0.4923in" fo:background-color="#FFFFFF"/>
    </style:style>
    <style:style style:name="P2039" style:parent-style-name="Normal" style:family="paragraph">
      <style:paragraph-properties fo:text-align="justify" fo:text-indent="0.4923in" fo:background-color="#FFFFFF"/>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fo:background-color="#FFFFFF"/>
    </style:style>
    <style:style style:name="T2044" style:parent-style-name="DefaultParagraphFont" style:family="text">
      <style:text-properties fo:color="#000000"/>
    </style:style>
    <style:style style:name="P2045" style:parent-style-name="Normal" style:family="paragraph">
      <style:paragraph-properties fo:text-align="justify" fo:text-indent="0.4923in" fo:background-color="#FFFFFF"/>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fo:background-color="#FFFFFF"/>
    </style:style>
    <style:style style:name="P2049" style:parent-style-name="Normal" style:family="paragraph">
      <style:paragraph-properties fo:text-align="justify" fo:text-indent="0.5in" fo:background-color="#FFFFFF"/>
    </style:style>
    <style:style style:name="T2050" style:parent-style-name="DefaultParagraphFont" style:family="text">
      <style:text-properties fo:font-weight="bold" style:font-weight-asian="bold" style:font-weight-complex="bold" fo:color="#000000"/>
    </style:style>
    <style:style style:name="T2051" style:parent-style-name="DefaultParagraphFont" style:family="text">
      <style:text-properties fo:font-weight="bold" style:font-weight-asian="bold" style:font-weight-complex="bold" fo:color="#000000"/>
    </style:style>
    <style:style style:name="T2052" style:parent-style-name="DefaultParagraphFont" style:family="text">
      <style:text-properties fo:font-weight="bold" style:font-weight-asian="bold" style:font-weight-complex="bold" fo:color="#000000"/>
    </style:style>
    <style:style style:name="P2053" style:parent-style-name="Normal" style:family="paragraph">
      <style:paragraph-properties fo:text-align="justify" fo:text-indent="0.4923in" fo:background-color="#FFFFFF"/>
      <style:text-properties style:font-weight-complex="bold" fo:color="#000000"/>
    </style:style>
    <style:style style:name="P2054" style:parent-style-name="Normal" style:family="paragraph">
      <style:paragraph-properties fo:text-align="justify" fo:text-indent="0.4923in" fo:background-color="#FFFFFF"/>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fo:background-color="#FFFFFF"/>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fo:background-color="#FFFFFF"/>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fo:background-color="#FFFFFF"/>
    </style:style>
    <style:style style:name="P2064" style:parent-style-name="Normal" style:family="paragraph">
      <style:paragraph-properties fo:text-align="justify" fo:text-indent="0.5in" fo:background-color="#FFFFFF"/>
    </style:style>
    <style:style style:name="T2065" style:parent-style-name="DefaultParagraphFont" style:family="text">
      <style:text-properties fo:font-weight="bold" style:font-weight-asian="bold" style:font-weight-complex="bold" fo:color="#000000"/>
    </style:style>
    <style:style style:name="T2066" style:parent-style-name="DefaultParagraphFont" style:family="text">
      <style:text-properties fo:font-weight="bold" style:font-weight-asian="bold" style:font-weight-complex="bold" fo:color="#000000"/>
    </style:style>
    <style:style style:name="T2067" style:parent-style-name="DefaultParagraphFont" style:family="text">
      <style:text-properties fo:font-weight="bold" style:font-weight-asian="bold" style:font-weight-complex="bold" fo:color="#000000"/>
    </style:style>
    <style:style style:name="T2068" style:parent-style-name="DefaultParagraphFont" style:family="text">
      <style:text-properties fo:font-weight="bold" style:font-weight-asian="bold" fo:color="#000000"/>
    </style:style>
    <style:style style:name="P2069" style:parent-style-name="Normal" style:family="paragraph">
      <style:paragraph-properties fo:text-align="justify" fo:text-indent="0.4923in" fo:background-color="#FFFFFF"/>
      <style:text-properties fo:color="#000000"/>
    </style:style>
    <style:style style:name="P2070" style:parent-style-name="Normal" style:family="paragraph">
      <style:paragraph-properties fo:text-align="justify" fo:text-indent="0.4923in" fo:background-color="#FFFFFF"/>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text-properties fo:color="#000000"/>
    </style:style>
    <style:style style:name="P2074" style:parent-style-name="Normal" style:family="paragraph">
      <style:paragraph-properties fo:text-align="justify" fo:text-indent="0.4923in"/>
      <style:text-properties fo:color="#000000"/>
    </style:style>
    <style:style style:name="P2075" style:parent-style-name="Normal" style:family="paragraph">
      <style:paragraph-properties fo:text-align="justify" fo:text-indent="0.4923in" fo:background-color="#FFFFFF"/>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fo:background-color="#FFFFFF"/>
    </style:style>
    <style:style style:name="P2079" style:parent-style-name="Normal" style:family="paragraph">
      <style:paragraph-properties fo:text-align="justify" fo:text-indent="0.4923in" fo:background-color="#FFFFFF"/>
    </style:style>
    <style:style style:name="T2080" style:parent-style-name="DefaultParagraphFont" style:family="text">
      <style:text-properties fo:font-weight="bold" style:font-weight-asian="bold" fo:color="#000000"/>
    </style:style>
    <style:style style:name="T2081" style:parent-style-name="DefaultParagraphFont" style:family="text">
      <style:text-properties fo:font-weight="bold" style:font-weight-asian="bold" fo:color="#000000"/>
    </style:style>
    <style:style style:name="T2082" style:parent-style-name="DefaultParagraphFont" style:family="text">
      <style:text-properties fo:font-weight="bold" style:font-weight-asian="bold" style:font-weight-complex="bold" fo:color="#000000"/>
    </style:style>
    <style:style style:name="T2083" style:parent-style-name="DefaultParagraphFont" style:family="text">
      <style:text-properties fo:font-weight="bold" style:font-weight-asian="bold" style:font-weight-complex="bold" fo:color="#000000"/>
    </style:style>
    <style:style style:name="P2084" style:parent-style-name="Normal" style:family="paragraph">
      <style:paragraph-properties fo:text-align="justify" fo:text-indent="0.4923in" fo:background-color="#FFFFFF"/>
      <style:text-properties fo:color="#000000"/>
    </style:style>
    <style:style style:name="P2085" style:parent-style-name="Normal" style:family="paragraph">
      <style:paragraph-properties fo:text-align="justify" fo:text-indent="0.4923in" fo:background-color="#FFFFFF"/>
    </style:style>
    <style:style style:name="T2086" style:parent-style-name="DefaultParagraphFont" style:family="text">
      <style:text-properties fo:color="#000000"/>
    </style:style>
    <style:style style:name="P2087" style:parent-style-name="Normal" style:family="paragraph">
      <style:paragraph-properties fo:text-align="justify" fo:text-indent="0.4923in" fo:background-color="#FFFFFF"/>
    </style:style>
    <style:style style:name="P2088" style:parent-style-name="Normal" style:family="paragraph">
      <style:paragraph-properties fo:text-align="justify" fo:margin-left="1.6736in" fo:text-indent="-1.1812in">
        <style:tab-stops/>
      </style:paragraph-properties>
    </style:style>
    <style:style style:name="T2089" style:parent-style-name="DefaultParagraphFont" style:family="text">
      <style:text-properties fo:font-weight="bold" style:font-weight-asian="bold"/>
    </style:style>
    <style:style style:name="T2090" style:parent-style-name="DefaultParagraphFont" style:family="text">
      <style:text-properties fo:font-weight="bold" style:font-weight-asian="bold"/>
    </style:style>
    <style:style style:name="T2091" style:parent-style-name="DefaultParagraphFont" style:family="text">
      <style:text-properties fo:font-weight="bold" style:font-weight-asian="bold"/>
    </style:style>
    <style:style style:name="T2092" style:parent-style-name="DefaultParagraphFont" style:family="text">
      <style:text-properties fo:font-weight="bold" style:font-weight-asian="bold"/>
    </style:style>
    <style:style style:name="T2093" style:parent-style-name="DefaultParagraphFont" style:family="text">
      <style:text-properties fo:font-weight="bold" style:font-weight-asian="bold"/>
    </style:style>
    <style:style style:name="P2094" style:parent-style-name="Normal" style:family="paragraph">
      <style:paragraph-properties fo:text-align="justify" fo:text-indent="0.4923in" fo:background-color="#FFFFFF"/>
      <style:text-properties fo:color="#000000"/>
    </style:style>
    <style:style style:name="P2095" style:parent-style-name="Normal" style:family="paragraph">
      <style:paragraph-properties fo:text-align="justify" fo:text-indent="0.4923in" fo:background-color="#FFFFFF"/>
    </style:style>
    <style:style style:name="T2096" style:parent-style-name="DefaultParagraphFont" style:family="text">
      <style:text-properties fo:color="#000000"/>
    </style:style>
    <style:style style:name="P2097" style:parent-style-name="Normal" style:family="paragraph">
      <style:paragraph-properties fo:text-align="justify" fo:text-indent="0.4923in" fo:background-color="#FFFFFF"/>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23in" fo:background-color="#FFFFFF"/>
    </style:style>
    <style:style style:name="T2101" style:parent-style-name="DefaultParagraphFont" style:family="text">
      <style:text-properties fo:color="#000000"/>
    </style:style>
    <style:style style:name="P2102" style:parent-style-name="Normal" style:family="paragraph">
      <style:paragraph-properties fo:text-align="justify" fo:text-indent="0.4923in" fo:background-color="#FFFFFF"/>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23in" fo:background-color="#FFFFFF"/>
    </style:style>
    <style:style style:name="P2106" style:parent-style-name="Normal" style:family="paragraph">
      <style:paragraph-properties fo:text-align="justify" fo:margin-left="1.6736in" fo:text-indent="-1.1812in">
        <style:tab-stops/>
      </style:paragraph-properties>
    </style:style>
    <style:style style:name="T2107" style:parent-style-name="DefaultParagraphFont" style:family="text">
      <style:text-properties fo:font-weight="bold" style:font-weight-asian="bold"/>
    </style:style>
    <style:style style:name="T2108" style:parent-style-name="DefaultParagraphFont" style:family="text">
      <style:text-properties fo:font-weight="bold" style:font-weight-asian="bold"/>
    </style:style>
    <style:style style:name="T2109" style:parent-style-name="DefaultParagraphFont" style:family="text">
      <style:text-properties fo:font-weight="bold" style:font-weight-asian="bold"/>
    </style:style>
    <style:style style:name="T2110" style:parent-style-name="DefaultParagraphFont" style:family="text">
      <style:text-properties fo:font-weight="bold" style:font-weight-asian="bold"/>
    </style:style>
    <style:style style:name="T2111" style:parent-style-name="DefaultParagraphFont" style:family="text">
      <style:text-properties fo:font-weight="bold" style:font-weight-asian="bold"/>
    </style:style>
    <style:style style:name="P2112" style:parent-style-name="Normal" style:family="paragraph">
      <style:paragraph-properties fo:text-align="justify" fo:text-indent="0.4923in" fo:background-color="#FFFFFF"/>
      <style:text-properties fo:color="#000000"/>
    </style:style>
    <style:style style:name="P2113" style:parent-style-name="Normal" style:family="paragraph">
      <style:paragraph-properties fo:text-align="justify" fo:text-indent="0.4923in" fo:background-color="#FFFFFF"/>
    </style:style>
    <style:style style:name="T2114" style:parent-style-name="DefaultParagraphFont" style:family="text">
      <style:text-properties fo:color="#000000"/>
    </style:style>
    <style:style style:name="P2115" style:parent-style-name="Normal" style:family="paragraph">
      <style:paragraph-properties fo:text-align="justify" fo:text-indent="0.4923in" fo:background-color="#FFFFFF"/>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margin-left="1.6736in" fo:text-indent="-1.1812in">
        <style:tab-stops/>
      </style:paragraph-properties>
    </style:style>
    <style:style style:name="P2119" style:parent-style-name="Normal" style:family="paragraph">
      <style:paragraph-properties fo:text-align="justify" fo:margin-left="1.6736in" fo:text-indent="-1.1812in">
        <style:tab-stops/>
      </style:paragraph-properties>
    </style:style>
    <style:style style:name="T2120" style:parent-style-name="DefaultParagraphFont" style:family="text">
      <style:text-properties fo:font-weight="bold" style:font-weight-asian="bold"/>
    </style:style>
    <style:style style:name="T2121" style:parent-style-name="DefaultParagraphFont" style:family="text">
      <style:text-properties fo:font-weight="bold" style:font-weight-asian="bold"/>
    </style:style>
    <style:style style:name="T2122" style:parent-style-name="DefaultParagraphFont" style:family="text">
      <style:text-properties fo:font-weight="bold" style:font-weight-asian="bold" style:font-weight-complex="bold"/>
    </style:style>
    <style:style style:name="T2123" style:parent-style-name="DefaultParagraphFont" style:family="text">
      <style:text-properties fo:font-weight="bold" style:font-weight-asian="bold" style:font-weight-complex="bold"/>
    </style:style>
    <style:style style:name="P2124" style:parent-style-name="Normal" style:family="paragraph">
      <style:paragraph-properties fo:text-align="justify" fo:text-indent="0.4923in"/>
      <style:text-properties fo:color="#000000"/>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fo:background-color="#FFFFFF"/>
    </style:style>
    <style:style style:name="P2129" style:parent-style-name="Normal" style:family="paragraph">
      <style:paragraph-properties fo:text-align="justify" fo:margin-left="1.6736in" fo:text-indent="-1.1812in">
        <style:tab-stops/>
      </style:paragraph-properties>
    </style:style>
    <style:style style:name="T2130" style:parent-style-name="DefaultParagraphFont" style:family="text">
      <style:text-properties fo:font-weight="bold" style:font-weight-asian="bold"/>
    </style:style>
    <style:style style:name="T2131" style:parent-style-name="DefaultParagraphFont" style:family="text">
      <style:text-properties fo:font-weight="bold" style:font-weight-asian="bold"/>
    </style:style>
    <style:style style:name="T2132" style:parent-style-name="DefaultParagraphFont" style:family="text">
      <style:text-properties fo:font-weight="bold" style:font-weight-asian="bold"/>
    </style:style>
    <style:style style:name="T2133" style:parent-style-name="DefaultParagraphFont" style:family="text">
      <style:text-properties fo:font-weight="bold" style:font-weight-asian="bold"/>
    </style:style>
    <style:style style:name="T2134" style:parent-style-name="DefaultParagraphFont" style:family="text">
      <style:text-properties fo:font-weight="bold" style:font-weight-asian="bold"/>
    </style:style>
    <style:style style:name="P2135" style:parent-style-name="Normal" style:family="paragraph">
      <style:paragraph-properties fo:text-align="justify" fo:text-indent="0.4923in" fo:background-color="#FFFFFF"/>
      <style:text-properties fo:color="#000000"/>
    </style:style>
    <style:style style:name="P2136" style:parent-style-name="Normal" style:family="paragraph">
      <style:paragraph-properties fo:text-align="justify" fo:text-indent="0.4923in" fo:background-color="#FFFFFF"/>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23in" fo:background-color="#FFFFFF"/>
    </style:style>
    <style:style style:name="T2142" style:parent-style-name="DefaultParagraphFont" style:family="text">
      <style:text-properties fo:color="#000000"/>
    </style:style>
    <style:style style:name="P2143" style:parent-style-name="Normal" style:family="paragraph">
      <style:paragraph-properties fo:text-align="justify" fo:text-indent="0.4923in" fo:background-color="#FFFFFF"/>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fo:background-color="#FFFFFF"/>
    </style:style>
    <style:style style:name="P2147" style:parent-style-name="Normal" style:family="paragraph">
      <style:paragraph-properties fo:text-align="justify" fo:margin-left="1.6736in" fo:text-indent="-1.1812in">
        <style:tab-stops/>
      </style:paragraph-properties>
    </style:style>
    <style:style style:name="T2148" style:parent-style-name="DefaultParagraphFont" style:family="text">
      <style:text-properties fo:font-weight="bold" style:font-weight-asian="bold"/>
    </style:style>
    <style:style style:name="T2149" style:parent-style-name="DefaultParagraphFont" style:family="text">
      <style:text-properties fo:font-weight="bold" style:font-weight-asian="bold"/>
    </style:style>
    <style:style style:name="T2150" style:parent-style-name="DefaultParagraphFont" style:family="text">
      <style:text-properties fo:font-weight="bold" style:font-weight-asian="bold"/>
    </style:style>
    <style:style style:name="T2151" style:parent-style-name="DefaultParagraphFont" style:family="text">
      <style:text-properties fo:font-weight="bold" style:font-weight-asian="bold"/>
    </style:style>
    <style:style style:name="T2152" style:parent-style-name="DefaultParagraphFont" style:family="text">
      <style:text-properties fo:font-weight="bold" style:font-weight-asian="bold"/>
    </style:style>
    <style:style style:name="P2153" style:parent-style-name="Normal" style:family="paragraph">
      <style:paragraph-properties fo:text-align="justify" fo:text-indent="0.4923in" fo:background-color="#FFFFFF"/>
      <style:text-properties style:font-weight-complex="bold" fo:color="#000000"/>
    </style:style>
    <style:style style:name="P2154" style:parent-style-name="Normal" style:family="paragraph">
      <style:paragraph-properties fo:text-align="justify" fo:text-indent="0.4923in" fo:background-color="#FFFFFF"/>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23in" fo:background-color="#FFFFFF"/>
    </style:style>
    <style:style style:name="P2158" style:parent-style-name="Normal" style:family="paragraph">
      <style:paragraph-properties fo:text-align="center" fo:background-color="#FFFFFF"/>
    </style:style>
    <style:style style:name="T2159" style:parent-style-name="DefaultParagraphFont" style:family="text">
      <style:text-properties fo:font-weight="bold" style:font-weight-asian="bold" fo:text-transform="uppercase"/>
    </style:style>
    <style:style style:name="T2160" style:parent-style-name="DefaultParagraphFont" style:family="text">
      <style:text-properties fo:font-weight="bold" style:font-weight-asian="bold" fo:text-transform="uppercase"/>
    </style:style>
    <style:style style:name="P2161" style:parent-style-name="Normal" style:family="paragraph">
      <style:paragraph-properties fo:text-align="center" fo:background-color="#FFFFFF"/>
      <style:text-properties fo:font-weight="bold" style:font-weight-asian="bold" style:font-weight-complex="bold" fo:text-transform="uppercase"/>
    </style:style>
    <style:style style:name="P2162" style:parent-style-name="Normal" style:family="paragraph">
      <style:paragraph-properties fo:text-align="center" fo:background-color="#FFFFFF"/>
    </style:style>
    <style:style style:name="T2163" style:parent-style-name="DefaultParagraphFont" style:family="text">
      <style:text-properties fo:font-weight="bold" style:font-weight-asian="bold" style:font-weight-complex="bold" fo:text-transform="uppercase"/>
    </style:style>
    <style:style style:name="T2164" style:parent-style-name="DefaultParagraphFont" style:family="text">
      <style:text-properties fo:font-weight="bold" style:font-weight-asian="bold" style:font-weight-complex="bold" fo:text-transform="uppercase"/>
    </style:style>
    <style:style style:name="P2165" style:parent-style-name="Normal" style:family="paragraph">
      <style:paragraph-properties fo:text-align="justify" fo:text-indent="0.4923in" fo:background-color="#FFFFFF"/>
      <style:text-properties style:font-weight-complex="bold" fo:color="#000000"/>
    </style:style>
    <style:style style:name="P2166" style:parent-style-name="Normal" style:family="paragraph">
      <style:paragraph-properties fo:text-align="justify" fo:text-indent="0.4923in" fo:background-color="#FFFFFF"/>
    </style:style>
    <style:style style:name="T2167" style:parent-style-name="DefaultParagraphFont" style:family="text">
      <style:text-properties fo:font-weight="bold" style:font-weight-asian="bold" style:font-weight-complex="bold" fo:color="#000000"/>
    </style:style>
    <style:style style:name="T2168" style:parent-style-name="DefaultParagraphFont" style:family="text">
      <style:text-properties fo:font-weight="bold" style:font-weight-asian="bold" style:font-weight-complex="bold" fo:color="#000000"/>
    </style:style>
    <style:style style:name="T2169" style:parent-style-name="DefaultParagraphFont" style:family="text">
      <style:text-properties fo:font-weight="bold" style:font-weight-asian="bold" style:font-weight-complex="bold" fo:color="#000000"/>
    </style:style>
    <style:style style:name="P2170" style:parent-style-name="Normal" style:family="paragraph">
      <style:paragraph-properties fo:text-align="justify" fo:text-indent="0.4923in" fo:background-color="#FFFFFF"/>
      <style:text-properties fo:color="#000000"/>
    </style:style>
    <style:style style:name="P2171" style:parent-style-name="Normal" style:family="paragraph">
      <style:paragraph-properties fo:text-align="justify" fo:text-indent="0.4923in" fo:background-color="#FFFFFF"/>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fo:background-color="#FFFFFF"/>
    </style:style>
    <style:style style:name="P2177" style:parent-style-name="Normal" style:family="paragraph">
      <style:paragraph-properties fo:text-align="justify" fo:text-indent="0.4923in" fo:background-color="#FFFFFF"/>
    </style:style>
    <style:style style:name="T2178" style:parent-style-name="DefaultParagraphFont" style:family="text">
      <style:text-properties fo:font-weight="bold" style:font-weight-asian="bold" style:font-weight-complex="bold" fo:color="#000000"/>
    </style:style>
    <style:style style:name="T2179" style:parent-style-name="DefaultParagraphFont" style:family="text">
      <style:text-properties fo:font-weight="bold" style:font-weight-asian="bold" style:font-weight-complex="bold" fo:color="#000000"/>
    </style:style>
    <style:style style:name="T2180" style:parent-style-name="DefaultParagraphFont" style:family="text">
      <style:text-properties fo:font-weight="bold" style:font-weight-asian="bold" style:font-weight-complex="bold" fo:color="#000000"/>
    </style:style>
    <style:style style:name="P2181" style:parent-style-name="Normal" style:family="paragraph">
      <style:paragraph-properties fo:text-align="justify" fo:text-indent="0.4923in" fo:background-color="#FFFFFF"/>
      <style:text-properties fo:color="#000000"/>
    </style:style>
    <style:style style:name="P2182" style:parent-style-name="Normal" style:family="paragraph">
      <style:paragraph-properties fo:text-align="justify" fo:text-indent="0.4923in" fo:background-color="#FFFFFF"/>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fo:background-color="#FFFFFF"/>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23in" fo:background-color="#FFFFFF"/>
    </style:style>
    <style:style style:name="T2189" style:parent-style-name="DefaultParagraphFont" style:family="text">
      <style:text-properties fo:color="#000000"/>
    </style:style>
    <style:style style:name="P2190" style:parent-style-name="Normal" style:family="paragraph">
      <style:paragraph-properties fo:text-align="justify" fo:text-indent="0.4923in" fo:background-color="#FFFFFF"/>
    </style:style>
    <style:style style:name="P2191" style:parent-style-name="Normal" style:family="paragraph">
      <style:paragraph-properties fo:text-align="justify" fo:text-indent="0.4923in" fo:background-color="#FFFFFF"/>
    </style:style>
    <style:style style:name="T2192" style:parent-style-name="DefaultParagraphFont" style:family="text">
      <style:text-properties fo:font-weight="bold" style:font-weight-asian="bold" style:font-weight-complex="bold" fo:color="#000000"/>
    </style:style>
    <style:style style:name="T2193" style:parent-style-name="DefaultParagraphFont" style:family="text">
      <style:text-properties fo:font-weight="bold" style:font-weight-asian="bold" style:font-weight-complex="bold" fo:color="#000000"/>
    </style:style>
    <style:style style:name="T2194" style:parent-style-name="DefaultParagraphFont" style:family="text">
      <style:text-properties fo:font-weight="bold" style:font-weight-asian="bold" style:font-weight-complex="bold" fo:color="#000000"/>
    </style:style>
    <style:style style:name="P2195" style:parent-style-name="Normal" style:family="paragraph">
      <style:paragraph-properties fo:text-align="justify" fo:text-indent="0.4923in" fo:background-color="#FFFFFF"/>
      <style:text-properties fo:color="#000000"/>
    </style:style>
    <style:style style:name="P2196" style:parent-style-name="Normal" style:family="paragraph">
      <style:paragraph-properties fo:text-align="justify" fo:text-indent="0.4923in" fo:background-color="#FFFFFF"/>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23in" fo:background-color="#FFFFFF"/>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text-position="super 62.5%"/>
    </style:style>
    <style:style style:name="T2203" style:parent-style-name="DefaultParagraphFont" style:family="text">
      <style:text-properties fo:color="#000000"/>
    </style:style>
    <style:style style:name="P2204" style:parent-style-name="Normal" style:family="paragraph">
      <style:paragraph-properties fo:text-align="justify" fo:margin-left="1.6736in" fo:text-indent="-1.1812in">
        <style:tab-stops/>
      </style:paragraph-properties>
    </style:style>
    <style:style style:name="P2205" style:parent-style-name="Normal" style:family="paragraph">
      <style:paragraph-properties fo:text-align="justify" fo:margin-left="1.6736in" fo:text-indent="-1.1812in">
        <style:tab-stops/>
      </style:paragraph-properties>
    </style:style>
    <style:style style:name="T2206" style:parent-style-name="DefaultParagraphFont" style:family="text">
      <style:text-properties fo:font-weight="bold" style:font-weight-asian="bold"/>
    </style:style>
    <style:style style:name="T2207" style:parent-style-name="DefaultParagraphFont" style:family="text">
      <style:text-properties fo:font-weight="bold" style:font-weight-asian="bold"/>
    </style:style>
    <style:style style:name="T2208" style:parent-style-name="DefaultParagraphFont" style:family="text">
      <style:text-properties fo:font-weight="bold" style:font-weight-asian="bold"/>
    </style:style>
    <style:style style:name="T2209" style:parent-style-name="DefaultParagraphFont" style:family="text">
      <style:text-properties fo:font-weight="bold" style:font-weight-asian="bold"/>
    </style:style>
    <style:style style:name="P2210" style:parent-style-name="Normal" style:family="paragraph">
      <style:paragraph-properties fo:text-align="justify" fo:text-indent="0.4923in" fo:background-color="#FFFFFF"/>
      <style:text-properties fo:color="#000000"/>
    </style:style>
    <style:style style:name="P2211" style:parent-style-name="Normal" style:family="paragraph">
      <style:paragraph-properties fo:text-align="justify" fo:text-indent="0.4923in" fo:background-color="#FFFFFF"/>
    </style:style>
    <style:style style:name="T2212" style:parent-style-name="DefaultParagraphFont" style:family="text">
      <style:text-properties fo:color="#000000"/>
    </style:style>
    <style:style style:name="P2213" style:parent-style-name="Normal" style:family="paragraph">
      <style:paragraph-properties fo:text-align="justify" fo:text-indent="0.4923in" fo:background-color="#FFFFFF"/>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23in" fo:background-color="#FFFFFF"/>
    </style:style>
    <style:style style:name="P2217" style:parent-style-name="Normal" style:family="paragraph">
      <style:paragraph-properties fo:text-align="justify" fo:margin-left="1.6736in" fo:text-indent="-1.1812in">
        <style:tab-stops/>
      </style:paragraph-properties>
    </style:style>
    <style:style style:name="T2218" style:parent-style-name="DefaultParagraphFont" style:family="text">
      <style:text-properties fo:font-weight="bold" style:font-weight-asian="bold"/>
    </style:style>
    <style:style style:name="T2219" style:parent-style-name="DefaultParagraphFont" style:family="text">
      <style:text-properties fo:font-weight="bold" style:font-weight-asian="bold"/>
    </style:style>
    <style:style style:name="T2220" style:parent-style-name="DefaultParagraphFont" style:family="text">
      <style:text-properties fo:font-weight="bold" style:font-weight-asian="bold"/>
    </style:style>
    <style:style style:name="T2221" style:parent-style-name="DefaultParagraphFont" style:family="text">
      <style:text-properties fo:font-weight="bold" style:font-weight-asian="bold"/>
    </style:style>
    <style:style style:name="P2222" style:parent-style-name="Normal" style:family="paragraph">
      <style:paragraph-properties fo:text-align="justify" fo:text-indent="0.4923in" fo:background-color="#FFFFFF"/>
      <style:text-properties fo:color="#000000"/>
    </style:style>
    <style:style style:name="P2223" style:parent-style-name="Normal" style:family="paragraph">
      <style:paragraph-properties fo:text-align="justify" fo:text-indent="0.4923in" fo:background-color="#FFFFFF"/>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23in" fo:background-color="#FFFFFF"/>
    </style:style>
    <style:style style:name="P2227" style:parent-style-name="Normal" style:family="paragraph">
      <style:paragraph-properties fo:text-align="justify" fo:margin-left="1.6736in" fo:text-indent="-1.1812in">
        <style:tab-stops/>
      </style:paragraph-properties>
    </style:style>
    <style:style style:name="T2228" style:parent-style-name="DefaultParagraphFont" style:family="text">
      <style:text-properties fo:font-weight="bold" style:font-weight-asian="bold"/>
    </style:style>
    <style:style style:name="T2229" style:parent-style-name="DefaultParagraphFont" style:family="text">
      <style:text-properties fo:font-weight="bold" style:font-weight-asian="bold"/>
    </style:style>
    <style:style style:name="T2230" style:parent-style-name="DefaultParagraphFont" style:family="text">
      <style:text-properties fo:font-weight="bold" style:font-weight-asian="bold"/>
    </style:style>
    <style:style style:name="T2231" style:parent-style-name="DefaultParagraphFont" style:family="text">
      <style:text-properties fo:font-weight="bold" style:font-weight-asian="bold"/>
    </style:style>
    <style:style style:name="P2232" style:parent-style-name="Normal" style:family="paragraph">
      <style:paragraph-properties fo:text-align="justify" fo:text-indent="0.4923in" fo:background-color="#FFFFFF"/>
      <style:text-properties fo:color="#000000"/>
    </style:style>
    <style:style style:name="P2233" style:parent-style-name="Normal" style:family="paragraph">
      <style:paragraph-properties fo:text-align="justify" fo:text-indent="0.4923in" fo:background-color="#FFFFFF"/>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23in" fo:background-color="#FFFFFF"/>
    </style:style>
    <style:style style:name="P2238" style:parent-style-name="Normal" style:family="paragraph">
      <style:paragraph-properties fo:text-align="justify" fo:margin-left="1.6736in" fo:text-indent="-1.1812in">
        <style:tab-stops/>
      </style:paragraph-properties>
    </style:style>
    <style:style style:name="T2239" style:parent-style-name="DefaultParagraphFont" style:family="text">
      <style:text-properties fo:font-weight="bold" style:font-weight-asian="bold"/>
    </style:style>
    <style:style style:name="T2240" style:parent-style-name="DefaultParagraphFont" style:family="text">
      <style:text-properties fo:font-weight="bold" style:font-weight-asian="bold"/>
    </style:style>
    <style:style style:name="T2241" style:parent-style-name="DefaultParagraphFont" style:family="text">
      <style:text-properties fo:font-weight="bold" style:font-weight-asian="bold"/>
    </style:style>
    <style:style style:name="T2242" style:parent-style-name="DefaultParagraphFont" style:family="text">
      <style:text-properties fo:font-weight="bold" style:font-weight-asian="bold"/>
    </style:style>
    <style:style style:name="P2243" style:parent-style-name="Normal" style:family="paragraph">
      <style:paragraph-properties fo:text-align="justify" fo:text-indent="0.4923in" fo:background-color="#FFFFFF"/>
      <style:text-properties fo:color="#000000"/>
    </style:style>
    <style:style style:name="P2244" style:parent-style-name="Normal" style:family="paragraph">
      <style:paragraph-properties fo:text-align="justify" fo:text-indent="0.4923in" fo:background-color="#FFFFFF"/>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23in" fo:background-color="#FFFFFF"/>
    </style:style>
    <style:style style:name="P2248" style:parent-style-name="Normal" style:family="paragraph">
      <style:paragraph-properties fo:text-align="justify" fo:margin-left="1.6736in" fo:text-indent="-1.1812in">
        <style:tab-stops/>
      </style:paragraph-properties>
    </style:style>
    <style:style style:name="T2249" style:parent-style-name="DefaultParagraphFont" style:family="text">
      <style:text-properties fo:font-weight="bold" style:font-weight-asian="bold"/>
    </style:style>
    <style:style style:name="T2250" style:parent-style-name="DefaultParagraphFont" style:family="text">
      <style:text-properties fo:font-weight="bold" style:font-weight-asian="bold"/>
    </style:style>
    <style:style style:name="T2251" style:parent-style-name="DefaultParagraphFont" style:family="text">
      <style:text-properties fo:font-weight="bold" style:font-weight-asian="bold"/>
    </style:style>
    <style:style style:name="T2252" style:parent-style-name="DefaultParagraphFont" style:family="text">
      <style:text-properties fo:font-weight="bold" style:font-weight-asian="bold"/>
    </style:style>
    <style:style style:name="T2253" style:parent-style-name="DefaultParagraphFont" style:family="text">
      <style:text-properties fo:font-weight="bold" style:font-weight-asian="bold"/>
    </style:style>
    <style:style style:name="P2254" style:parent-style-name="Normal" style:family="paragraph">
      <style:paragraph-properties fo:text-align="justify" fo:text-indent="0.4923in" fo:background-color="#FFFFFF"/>
      <style:text-properties fo:color="#000000"/>
    </style:style>
    <style:style style:name="P2255" style:parent-style-name="Normal" style:family="paragraph">
      <style:paragraph-properties fo:text-align="justify" fo:text-indent="0.4923in" fo:background-color="#FFFFFF"/>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23in" fo:background-color="#FFFFFF"/>
    </style:style>
    <style:style style:name="P2259" style:parent-style-name="Normal" style:family="paragraph">
      <style:paragraph-properties fo:text-align="justify" fo:text-indent="0.4923in" fo:background-color="#FFFFFF"/>
    </style:style>
    <style:style style:name="T2260" style:parent-style-name="DefaultParagraphFont" style:family="text">
      <style:text-properties fo:font-weight="bold" style:font-weight-asian="bold" style:font-weight-complex="bold" fo:color="#000000"/>
    </style:style>
    <style:style style:name="T2261" style:parent-style-name="DefaultParagraphFont" style:family="text">
      <style:text-properties fo:font-weight="bold" style:font-weight-asian="bold" style:font-weight-complex="bold" fo:color="#000000"/>
    </style:style>
    <style:style style:name="T2262" style:parent-style-name="DefaultParagraphFont" style:family="text">
      <style:text-properties fo:font-weight="bold" style:font-weight-asian="bold" style:font-weight-complex="bold" fo:color="#000000"/>
    </style:style>
    <style:style style:name="P2263" style:parent-style-name="Normal" style:family="paragraph">
      <style:paragraph-properties fo:text-align="justify" fo:text-indent="0.4923in" fo:background-color="#FFFFFF"/>
      <style:text-properties style:font-weight-complex="bold" fo:color="#000000"/>
    </style:style>
    <style:style style:name="P2264" style:parent-style-name="Normal" style:family="paragraph">
      <style:paragraph-properties fo:text-align="justify" fo:text-indent="0.4923in" fo:background-color="#FFFFFF"/>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23in" fo:background-color="#FFFFFF"/>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fo:background-color="#FFFFFF"/>
    </style:style>
    <style:style style:name="P2272" style:parent-style-name="Normal" style:family="paragraph">
      <style:paragraph-properties fo:text-align="justify" fo:margin-left="1.6736in" fo:text-indent="-1.1812in">
        <style:tab-stops/>
      </style:paragraph-properties>
    </style:style>
    <style:style style:name="T2273" style:parent-style-name="DefaultParagraphFont" style:family="text">
      <style:text-properties fo:font-weight="bold" style:font-weight-asian="bold"/>
    </style:style>
    <style:style style:name="T2274" style:parent-style-name="DefaultParagraphFont" style:family="text">
      <style:text-properties fo:font-weight="bold" style:font-weight-asian="bold"/>
    </style:style>
    <style:style style:name="T2275" style:parent-style-name="DefaultParagraphFont" style:family="text">
      <style:text-properties fo:font-weight="bold" style:font-weight-asian="bold"/>
    </style:style>
    <style:style style:name="T2276" style:parent-style-name="DefaultParagraphFont" style:family="text">
      <style:text-properties fo:font-weight="bold" style:font-weight-asian="bold"/>
    </style:style>
    <style:style style:name="P2277" style:parent-style-name="Normal" style:family="paragraph">
      <style:paragraph-properties fo:text-align="justify" fo:text-indent="0.4923in" fo:background-color="#FFFFFF"/>
      <style:text-properties style:font-weight-complex="bold" fo:color="#000000"/>
    </style:style>
    <style:style style:name="P2278" style:parent-style-name="Normal" style:family="paragraph">
      <style:paragraph-properties fo:text-align="justify" fo:text-indent="0.4923in" fo:background-color="#FFFFFF"/>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23in" fo:background-color="#FFFFFF"/>
    </style:style>
    <style:style style:name="T2282" style:parent-style-name="DefaultParagraphFont" style:family="text">
      <style:text-properties fo:color="#000000"/>
    </style:style>
    <style:style style:name="P2283" style:parent-style-name="Normal" style:family="paragraph">
      <style:paragraph-properties fo:text-align="justify" fo:text-indent="0.4923in" fo:background-color="#FFFFFF"/>
    </style:style>
    <style:style style:name="P2284" style:parent-style-name="Normal" style:family="paragraph">
      <style:paragraph-properties fo:text-align="justify" fo:margin-left="1.6736in" fo:text-indent="-1.1812in">
        <style:tab-stops/>
      </style:paragraph-properties>
    </style:style>
    <style:style style:name="T2285" style:parent-style-name="DefaultParagraphFont" style:family="text">
      <style:text-properties fo:font-weight="bold" style:font-weight-asian="bold"/>
    </style:style>
    <style:style style:name="T2286" style:parent-style-name="DefaultParagraphFont" style:family="text">
      <style:text-properties fo:font-weight="bold" style:font-weight-asian="bold"/>
    </style:style>
    <style:style style:name="T2287" style:parent-style-name="DefaultParagraphFont" style:family="text">
      <style:text-properties fo:font-weight="bold" style:font-weight-asian="bold"/>
    </style:style>
    <style:style style:name="T2288" style:parent-style-name="DefaultParagraphFont" style:family="text">
      <style:text-properties fo:font-weight="bold" style:font-weight-asian="bold"/>
    </style:style>
    <style:style style:name="T2289" style:parent-style-name="DefaultParagraphFont" style:family="text">
      <style:text-properties fo:font-weight="bold" style:font-weight-asian="bold"/>
    </style:style>
    <style:style style:name="P2290" style:parent-style-name="Normal" style:family="paragraph">
      <style:paragraph-properties fo:text-align="justify" fo:text-indent="0.4923in" fo:background-color="#FFFFFF"/>
      <style:text-properties style:font-weight-complex="bold" fo:color="#000000"/>
    </style:style>
    <style:style style:name="P2291" style:parent-style-name="Normal" style:family="paragraph">
      <style:paragraph-properties fo:text-align="justify" fo:text-indent="0.4923in" fo:background-color="#FFFFFF"/>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23in" fo:background-color="#FFFFFF"/>
    </style:style>
    <style:style style:name="P2295" style:parent-style-name="Normal" style:family="paragraph">
      <style:paragraph-properties fo:text-align="justify" fo:margin-left="1.6736in" fo:text-indent="-1.1812in">
        <style:tab-stops/>
      </style:paragraph-properties>
    </style:style>
    <style:style style:name="T2296" style:parent-style-name="DefaultParagraphFont" style:family="text">
      <style:text-properties fo:font-weight="bold" style:font-weight-asian="bold"/>
    </style:style>
    <style:style style:name="T2297" style:parent-style-name="DefaultParagraphFont" style:family="text">
      <style:text-properties fo:font-weight="bold" style:font-weight-asian="bold"/>
    </style:style>
    <style:style style:name="T2298" style:parent-style-name="DefaultParagraphFont" style:family="text">
      <style:text-properties fo:font-weight="bold" style:font-weight-asian="bold"/>
    </style:style>
    <style:style style:name="T2299" style:parent-style-name="DefaultParagraphFont" style:family="text">
      <style:text-properties fo:font-weight="bold" style:font-weight-asian="bold"/>
    </style:style>
    <style:style style:name="T2300" style:parent-style-name="DefaultParagraphFont" style:family="text">
      <style:text-properties fo:font-weight="bold" style:font-weight-asian="bold"/>
    </style:style>
    <style:style style:name="P2301" style:parent-style-name="Normal" style:family="paragraph">
      <style:paragraph-properties fo:text-align="justify" fo:text-indent="0.4923in" fo:background-color="#FFFFFF"/>
      <style:text-properties fo:color="#000000"/>
    </style:style>
    <style:style style:name="P2302" style:parent-style-name="Normal" style:family="paragraph">
      <style:paragraph-properties fo:text-align="justify" fo:text-indent="0.4923in" fo:background-color="#FFFFFF"/>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fo:background-color="#FFFFFF"/>
    </style:style>
    <style:style style:name="P2306" style:parent-style-name="Normal" style:family="paragraph">
      <style:paragraph-properties fo:text-align="center" fo:background-color="#FFFFFF"/>
    </style:style>
    <style:style style:name="T2307" style:parent-style-name="DefaultParagraphFont" style:family="text">
      <style:text-properties fo:font-weight="bold" style:font-weight-asian="bold" fo:text-transform="uppercase"/>
    </style:style>
    <style:style style:name="T2308" style:parent-style-name="DefaultParagraphFont" style:family="text">
      <style:text-properties fo:font-weight="bold" style:font-weight-asian="bold" fo:text-transform="uppercase"/>
    </style:style>
    <style:style style:name="P2309" style:parent-style-name="Normal" style:family="paragraph">
      <style:paragraph-properties fo:text-align="center" fo:background-color="#FFFFFF"/>
      <style:text-properties fo:font-weight="bold" style:font-weight-asian="bold" style:font-weight-complex="bold" fo:text-transform="uppercase"/>
    </style:style>
    <style:style style:name="P2310" style:parent-style-name="Normal" style:family="paragraph">
      <style:paragraph-properties fo:text-align="center" fo:background-color="#FFFFFF"/>
    </style:style>
    <style:style style:name="T2311" style:parent-style-name="DefaultParagraphFont" style:family="text">
      <style:text-properties fo:font-weight="bold" style:font-weight-asian="bold" style:font-weight-complex="bold" fo:text-transform="uppercase"/>
    </style:style>
    <style:style style:name="T2312" style:parent-style-name="DefaultParagraphFont" style:family="text">
      <style:text-properties fo:font-weight="bold" style:font-weight-asian="bold" style:font-weight-complex="bold" fo:text-transform="uppercase"/>
    </style:style>
    <style:style style:name="P2313" style:parent-style-name="Normal" style:family="paragraph">
      <style:paragraph-properties fo:text-align="justify" fo:text-indent="0.4923in" fo:background-color="#FFFFFF"/>
      <style:text-properties style:font-weight-complex="bold" fo:color="#000000"/>
    </style:style>
    <style:style style:name="P2314" style:parent-style-name="Normal" style:family="paragraph">
      <style:paragraph-properties fo:text-align="justify" fo:text-indent="0.4923in" fo:background-color="#FFFFFF"/>
    </style:style>
    <style:style style:name="T2315" style:parent-style-name="DefaultParagraphFont" style:family="text">
      <style:text-properties style:font-weight-complex="bold" fo:color="#000000"/>
    </style:style>
    <style:style style:name="T2316" style:parent-style-name="DefaultParagraphFont" style:family="text">
      <style:text-properties style:font-weight-complex="bold" fo:color="#000000"/>
    </style:style>
    <style:style style:name="P2317" style:parent-style-name="Normal" style:family="paragraph">
      <style:paragraph-properties fo:text-align="justify" fo:text-indent="0.4923in" fo:background-color="#FFFFFF"/>
      <style:text-properties fo:color="#000000"/>
    </style:style>
    <style:style style:name="P2318" style:parent-style-name="Normal" style:family="paragraph">
      <style:paragraph-properties fo:text-align="justify" fo:text-indent="0.4923in" fo:background-color="#FFFFFF"/>
    </style:style>
    <style:style style:name="T2319" style:parent-style-name="DefaultParagraphFont" style:family="text">
      <style:text-properties fo:color="#000000"/>
    </style:style>
    <style:style style:name="P2320" style:parent-style-name="Normal" style:family="paragraph">
      <style:paragraph-properties fo:text-align="justify" fo:text-indent="0.4923in" fo:background-color="#FFFFFF"/>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fo:background-color="#FFFFFF"/>
    </style:style>
    <style:style style:name="T2324" style:parent-style-name="DefaultParagraphFont" style:family="text">
      <style:text-properties fo:color="#000000"/>
    </style:style>
    <style:style style:name="P2325" style:parent-style-name="Normal" style:family="paragraph">
      <style:paragraph-properties fo:text-align="justify" fo:text-indent="0.4923in" fo:background-color="#FFFFFF"/>
    </style:style>
    <style:style style:name="T2326" style:parent-style-name="DefaultParagraphFont" style:family="text">
      <style:text-properties fo:color="#000000"/>
    </style:style>
    <style:style style:name="P2327" style:parent-style-name="Normal" style:family="paragraph">
      <style:paragraph-properties fo:text-align="justify" fo:text-indent="0.4923in" fo:background-color="#FFFFFF"/>
    </style:style>
    <style:style style:name="T2328" style:parent-style-name="DefaultParagraphFont" style:family="text">
      <style:text-properties fo:color="#000000"/>
    </style:style>
    <style:style style:name="P2329" style:parent-style-name="Normal" style:family="paragraph">
      <style:paragraph-properties fo:text-align="justify" fo:text-indent="0.4923in" fo:background-color="#FFFFFF"/>
    </style:style>
    <style:style style:name="T2330" style:parent-style-name="DefaultParagraphFont" style:family="text">
      <style:text-properties fo:color="#000000"/>
    </style:style>
    <style:style style:name="P2331" style:parent-style-name="Normal" style:family="paragraph">
      <style:paragraph-properties fo:text-align="justify" fo:text-indent="0.4923in" fo:background-color="#FFFFFF"/>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fo:background-color="#FFFFFF"/>
    </style:style>
    <style:style style:name="T2335" style:parent-style-name="DefaultParagraphFont" style:family="text">
      <style:text-properties fo:color="#000000"/>
    </style:style>
    <style:style style:name="P2336" style:parent-style-name="Normal" style:family="paragraph">
      <style:paragraph-properties fo:text-align="justify" fo:text-indent="0.4923in" fo:background-color="#FFFFFF"/>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fo:background-color="#FFFFFF"/>
    </style:style>
    <style:style style:name="P2340" style:parent-style-name="Normal" style:family="paragraph">
      <style:paragraph-properties fo:text-align="justify" fo:text-indent="0.4923in" fo:background-color="#FFFFFF"/>
    </style:style>
    <style:style style:name="T2341" style:parent-style-name="DefaultParagraphFont" style:family="text">
      <style:text-properties fo:font-weight="bold" style:font-weight-asian="bold" fo:color="#000000"/>
    </style:style>
    <style:style style:name="T2342" style:parent-style-name="DefaultParagraphFont" style:family="text">
      <style:text-properties fo:font-weight="bold" style:font-weight-asian="bold" fo:color="#000000"/>
    </style:style>
    <style:style style:name="T2343" style:parent-style-name="DefaultParagraphFont" style:family="text">
      <style:text-properties fo:font-weight="bold" style:font-weight-asian="bold" style:font-weight-complex="bold" fo:color="#000000"/>
    </style:style>
    <style:style style:name="P2344" style:parent-style-name="Normal" style:family="paragraph">
      <style:paragraph-properties fo:text-align="justify" fo:text-indent="0.4923in" fo:background-color="#FFFFFF"/>
      <style:text-properties fo:color="#000000"/>
    </style:style>
    <style:style style:name="P2345" style:parent-style-name="Normal" style:family="paragraph">
      <style:paragraph-properties fo:text-align="justify" fo:text-indent="0.4923in" fo:background-color="#FFFFFF"/>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fo:background-color="#FFFFFF"/>
    </style:style>
    <style:style style:name="T2349" style:parent-style-name="DefaultParagraphFont" style:family="text">
      <style:text-properties fo:color="#000000"/>
    </style:style>
    <style:style style:name="P2350" style:parent-style-name="Normal" style:family="paragraph">
      <style:paragraph-properties fo:text-align="justify" fo:text-indent="0.4923in" fo:background-color="#FFFFFF"/>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23in" fo:background-color="#FFFFFF"/>
    </style:style>
    <style:style style:name="P2354" style:parent-style-name="Normal" style:family="paragraph">
      <style:paragraph-properties fo:text-align="center" fo:background-color="#FFFFFF"/>
    </style:style>
    <style:style style:name="T2355" style:parent-style-name="DefaultParagraphFont" style:family="text">
      <style:text-properties fo:font-weight="bold" style:font-weight-asian="bold" fo:text-transform="uppercase"/>
    </style:style>
    <style:style style:name="T2356" style:parent-style-name="DefaultParagraphFont" style:family="text">
      <style:text-properties fo:font-weight="bold" style:font-weight-asian="bold" fo:text-transform="uppercase"/>
    </style:style>
    <style:style style:name="P2357" style:parent-style-name="Normal" style:family="paragraph">
      <style:paragraph-properties fo:text-align="center" fo:background-color="#FFFFFF"/>
      <style:text-properties fo:font-weight="bold" style:font-weight-asian="bold" fo:text-transform="uppercase"/>
    </style:style>
    <style:style style:name="P2358" style:parent-style-name="Normal" style:family="paragraph">
      <style:paragraph-properties fo:text-align="center" fo:background-color="#FFFFFF"/>
    </style:style>
    <style:style style:name="T2359" style:parent-style-name="DefaultParagraphFont" style:family="text">
      <style:text-properties fo:font-weight="bold" style:font-weight-asian="bold" style:font-weight-complex="bold" fo:text-transform="uppercase"/>
    </style:style>
    <style:style style:name="P2360" style:parent-style-name="Normal" style:family="paragraph">
      <style:paragraph-properties fo:text-align="justify" fo:text-indent="0.4923in" fo:background-color="#FFFFFF"/>
      <style:text-properties style:font-weight-complex="bold" fo:color="#000000"/>
    </style:style>
    <style:style style:name="P2361" style:parent-style-name="Normal" style:family="paragraph">
      <style:paragraph-properties fo:text-align="justify" fo:text-indent="0.4923in" fo:background-color="#FFFFFF"/>
    </style:style>
    <style:style style:name="T2362" style:parent-style-name="DefaultParagraphFont" style:family="text">
      <style:text-properties fo:font-weight="bold" style:font-weight-asian="bold" style:font-weight-complex="bold" fo:color="#000000"/>
    </style:style>
    <style:style style:name="T2363" style:parent-style-name="DefaultParagraphFont" style:family="text">
      <style:text-properties fo:font-weight="bold" style:font-weight-asian="bold" style:font-weight-complex="bold" fo:color="#000000"/>
    </style:style>
    <style:style style:name="T2364" style:parent-style-name="DefaultParagraphFont" style:family="text">
      <style:text-properties fo:font-weight="bold" style:font-weight-asian="bold" style:font-weight-complex="bold" fo:color="#000000"/>
    </style:style>
    <style:style style:name="P2365" style:parent-style-name="Normal" style:family="paragraph">
      <style:paragraph-properties fo:text-align="justify" fo:text-indent="0.4923in" fo:background-color="#FFFFFF"/>
      <style:text-properties fo:color="#000000"/>
    </style:style>
    <style:style style:name="P2366" style:parent-style-name="Normal" style:family="paragraph">
      <style:paragraph-properties fo:text-align="justify" fo:text-indent="0.4923in" fo:background-color="#FFFFFF"/>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fo:background-color="#FFFFFF"/>
    </style:style>
    <style:style style:name="P2370" style:parent-style-name="Normal" style:family="paragraph">
      <style:paragraph-properties fo:text-align="center" fo:background-color="#FFFFFF"/>
    </style:style>
    <style:style style:name="T2371" style:parent-style-name="DefaultParagraphFont" style:family="text">
      <style:text-properties fo:font-weight="bold" style:font-weight-asian="bold" fo:text-transform="uppercase"/>
    </style:style>
    <style:style style:name="T2372" style:parent-style-name="DefaultParagraphFont" style:family="text">
      <style:text-properties fo:font-weight="bold" style:font-weight-asian="bold" fo:text-transform="uppercase"/>
    </style:style>
    <style:style style:name="P2373" style:parent-style-name="Normal" style:family="paragraph">
      <style:paragraph-properties fo:text-align="center" fo:background-color="#FFFFFF"/>
      <style:text-properties fo:font-weight="bold" style:font-weight-asian="bold" fo:text-transform="uppercase"/>
    </style:style>
    <style:style style:name="P2374" style:parent-style-name="Normal" style:family="paragraph">
      <style:paragraph-properties fo:text-align="center" fo:background-color="#FFFFFF"/>
    </style:style>
    <style:style style:name="T2375" style:parent-style-name="DefaultParagraphFont" style:family="text">
      <style:text-properties fo:font-weight="bold" style:font-weight-asian="bold" style:font-weight-complex="bold" fo:text-transform="uppercase"/>
    </style:style>
    <style:style style:name="P2376" style:parent-style-name="Normal" style:family="paragraph">
      <style:paragraph-properties fo:text-align="justify" fo:text-indent="0.4923in" fo:background-color="#FFFFFF"/>
      <style:text-properties style:font-weight-complex="bold" fo:color="#000000"/>
    </style:style>
    <style:style style:name="P2377" style:parent-style-name="Normal" style:family="paragraph">
      <style:paragraph-properties fo:text-align="justify" fo:text-indent="0.4923in" fo:background-color="#FFFFFF"/>
    </style:style>
    <style:style style:name="T2378" style:parent-style-name="DefaultParagraphFont" style:family="text">
      <style:text-properties fo:font-weight="bold" style:font-weight-asian="bold" style:font-weight-complex="bold" fo:color="#000000"/>
    </style:style>
    <style:style style:name="T2379" style:parent-style-name="DefaultParagraphFont" style:family="text">
      <style:text-properties fo:font-weight="bold" style:font-weight-asian="bold" style:font-weight-complex="bold" fo:color="#000000"/>
    </style:style>
    <style:style style:name="T2380" style:parent-style-name="DefaultParagraphFont" style:family="text">
      <style:text-properties fo:font-weight="bold" style:font-weight-asian="bold" style:font-weight-complex="bold" fo:color="#000000"/>
    </style:style>
    <style:style style:name="P2381" style:parent-style-name="Normal" style:family="paragraph">
      <style:paragraph-properties fo:text-align="justify" fo:text-indent="0.4923in" fo:background-color="#FFFFFF"/>
      <style:text-properties fo:color="#000000"/>
    </style:style>
    <style:style style:name="P2382" style:parent-style-name="Normal" style:family="paragraph">
      <style:paragraph-properties fo:text-align="justify" fo:text-indent="0.4923in" fo:background-color="#FFFFFF"/>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23in" fo:background-color="#FFFFFF"/>
    </style:style>
    <style:style style:name="P2386" style:parent-style-name="Normal" style:family="paragraph">
      <style:paragraph-properties fo:text-align="justify" fo:text-indent="0.4923in" fo:background-color="#FFFFFF"/>
    </style:style>
    <style:style style:name="T2387" style:parent-style-name="DefaultParagraphFont" style:family="text">
      <style:text-properties fo:font-weight="bold" style:font-weight-asian="bold" style:font-weight-complex="bold" fo:color="#000000"/>
    </style:style>
    <style:style style:name="T2388" style:parent-style-name="DefaultParagraphFont" style:family="text">
      <style:text-properties fo:font-weight="bold" style:font-weight-asian="bold" style:font-weight-complex="bold" fo:color="#000000"/>
    </style:style>
    <style:style style:name="T2389" style:parent-style-name="DefaultParagraphFont" style:family="text">
      <style:text-properties fo:font-weight="bold" style:font-weight-asian="bold" style:font-weight-complex="bold" fo:color="#000000"/>
    </style:style>
    <style:style style:name="P2390" style:parent-style-name="Normal" style:family="paragraph">
      <style:paragraph-properties fo:text-align="justify" fo:text-indent="0.4923in" fo:background-color="#FFFFFF"/>
      <style:text-properties fo:color="#000000"/>
    </style:style>
    <style:style style:name="P2391" style:parent-style-name="Normal" style:family="paragraph">
      <style:paragraph-properties fo:text-align="justify" fo:text-indent="0.4923in" fo:background-color="#FFFFFF"/>
    </style:style>
    <style:style style:name="T2392" style:parent-style-name="DefaultParagraphFont" style:family="text">
      <style:text-properties fo:color="#000000"/>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center"/>
    </style:style>
    <style:style style:name="P2397" style:parent-style-name="Normal" style:family="paragraph">
      <style:paragraph-properties fo:text-align="justify" fo:text-indent="0.4923in"/>
    </style:style>
    <style:style style:name="P2398" style:parent-style-name="Normal" style:family="paragraph">
      <style:paragraph-properties fo:text-indent="0.4923in"/>
    </style:style>
  </office:automatic-styles>
  <office:body>
    <office:text text:use-soft-page-breaks="true">
      <text:p text:style-name="P1"/>
      <text:p text:style-name="P9"><text:span text:style-name="T10"/><text:span text:style-name="T11">LIETUVOS TARYBŲ SOCIALISTINĖS RESPUBLIKOS<text:s/></text:span></text:p>
      <text:p text:style-name="P12"><text:span text:style-name="T13">BUTŲ KODEKSAS</text:span></text:p>
      <text:p text:style-name="P14"/>
      <text:p text:style-name="P15"><text:span text:style-name="T16">Nugalėjus Didžiajai Spalio socialistinei revoliucijai, mūsų šalyje buvo sudarytos. reikiamos prielaidos išspręsti vieną svarbiausių socialinių problemų — patenkint</text:span><text:span text:style-name="T17">i darbo žmonių gyvenamojo ploto poreikius.</text:span></text:p>
      <text:p text:style-name="P18"><text:span text:style-name="T19">Įgyvendindama leninines komunistinės visuomenės kūrimo idėjas ir vykdydama materialinio bei kultūrinio liaudies gyvenimo lygio kėlimo kursą, Tarybų valstybė nuosekliai realizuoja Komunistų partijos parengtą gyve</text:span><text:span text:style-name="T20">namųjų namų statybos programą.</text:span></text:p>
      <text:p text:style-name="P21"><text:span text:style-name="T22">Valstybiniais planais pagrįstas spartus valstybinio ir visuomeninio butų fondo plėtojimas, valstybės priemonės kooperatinei ir individualinei gyvenamųjų namų statybai remti sudaro reikiamas sąlygas TSRS Konstitucijos ir Lietu</text:span><text:span text:style-name="T23">vos TSR Konstitucijos garantuojamai piliečių teisei į gyvenamąjį plotą užtikrinti.</text:span></text:p>
      <text:p text:style-name="P24"><text:span text:style-name="T25">Svarbus valstybinis uždavinys yra užtikrinti butų fondo išsaugojimą, prailginti jo eksploatavimo laiką, geriau įrengti gyvenamuosius namus. Sprendžiant šį uždavinį, aktyviai</text:span><text:span text:style-name="T26"><text:s/>dalyvauja visuomeninės organizacijos ir piliečiai.</text:span></text:p>
      <text:p text:style-name="P27"><text:span text:style-name="T28">TSRS Konstitucija ir Lietuvos TSR Konstitucija įpareigoja piliečius rūpestingai prižiūrėti jiems suteiktą gyvenamąjį plotą.</text:span></text:p>
      <text:p text:style-name="P29"><text:span text:style-name="T30">Tarybiniai butų įstatymai turi padėti užtikrinti piliečių teisę į gyvenamąjį plo</text:span><text:span text:style-name="T31">tą, efektyviai naudoti ir tausoti butų fondą.</text:span></text:p>
      <text:p text:style-name="P32"/>
      <text:p text:style-name="P33"><text:span text:style-name="T34">I</text:span><text:span text:style-name="T35"><text:s/>SKYRIUS</text:span></text:p>
      <text:p text:style-name="P36"/>
      <text:p text:style-name="P37"><text:span text:style-name="T38">BENDRIEJI NUOSTATAI</text:span></text:p>
      <text:p text:style-name="P39"/>
      <text:p text:style-name="P40"><text:span text:style-name="T41">1</text:span><text:span text:style-name="T42"><text:s/>straipsnis.<text:s/></text:span><text:span text:style-name="T43">Lietuvos TSR piliečių teisė į gyvenamąjį plotą</text:span></text:p>
      <text:p text:style-name="P44"/>
      <text:p text:style-name="P45"><text:span text:style-name="T46">Sutinkamai su TSRS Konstitucija ir Lietuvos TSR Konstitucija Lietuvos TSR piliečiai turi teisę į gyvenamą</text:span><text:span text:style-name="T47">jį plotą. Šią teisę užtikrina valstybinio ir visuomeninio butų fondo plėtojimas ir išsaugojimas, kooperatinės ir individualinės gyvenamųjų namų statybos rėmimas, teisingas visuomenės kontroliuojamas gyvenamojo ploto, suteikiamo vykdant gerai įrengtų namų s</text:span><text:span text:style-name="T48">tatybos programą, skirstymas, taip pat nedideli buto nuompinigiai ir nedidelis mokestis už komunalines paslaugas.</text:span></text:p>
      <text:p text:style-name="P49"/>
      <text:p text:style-name="P50"><text:span text:style-name="T51">2</text:span><text:span text:style-name="T52"><text:s/>straipsnis.<text:s/></text:span><text:span text:style-name="T53">Lietuvos TSR butų įstatymų uždaviniai</text:span></text:p>
      <text:p text:style-name="P54"/>
      <text:p text:style-name="P55"><text:span text:style-name="T56">Lietuvos TSR butų įstatymų uždaviniai yra reguliuoti butų santykius, kad būtų<text:s/></text:span><text:span text:style-name="T57">užtikrinta TSRS Konstitucijos ir Lietuvos TSR Konstitucijos garantuojama Lietuvos TSR piliečių teisė į gyvenamąjį plotą, tinkamai naudojamas ir išsaugomas butų fondas, taip pat stiprinti teisėtumą butų santykių srityje.</text:span></text:p>
      <text:p text:style-name="P58"/>
      <text:p text:style-name="P59"><text:span text:style-name="T60">3</text:span><text:span text:style-name="T61"><text:s/>straipsnis.<text:s/></text:span><text:span text:style-name="T62">TSR Sąjungos ir</text:span><text:span text:style-name="T63"><text:s/>Lietuvos TSR butų įstatymai</text:span></text:p>
      <text:p text:style-name="P64"/>
      <text:p text:style-name="P65"><text:span text:style-name="T66">Butų santykius Lietuvos Tarybų Socialistinėje Respublikoje reguliuoja TSR Sąjungos ir sąjunginių respublikų butų įstatymų pagrindai ir sutinkamai su jais leidžiami kiti TSR Sąjungos butų Įstatymų aktai, šis kodeksas ir kitok</text:span><text:span text:style-name="T67">ie Lietuvos TSR butų įstatymų aklai.</text:span></text:p>
      <text:p text:style-name="P68"><text:span text:style-name="T69">Santykius, susijusius su gyvenamųjų namų statyba, reguliuoja atitinkami TSR Sąjungos ir Lietuvos TSR įstatymai.</text:span></text:p>
      <text:p text:style-name="P70"/>
      <text:p text:style-name="P71"><text:span text:style-name="T72">4</text:span><text:span text:style-name="T73"><text:s/>straipsnis.<text:s/></text:span><text:span text:style-name="T74">Butų fondas</text:span></text:p>
      <text:p text:style-name="P75"/>
      <text:p text:style-name="P76"><text:span text:style-name="T77">Lietuvos TSR teritorijoje esantys gyvenamieji namai, taip pat gyvenam</text:span><text:span text:style-name="T78">osios patalpos kituose statiniuose sudaro<text:s/></text:span><text:span text:style-name="T79">butų fondą.</text:span></text:p>
      <text:p text:style-name="P80"><text:span text:style-name="T81">Į butų fondą neįeina gyvenamųjų namų negyvenamosios patalpos, skirtos prekybos, buitiniams ir kitokiems nepramoninio pobūdžio reikalams.</text:span></text:p>
      <text:p text:style-name="P82"/>
      <text:p text:style-name="P83"><text:span text:style-name="T84">5</text:span><text:span text:style-name="T85"><text:s/>straipsnis.<text:s/></text:span><text:span text:style-name="T86">Butų fondo rūšys</text:span></text:p>
      <text:p text:style-name="P87"/>
      <text:p text:style-name="P88"><text:span text:style-name="T89">Į butų fondą įeina:</text:span></text:p>
      <text:p text:style-name="P90"><text:span text:style-name="T91">gyvenamieji namai ir gyvenamosios patalpos kituose statiniuose, priklausančiuose valstybei (valstybinis butų fondas);</text:span></text:p>
      <text:p text:style-name="P92"><text:span text:style-name="T93">gyvenamieji namai ir gyvenamosios patalpos kituose statiniuose priklausančiuose kolūkiams ir kitoms kooperatinėms organizacijoms, jų sus</text:span><text:span text:style-name="T94">ivienijimams, profsąjungų ir kitokioms visuomeninėms organizacijoms (visuomeninis butų fondas);</text:span></text:p>
      <text:p text:style-name="P95"><text:span text:style-name="T96">gyvenamieji namai, priklausantys gyvenamųjų namų statybos kooperatyvams (gyvenamųjų namų statybos kooperatyvų fondas);</text:span></text:p>
      <text:p text:style-name="P97"><text:span text:style-name="T98">gyvenamieji namai, kurie yra asmeninė</text:span><text:span text:style-name="T99"><text:s/>piliečių nuosavybė (individualinis butų fondas).</text:span></text:p>
      <text:p text:style-name="P100"><text:span text:style-name="T101">Į butų fondą taip pat įeina gyvenamieji namai, priklausantys valstybiniams-kolūkiniams ir kitokiems valstybiniams-kooperatiniams susivienijimams, įmonėms ir organizacijoms. Sutinkamai su TSR Sąjungos ir s</text:span><text:span text:style-name="T102">ąjunginių respublikų butų įstatymų pagrindais tiems namams taikomos visuomeniniam butų fondui nustatytos<text:s/></text:span><text:span text:style-name="T103">taisyklės.</text:span></text:p>
      <text:p text:style-name="P104"/>
      <text:p text:style-name="P105"><text:span text:style-name="T106">6</text:span><text:span text:style-name="T107"><text:s/>straipsnis.<text:s/></text:span><text:span text:style-name="T108">Valstybinis butų fondas</text:span></text:p>
      <text:p text:style-name="P109"/>
      <text:p text:style-name="P110"><text:span text:style-name="T111">Valstybinis butų fondas yra vietinių Liaudies deputatų tarybų žinioje (vietinių Tarybų butų<text:s/></text:span><text:span text:style-name="T112">fondas) ir ministerijų, valstybinių komitetų bei žinybų žinioje (žinybinis butų fondas).</text:span></text:p>
      <text:p text:style-name="P113"><text:span text:style-name="T114">Sutinkamai su TSR Sąjungos ir sąjunginių respublikų butų Įstatymų pagrindais žinybinio butų fondo namai miestuose ir miesto tipo gyvenvietėse turi būti laipsniškai p</text:span><text:span text:style-name="T115">erduodami vietinėms Liaudies deputatų taryboms TSRS Ministrų Tarybos ir Lietuvos TSR Ministrų Tarybos nustatoma tvarka ir terminais.</text:span></text:p>
      <text:p text:style-name="P116"/>
      <text:p text:style-name="P117"><text:span text:style-name="T118">7</text:span><text:span text:style-name="T119"><text:s/>straipsnis.<text:s/></text:span><text:span text:style-name="T120">Gyvenamųjų namų ir gyvenamųjų patalpų paskirtis<text:s/></text:span></text:p>
      <text:p text:style-name="P121"/>
      <text:p text:style-name="P122"><text:span text:style-name="T123">Gyvenamieji namai ir gyvenamosios patalpos skirtos</text:span><text:span text:style-name="T124"><text:s/>piliečiams nuolat gyventi, taip pat nustatyta tvarka naudoti tarnybinėms gyvenamosioms patalpoms ir bendrabučiams.</text:span></text:p>
      <text:p text:style-name="P125"><text:span text:style-name="T126">Suteikti gyvenamuosiuose namuose patalpas pramonės reikalams draudžiama.</text:span></text:p>
      <text:p text:style-name="P127"/>
      <text:p text:style-name="P128"><text:span text:style-name="T129">8</text:span><text:span text:style-name="T130"><text:s/>straipsnis.<text:s/></text:span><text:span text:style-name="T131">Gyvenamųjų namų ir gyvenamųjų patalpų<text:s/></text:span><text:span text:style-name="T132">išbraukimas iš butų fondo</text:span></text:p>
      <text:p text:style-name="P133"/>
      <text:p text:style-name="P134"><text:span text:style-name="T135">Periodiškai, Lietuvos TSR Ministrų Tarybos nustatomais terminais, atliekama valstybinio ir visuomeninio butų fondo gyvenamųjų namų būklės apžiūra. Gyventi netinkami gyvenamieji namai ir gyvenamosios patalpos pertvarkomos naudot</text:span><text:span text:style-name="T136">i kitiems reikalams arba tokie namai nugriaunami rajono, respublikos pavaldumo miesto Liaudies deputatų tarybos vykdomojo komiteto sprendimu.</text:span></text:p>
      <text:p text:style-name="P137"><text:span text:style-name="T138">Gyvenamųjų namų ir gyvenamųjų patalpų techninės bei sanitarinės apžiūros ir jų pripažinimo netinkamais gyventi t</text:span><text:span text:style-name="T139">varką, taip pat jų pertvarkymo kitiems reikalams arba nugriovimo tvarką nustato Lietuvos TSR Ministrų Taryba.</text:span></text:p>
      <text:p text:style-name="P140"/>
      <text:p text:style-name="P141"><text:span text:style-name="T142">9</text:span><text:span text:style-name="T143"><text:s/>straipsnis.</text:span><text:span text:style-name="T144"><text:tab/></text:span><text:span text:style-name="T145">Gyvenamųjų namų ir gyvenamųjų patalpų pertvarkymas į negyvenamąsias</text:span></text:p>
      <text:p text:style-name="P146"/>
      <text:p text:style-name="P147"><text:span text:style-name="T148">Gyventi tinkamus valstybinio ir visuomeninio butų fond</text:span><text:span text:style-name="T149">o gyvenamuosius namus ir gyvenamąsias patalpas pertvarkyti į negyvenamąsias paprastai neleidžiama. Išimtiniais atvejais gyvenamuosius namus ir gyvenamąsias patalpas pertvarkyti į negyvenamąsias galima šio kodekso 8<text:s/></text:span><text:soft-page-break/><text:span text:style-name="T150">straipsnio pirmojoje dalyje nurodytų orga</text:span><text:span text:style-name="T151">nų sprendimu. Žinybinio ir visuomeninio butų fondo gyvenamieji namai ir gyvenamosios patalpos į negyvenamąsias pertvarkomos pasiūlius<text:s/></text:span><text:span text:style-name="T152">atit</text:span><text:span text:style-name="T153">inkamoms ministerijoms., valstybiniams komitetams, žinyboms ir visuomeninių organizacijų centriniams organams.</text:span></text:p>
      <text:p text:style-name="P154"><text:span text:style-name="T155">Kolūk</text:span><text:span text:style-name="T156">iams priklausantys gyvenamieji namai ir gyvenamosios patalpos Į negyvenamąsias pertvarkomos visuotinio kolūkio narių susirinkimo arba Įgaliotinių susirinkimo sprendimu.</text:span></text:p>
      <text:p text:style-name="P157"><text:span text:style-name="T158">Gyvenamųjų namų statybos kooperatyvų gyvenamuosius namus pertvarkyti<text:s/></text:span><text:span text:style-name="T159">į<text:s/></text:span><text:span text:style-name="T160">negyvenamuosiu</text:span><text:span text:style-name="T161">s neleidžiama.</text:span></text:p>
      <text:p text:style-name="P162"><text:span text:style-name="T163">Pavienės gyvenamosios patalpos gyvenamųjų namų statybos kooperatyvų namuose gali būti pertvarkytos kooperatyvo reikalams į negyvenamąsias gyvenamųjų namų statybos kooperatyvo narių visuotinio susirinkimo sprendimu, vėliau pateikiant jį tvi</text:span><text:span text:style-name="T164">rtinti rajono, respublikos pavaldumo miesto Liaudies deputatų tarybos vykdomajam komitetui.</text:span></text:p>
      <text:p text:style-name="P165"/>
      <text:p text:style-name="P166"><text:span text:style-name="T167">10</text:span><text:span text:style-name="T168"><text:s/>straipsnis.<text:s/></text:span><text:span text:style-name="T169">Piliečių buto teisės</text:span></text:p>
      <text:p text:style-name="P170"/>
      <text:p text:style-name="P171"><text:span text:style-name="T172">Lietuvos TSR piliečiai turi teisę nustatyta tvarka gauti gyvenamąja patalpą valstybinio ar visuomeninio butų fondo<text:s/></text:span><text:span text:style-name="T173">namuose arba gyvenamųjų namų statybos kooperatyvų namuose.</text:span></text:p>
      <text:p text:style-name="P174"><text:span text:style-name="T175">Valstybinio ir visuomeninio butų fondo namuose, taip pat gyvenamųjų namų statybos kooperatyvų namuose gyvenamosios patalpos piliečiams suteikiamos neterminuotai naudotis.</text:span></text:p>
      <text:p text:style-name="P176"><text:span text:style-name="T177">Piliečiai gali turėti<text:s/></text:span><text:span text:style-name="T178">asmeninėje nuosavybėje gyvenamąjį namą (namo dali) sutinkamai su TSR Sąjungos ir Lietuvos TSR įstatymais.</text:span></text:p>
      <text:p text:style-name="P179"><text:span text:style-name="T180">Niekas negali būti iškeldintas iš turimos gyvenamosios patalpos arba apribota teisė naudotis gyvenamąja patalpa kitaip negu Įstatymo numatytais pagr</text:span><text:span text:style-name="T181">indais ir tvarka.</text:span></text:p>
      <text:p text:style-name="P182"><text:span text:style-name="T183">Neleidžiama įgyvendinti buto teises prieštaraujant jų paskirčiai arba pažeidžiant kitų piliečių, taip pat valstybinių ir visuomeninių organizacijų teises.</text:span></text:p>
      <text:p text:style-name="P184"/>
      <text:p text:style-name="P185"><text:span text:style-name="T186">11</text:span><text:span text:style-name="T187"><text:s/>straipsnis.<text:s/></text:span><text:span text:style-name="T188">Piliečių buto pareigos</text:span></text:p>
      <text:p text:style-name="P189"/>
      <text:p text:style-name="P190"><text:span text:style-name="T191">Piliečiai privalo rūpestingai<text:s/></text:span><text:span text:style-name="T192">prižiūrėti namą, kuriame jie gyvena, naudoti gyvenamąją patalpą pagal paskirtį, laikytis gyvenamųjų patalpų naudojimo taisyklių ir socialistinio bendrojo gyvenimo taisyklių, taupiai naudoti vandenį, dujas, elektrą ir šiluminę energiją.</text:span></text:p>
      <text:p text:style-name="P193"><text:span text:style-name="T194">Piliečiai negali n</text:span><text:span text:style-name="T195">audoti gyvenamųjų namų ir gyvenamųjų patalpų asmeninio pasipelnymo tikslais, ne darbo pajamoms gauti ir kitais savanaudiškais tikslais, taip pat kenkiant visuomenės interesams.</text:span></text:p>
      <text:p text:style-name="P196"/>
      <text:p text:style-name="P197"><text:span text:style-name="T198">12</text:span><text:span text:style-name="T199"><text:s/>straipsnis.<text:s/></text:span><text:span text:style-name="T200">Piliečių teisės į gyvenamąjį<text:s/></text:span><text:span text:style-name="T201">plotą apsauga</text:span></text:p>
      <text:p text:style-name="P202"/>
      <text:p text:style-name="P203"><text:span text:style-name="T204">Piliečių te</text:span><text:span text:style-name="T205">isę į gyvenamąjį plotą saugo įstatymas. Veiksmai, trukdantys piliečiams įgyvendinti teisę į gyvenamąjį plotą, draudžiami.</text:span></text:p>
      <text:p text:style-name="P206"/>
      <text:p text:style-name="P207"><text:span text:style-name="T208">13</text:span><text:span text:style-name="T209"><text:s/>straipsnis.<text:s/></text:span><text:span text:style-name="T210">TSR Sąjungos kompetencija<text:s/></text:span><text:span text:style-name="T211">butų santykių<text:s/></text:span><text:span text:style-name="T212">reguliavimo<text:s/></text:span><text:span text:style-name="T213">srityje</text:span></text:p>
      <text:p text:style-name="P214"/>
      <text:p text:style-name="P215"><text:span text:style-name="T216">Sutinkamai su TSR Sąjungos ir sąjunginių respubli</text:span><text:span text:style-name="T217">kų butų įstatymų pagrindais TSR Sąjungos kompetencijai butų santykių reguliavimo srityje priklauso:</text:span></text:p>
      <text:p text:style-name="P218">1)<text:tab/><text:span text:style-name="T219">užtikrinti vieningą butų santykių įstatyminį reguliavimą;</text:span></text:p>
      <text:p text:style-name="P220">2)<text:tab/><text:span text:style-name="T221">vadovauti sąjunginio pavaldumo butų ūkiui, vykdyti bendrą vadovavimą<text:s/></text:span><text:span text:style-name="T222">sąjunginio-respublikinio pavaldumo butų ūkiui;</text:span></text:p>
      <text:p text:style-name="P223">3)<text:tab/><text:span text:style-name="T224">nustatyti bendrus valstybinio butų ūkio valdymo organų organizavimo ir veiklos pradus;</text:span></text:p>
      <text:p text:style-name="P225">4)<text:tab/><text:span text:style-name="T226">tvirtinti butų fondo kapitalinio remonto planines užduotis sąjunginėms respublikoms, TSRS ministerijoms, val</text:span><text:span text:style-name="T227">stybiniams komitetams ir žinyboms;</text:span></text:p>
      <text:p text:style-name="P228">5)<text:tab/><text:span text:style-name="T229">vykdyti vieningą techninę politiką butų fondo remonto srityje;</text:span></text:p>
      <text:p text:style-name="P230">6)<text:tab/><text:span text:style-name="T231">nustatyti finansinių ir materialinių išteklių, naudojamų butų fondui eksploatuoti ir remontuoti, normatyvus sąjunginėms respublikoms, TSRS minis</text:span><text:span text:style-name="T232">terijoms, valstybiniams komitetams ir žinyboms;</text:span></text:p>
      <text:p text:style-name="P233">7)<text:tab/><text:span text:style-name="T234">nustatyti vieningą valstybinę butų fondo apskaitos tvarką;</text:span></text:p>
      <text:p text:style-name="P235">8)<text:tab/><text:span text:style-name="T236">nustatyti piliečių, kuriems reikia gerinti butų sąlygas, įskaitos, gyvenamųjų patalpų suteikimo ir jų naudojimo pagrindines taisykles;</text:span></text:p>
      <text:p text:style-name="P237">9)<text:tab/><text:span text:style-name="T238">nustatyti buto nuompinigių dydį ir mokesčio už gyvenamąsias patalpas bei komunalines paslaugas lengvatas;</text:span></text:p>
      <text:p text:style-name="P239"><text:span text:style-name="T240">10</text:span><text:span text:style-name="T241">)</text:span><text:span text:style-name="T242"><text:tab/>nustatyti pagrindines gyvenamųjų namų statybos kooperatyvų organizavimo ir veiklos taisykles;</text:span></text:p>
      <text:p text:style-name="P243">11)<text:tab/><text:span text:style-name="T244">vykdyti valstybinę butų fondo<text:s/></text:span><text:span text:style-name="T245">naudojimo ir išsaugojimo kontrolę ir nustatyti jos tvarką;</text:span></text:p>
      <text:p text:style-name="P246">12)<text:tab/><text:span text:style-name="T247">spręsti kitus sąjunginės reikšmės butų fondo naudojimo ir išsaugojimo užtikrinimo klausimus sutinkamai su TSRS Konstitucija bei TSR Sąjungos ir sąjunginių respublikų butų įstatymų pagrindai</text:span><text:span text:style-name="T248">s.</text:span></text:p>
      <text:p text:style-name="P249"/>
      <text:p text:style-name="P250"><text:span text:style-name="T251">14</text:span><text:span text:style-name="T252"><text:s/>straipsnis.<text:s/></text:span><text:span text:style-name="T253">Lietuvos TSR kompetencija butų santykių reguliavimo srityje</text:span></text:p>
      <text:p text:style-name="P254"/>
      <text:p text:style-name="P255"><text:span text:style-name="T256">Lietuvos TSR kompetencijai butų santykių reguliavimo srityje, išskyrus tai, kas priskirta TSR Sąjungos kompetencijai, priklauso:</text:span></text:p>
      <text:p text:style-name="P257">1)<text:tab/><text:span text:style-name="T258">Įstatymiškai reguliuoti butų san</text:span><text:span text:style-name="T259">tykius respublikoje;</text:span></text:p>
      <text:p text:style-name="P260">2)<text:tab/><text:span text:style-name="T261">vadovauti sąjunginio-respublikinio ir respublikinio pavaldumo butų ūkiui, nustatyti šio ūkio valstybinio valdymo organų organizavimo ir veiklos tvarką;</text:span></text:p>
      <text:p text:style-name="P262">3)<text:tab/><text:span text:style-name="T263">tvirtinti butų fondo kapitalinio remonto planines užduotis respubliko</text:span><text:span text:style-name="T264">je;</text:span></text:p>
      <text:p text:style-name="P265">4)<text:tab/><text:span text:style-name="T266">vykdyti valstybinę butų fondo apskaitą respublikos teritorijoje;</text:span></text:p>
      <text:p text:style-name="P267">5)<text:tab/><text:span text:style-name="T268">nustatyti piliečių, kuriems reikia gerinti buto sąlygas, Įskaitos, gyvenamųjų patalpų suteikimo ir jų naudojimo tvarką;</text:span></text:p>
      <text:p text:style-name="P269">6)<text:tab/><text:span text:style-name="T270">nustatyti buto nuompinigių mokėjimo bei<text:s/></text:span><text:span text:style-name="T271">apmokėjimo už komunalines paslaugas tvarką ir terminus;</text:span></text:p>
      <text:p text:style-name="P272">7)<text:tab/><text:span text:style-name="T273">nustatyti gyvenamųjų namų statybos kooperatyvų organizavimo ir veiklos tvarką, jų narių teises ir pareigas;</text:span></text:p>
      <text:p text:style-name="P274">8)<text:tab/><text:span text:style-name="T275">nustatyti gyvenamųjų namų techninio eksploatavimo taisykles bei normas ir namų</text:span><text:span text:style-name="T276"><text:s/>aplinkos naudojimo taisykles;</text:span></text:p>
      <text:p text:style-name="P277">9)<text:tab/><text:span text:style-name="T278">vykdyti butų fondo naudojimo ir išsaugojimo valstybinę kontrolę;</text:span></text:p>
      <text:p text:style-name="P279">10)<text:tab/><text:span text:style-name="T280">spręsti kitus butų fondo naudojimo ir jo išsaugojimo užtikrinimo klausimus, jeigu jie nepriskirti TSR Sąjungos kompetencijai.</text:span></text:p>
      <text:p text:style-name="P281"/>
      <text:p text:style-name="P282"><text:span text:style-name="T283">15</text:span><text:span text:style-name="T284"><text:s/>straipsnis.</text:span><text:span text:style-name="T285"><text:tab/></text:span><text:span text:style-name="T286">Rajonų, miestų, miestų rajonų, gyvenviečių ir apylinkių Liaudies deputatų tarybų įgaliojimai butų fondo naudojimo ir išsaugojimo užtikrinimo srityje</text:span></text:p>
      <text:p text:style-name="P287"/>
      <text:p text:style-name="P288"><text:span text:style-name="T289">Rajonų, miestų, miestų rajonų, gyvenviečių, apylinkių Liaudies deputatų tarybos sutinkamai<text:s/></text:span><text:span text:style-name="T290">su TSR Sąjungos ir Lietuvos TSR įstatymais:</text:span></text:p>
      <text:p text:style-name="P291">1)<text:tab/><text:span text:style-name="T292">vadovauja pavaldžiam butų ūkiui;</text:span></text:p>
      <text:p text:style-name="P293">2)<text:tab/><text:span text:style-name="T294">tvirtina rajono, miesto, miesto rajono, gyvenvietės, kaimo gyvenamosios vietovės butų ūkio plėtojimo planines užduotis ir kontroliuoja jų vykdymą;</text:span></text:p>
      <text:p text:style-name="P295">3)<text:tab/><text:span text:style-name="T296">užtikrina Tar</text:span><text:span text:style-name="T297">ybos žinioje esančio butų fondo tinkamą techninę būklę, jo kapitalinį ir einamąjį remontą;</text:span></text:p>
      <text:p text:style-name="P298"><text:span text:style-name="T299">4</text:span><text:span text:style-name="T300">)</text:span><text:span text:style-name="T301"><text:tab/>kontroliuoja, kokia žinybinio ir visuomeninio butų fondo būklė ir kaip eksploatuojami, kaip prižiūrimi gyvenamųjų namų statybos kooperatyvų namai ir piliečių<text:s/></text:span><text:span text:style-name="T302">asmeninėje nuosavybėje esantys namai;</text:span></text:p>
      <text:p text:style-name="P303">5)<text:tab/><text:span text:style-name="T304">tvarko piliečių, kuriems reikia gerinti buto sąlygas, įskaitą;</text:span></text:p>
      <text:p text:style-name="P305">6)<text:tab/><text:span text:style-name="T306">skirsto atitinkamai vietinei Liaudies deputatų tarybai priklausantį butų fondą ir sutelkia piliečiams gyvenamąsias patalpas vielinių Liaudies</text:span><text:span text:style-name="T307"><text:s/>deputatų tarybų namuose; kontroliuoja, kad būtų teisingai tvarkoma piliečių, kuriems reikia gerinti buto sąlygas, įskaita ir kad būtų teisingai skiriamos gyvenamosios patalpos žinybinio ir visuomeninio butų fondo namuose, taip pat gyvenamųjų namų statybos</text:span><text:span text:style-name="T308"><text:s/>kooperatyvų namuose;</text:span></text:p>
      <text:p text:style-name="P309">7)<text:tab/><text:span text:style-name="T310">sprendžia kitus butų fondo naudojimo ir išsaugojimo užtikrinimo klausimus sutinkamai su TSR Sąjungos įstatymais, šiuo kodeksu ir kitokiais Lietuvos TSR įstatymais.</text:span></text:p>
      <text:p text:style-name="P311"/>
      <text:p text:style-name="P312"><text:span text:style-name="T313">II</text:span><text:span text:style-name="T314"><text:s/>SKYRIUS</text:span></text:p>
      <text:p text:style-name="P315"/>
      <text:p text:style-name="P316"><text:span text:style-name="T317">BUTŲ FONDO VALDYMAS</text:span></text:p>
      <text:p text:style-name="P318"/>
      <text:p text:style-name="P319"><text:span text:style-name="T320">16</text:span><text:span text:style-name="T321"><text:s/>straipsnis.</text:span><text:span text:style-name="T322"><text:tab/></text:span><text:span text:style-name="T323">Valstybinis valdymas butų fondo naudojimo ir išsaugojimo užtikrinimo srityje</text:span></text:p>
      <text:p text:style-name="P324"/>
      <text:p text:style-name="P325"><text:span text:style-name="T326">Sutinkamai su TSR Sąjungos ir sąjunginių respublikų butų Įstatymų pagrindais valstybinį valdymą butų fondo naudojimo ir išsaugojimo užtikrinimo srityje vykdo TSRS Ministrų Tary</text:span><text:span text:style-name="T327">ba, Lietuvos TSR Ministrų Taryba, vietinių Liaudies deputatų tarybų vykdomieji komitetai, ministerijos, valstybiniai komitetai ir žinybos, taip pat specialiai tam įgalioti valstybiniai organai sutinkamai su TSR Sąjungos ir Lietuvos TSR įstatymais.</text:span></text:p>
      <text:p text:style-name="P328"><text:span text:style-name="T329">Specia</text:span><text:span text:style-name="T330">liai įgaliotas valstybinis organas, vykdantis Lietuvos Tarybų Socialistinėje Respublikoje valstybinį valdymą butų fondo naudojimo ir išsaugojimo užtikrinimo srityje, yra Lietuvos TSR komunalinio ūkio ministerija.</text:span></text:p>
      <text:p text:style-name="P331"/>
      <text:p text:style-name="P332"><text:span text:style-name="T333">17</text:span><text:span text:style-name="T334"><text:s/>straipsnis.</text:span><text:span text:style-name="T335"><text:tab/></text:span><text:span text:style-name="T336">Lietuvos TSR<text:s/></text:span><text:span text:style-name="T337">komunalinio ūkio ministerijos įgaliojimai butų fondo naudojimo ir išsaugojimo užtikrinimo srityje</text:span></text:p>
      <text:p text:style-name="P338"/>
      <text:p text:style-name="P339"><text:span text:style-name="T340">Lietuvos TSR komunalinio ūkio ministerija koordinuoja butų fondo naudojimo ir jo išsaugojimo užtikrinimą.</text:span></text:p>
      <text:p text:style-name="P341"><text:span text:style-name="T342">Lietuvos TSR komunalinio ūkio ministerijos akta</text:span><text:span text:style-name="T343">i, leidžiami jos kompetencijos ribose, Lietuvos TSR teritorijoje privalomi ministerijoms, valstybiniams komitetams, žinyboms, jiems pavaldžioms Įmonėms, įstaigoms, organizacijoms, taip pat vietinių Liaudies deputatų tarybų vykdomiesiems komitetams, gyvenam</text:span><text:span text:style-name="T344">ųjų namų statybos kooperatyvams ir piliečiams.</text:span></text:p>
      <text:p text:style-name="P345"/>
      <text:p text:style-name="P346"><text:span text:style-name="T347">18</text:span><text:span text:style-name="T348"><text:s/>straipsnis.<text:s/></text:span><text:span text:style-name="T349">Valstybinį ir visuomeninį butų fondą ir gyvenamųjų namų statybos kooperatyvų fondą valdantys organai</text:span></text:p>
      <text:p text:style-name="P350"/>
      <text:p text:style-name="P351"><text:span text:style-name="T352">Vietinių Liaudies deputatų tarybų butų fondą valdo jų vykdomieji komitetai ir jų su</text:span><text:span text:style-name="T353">daromi valdymo organai.</text:span></text:p>
      <text:p text:style-name="P354"><text:span text:style-name="T355">Žinybini butų fondą valdo ministerijos, valstybiniai komitetai, žinybos ir jiems pavaldžios Įmonės, įstaigos, organizacijos.</text:span></text:p>
      <text:p text:style-name="P356"><text:span text:style-name="T357">Visuomeninį butų fondą valdo kolūkių ir kitų kooperatinių organizacijų, jų susivienijimų valdymo organa</text:span><text:span text:style-name="T358">i, profsąjungų ir kitokių visuomeninių organizacijų organai sutinkamai su jų įstatais (nuostatais).</text:span></text:p>
      <text:p text:style-name="P359"><text:span text:style-name="T360">Gyvenamųjų namų statybos kooperatyvų fondą valdo kooperatyvų valdymo organai sutinkamai su jų įstatais.</text:span></text:p>
      <text:p text:style-name="P361"/>
      <text:p text:style-name="P362"><text:span text:style-name="T363">19</text:span><text:span text:style-name="T364"><text:s/>straipsnis.<text:s/></text:span><text:span text:style-name="T365">Butų eksploatavimo organizac</text:span><text:span text:style-name="T366">ijos</text:span></text:p>
      <text:p text:style-name="P367"/>
      <text:p text:style-name="P368"><text:span text:style-name="T369">Valstybiniam ir visuomeniniam butų fondui eksploatuoti steigiamos butų eksploatavimo organizacijos, kurios veikia ūkiskaitos pagrindu.</text:span></text:p>
      <text:p text:style-name="P370"><text:span text:style-name="T371">Butų eksploatavimo organizacijos užtikrina butų fondo išsaugojimą ir tinkamą jo naudojimą, gerą piliečių aptarn</text:span><text:span text:style-name="T372">avimą, taip pat kontroliuoja, kaip piliečiai laikosi gyvenamųjų patalpų naudojimo, gyvenamojo namo ir jo aplinkos priežiūros taisyklių.</text:span></text:p>
      <text:p text:style-name="P373"><text:span text:style-name="T374">Gyvenamąjį namą gali eksploatuoti tik viena butų eksploatavimo organizacija. Jeigu žinybinio arba visuomeninio butų fo</text:span><text:span text:style-name="T375">ndo namams eksploatuoti negali būti įsteigta butų eksploatavimo organizacija, juos tiesiogiai eksploatuoja atitinkama įmonė, įstaiga, organizacija.</text:span></text:p>
      <text:p text:style-name="P376"><text:span text:style-name="T377">Sutinkamai su TSR Sąjungos ir sąjunginių respublikų butų įstatymą pagrindais butų eksploatavimo<text:s/></text:span><text:span text:style-name="T378">organizacijų tipinius nuostatus tvirtina Lietuvos TSR Ministrų Taryba arba TSRS ministerija, valstybinis komitetas, žinyba.</text:span></text:p>
      <text:p text:style-name="P379"/>
      <text:p text:style-name="P380"><text:span text:style-name="T381">20</text:span><text:span text:style-name="T382"><text:s/>straipsnis.</text:span><text:span text:style-name="T383"><text:tab/></text:span><text:span text:style-name="T384">Visuomeninių organizacijų ir piliečių dalyvavimas valdant valstybinį ir visuomeninį butų fondą ir užtikrinant<text:s/></text:span><text:span text:style-name="T385">jo išsaugojimą</text:span></text:p>
      <text:p text:style-name="P386"/>
      <text:p text:style-name="P387"><text:span text:style-name="T388">Profesinės sąjungos ir kitos visuomeninės organizacijos sutinkamai su jų įstatų uždaviniais, taip pat piliečiai dalyvauja valdant valstybinį ir visuomeninį butų fondą ir užtikrinant jo išsaugojimą.</text:span></text:p>
      <text:p text:style-name="P389"><text:span text:style-name="T390">Piliečių, kuriems reikia gerinti buto<text:s/></text:span><text:span text:style-name="T391">sąlygas, įskaita tvarkoma, eilė gyvenamajam plotui gauti sudaroma, taip pat jis skirstomas valstybinio ir visuomeninio butų fondo namuose kontroliuojant visuomenei ir laikantis viešumo.</text:span></text:p>
      <text:p text:style-name="P392"/>
      <text:p text:style-name="P393"><text:span text:style-name="T394">21</text:span><text:span text:style-name="T395"><text:s/>straipsnis.</text:span><text:span text:style-name="T396"><text:tab/></text:span><text:span text:style-name="T397">Visuomeninių savaveiksmių organų dalyvavimo vald</text:span><text:span text:style-name="T398">ant butų fondą ir užtikrinant jo išsaugojimą tvarka</text:span></text:p>
      <text:p text:style-name="P399"/>
      <text:p text:style-name="P400"><text:span text:style-name="T401">Namų ir gatvių komitetai, taip pat kiti visuomeniniai savaveiksmiai organai sutinkamai su jų nuostatais padeda valstybiniams organams eksploatuoti butų fondą ir užtikrinti jo išsaugojimą, dalyvauja val</text:span><text:span text:style-name="T402">dant butų fondą ir įgyvendinant visuomeninę kontrolę, kaip piliečiai laikosi naudojimosi gyvenamosiomis patalpomis ir gyvenamųjų namų priežiūros taisyklių.</text:span></text:p>
      <text:p text:style-name="P403"/>
      <text:p text:style-name="P404"><text:span text:style-name="T405">22</text:span><text:span text:style-name="T406"><text:s/>straipsnis.</text:span><text:span text:style-name="T407"><text:tab/></text:span><text:span text:style-name="T408">Piliečių dalyvavimo valdant valstybini ir visuomeninį butų fondą ir<text:s/></text:span><text:span text:style-name="T409">užtikrinant jo išsaugojimą tvarka</text:span></text:p>
      <text:p text:style-name="P410"/>
      <text:p text:style-name="P411"><text:span text:style-name="T412">Valdant valstybinį ir visuomeninį butų fondą ir užtikrinant jo išsaugojimą, piliečiai dalyvauja, padėdami valstybiniams ir visuomeniniams organams, Įmonėms, įstaigoms ir organizacijoms gerinti butų fondo naudojimą, tink</text:span><text:span text:style-name="T413">amai jį prižiūrėti ir eksploatuoti, teikdami šiais klausimais pasiūlymus.</text:span></text:p>
      <text:p text:style-name="P414"/>
      <text:p text:style-name="P415"><text:span text:style-name="T416">23</text:span><text:span text:style-name="T417"><text:s/>straipsnis.</text:span><text:span text:style-name="T418"><text:tab/></text:span><text:span text:style-name="T419">Valstybinių organų, įmonių, įstaigų ir organizacijų pareiga atsižvelgti į visuomeninių organizacijų ir piliečių pasiūlymus</text:span></text:p>
      <text:p text:style-name="P420"/>
      <text:p text:style-name="P421"><text:span text:style-name="T422">Valstybiniai organai, įmonės, įsta</text:span><text:span text:style-name="T423">igos ir organizacijos, taip pat pareigūnai, įgyvendindami butų fondo naudojimo gerinimo ir išsaugojimo priemones, turi visapusiškai atsižvelgti į visuomeninių organizacijų ir piliečių pasiūlymus.</text:span></text:p>
      <text:p text:style-name="P424"/>
      <text:p text:style-name="P425"><text:span text:style-name="T426">24</text:span><text:span text:style-name="T427"><text:s/>straipsnis.</text:span><text:span text:style-name="T428"><text:tab/></text:span><text:span text:style-name="T429">Statytojų pareiga perduoti vietinių Li</text:span><text:span text:style-name="T430">audies deputatų tarybų vykdomiesiems komitetams ir kitoms organizacijoms apgyvendinti dalį gyvenamojo ploto naujai pastatytuose namuose</text:span></text:p>
      <text:p text:style-name="P431"/>
      <text:p text:style-name="P432"><text:span text:style-name="T433">Sutinkamai su, TSR Sąjungos ir sąjunginių respublikų butų įstatymų pagrindais TSRS Ministrų Taryba turi teisę<text:s/></text:span><text:span text:style-name="T434">nustatyti, kokiu pagrindu ir kokiomis sąlygomis statytojai perduoda vietinių Liaudies deputatų tarybų vykdomiesiems komitetams ir kitoms organizacijoms apgyvendinti dalį gyvenamojo ploto iš valstybinių kapitalinių įdėjimų naujai pastatytuose namuose, taip<text:s/></text:span><text:span text:style-name="T435">pat perduodamo gyvenamojo ploto dydį.</text:span></text:p>
      <text:p text:style-name="P436"/>
      <text:p text:style-name="P437"><text:span text:style-name="T438">25</text:span><text:span text:style-name="T439"><text:s/>straipsnis.</text:span><text:span text:style-name="T440"><text:tab/></text:span><text:span text:style-name="T441">Gyvenamojo ploto skirstymas namuose, pastatytuose iš lėšų, perduotų dalinio dalyvavimo tvarka</text:span></text:p>
      <text:p text:style-name="P442"/>
      <text:p text:style-name="P443"><text:span text:style-name="T444">Gyvenamasis plotas namuose, pastatytuose dalinio dalyvavimo tvarka iš įmonių, įstaigų ir organizaci</text:span><text:span text:style-name="T445">jų lėšų, skirstomas apgyvendinti tarp statybos dalyvių proporcingai pagal jų perduotas lėšas.</text:span></text:p>
      <text:p text:style-name="P446"/>
      <text:p text:style-name="P447"><text:span text:style-name="T448">26</text:span><text:span text:style-name="T449"><text:s/>straipsnis.<text:s/></text:span><text:span text:style-name="T450">Valstybinė butų fondo apskaita</text:span></text:p>
      <text:p text:style-name="P451"/>
      <text:p text:style-name="P452"><text:span text:style-name="T453">Sutinkamai su TSR Sąjungos ir sąjunginių respublikų butų įstatymų pagrindais valstybinė Jautų fondo apskai</text:span><text:span text:style-name="T454">ta tvarkoma pagal vieningą TSR Sąjungai sistemą TSRS Ministrų Tarybos nustatoma tvarka.</text:span></text:p>
      <text:p text:style-name="P455"/>
      <text:p text:style-name="P456"><text:span text:style-name="T457">27</text:span><text:span text:style-name="T458"><text:s/>straipsnis.<text:s/></text:span><text:span text:style-name="T459">Valstybinė butų fondo naudojimo ir išsaugojimo kontrolė</text:span></text:p>
      <text:p text:style-name="P460"/>
      <text:p text:style-name="P461"><text:span text:style-name="T462">Valstybinės butų fondo naudojimo ir išsaugojimo kontrolės uždavinys yra užtikrinti, kad</text:span><text:span text:style-name="T463"><text:s/>visos ministerijos, valstybiniai komitetai, žinybos, valstybinės, kooperatinės ir kitos visuomeninės įmonės, įstaigos, organizacijos, gyvenamųjų namų statybos kooperatyvai, pareigūnai ir piliečiai laikytųsi gyvenamojo ploto skirstymo ir gyvenamųjų patalpų</text:span><text:span text:style-name="T464"><text:s/>suteikimo piliečiams tvarkos, butų fondo naudojimo taisyklių ir jo tinkamą techninę būklę užtikrinančios priežiūros taisyklių.</text:span></text:p>
      <text:p text:style-name="P465"><text:span text:style-name="T466">Valstybinę butų fondo naudojimo ir išsaugojimo kontrolę vykdo Liaudies deputatų tarybos, jų vykdomieji ir tvarkomieji organai,</text:span><text:span text:style-name="T467"><text:s/>taip pat specialiai tam įgalioti valstybiniai organai TSR Sąjungos įstatymų nustatoma tvarka.</text:span></text:p>
      <text:p text:style-name="P468"/>
      <text:p text:style-name="P469"><text:span text:style-name="T470">III</text:span><text:span text:style-name="T471"><text:s/>SKYRIUS</text:span></text:p>
      <text:p text:style-name="P472"/>
      <text:p text:style-name="P473"><text:span text:style-name="T474">PILIEČIŲ APRŪPINIMAS<text:s/></text:span><text:span text:style-name="T475">GYVENAMOSIOMIS PATALPOMIS. NAUDOJIMASIS GYVENAMOSIOMIS PATALPOMIS</text:span></text:p>
      <text:p text:style-name="P476"/>
      <text:p text:style-name="P477"><text:span text:style-name="T478">Pirmasis</text:span><text:span text:style-name="T479"><text:s/></text:span><text:span text:style-name="T480">skirsnis</text:span></text:p>
      <text:p text:style-name="P481"/>
      <text:p text:style-name="P482"><text:span text:style-name="T483">Gyvenamųjų patalpų<text:s/></text:span><text:span text:style-name="T484">suteikimas valstybinio ir visuomeninio butų fondo namuose</text:span></text:p>
      <text:p text:style-name="P485"/>
      <text:p text:style-name="P486"><text:span text:style-name="T487">28</text:span><text:span text:style-name="T488"><text:s/>straipsnis.<text:s/></text:span><text:span text:style-name="T489">Piliečių teisė<text:s/></text:span><text:span text:style-name="T490">gauti gyvenamąją patalpą</text:span></text:p>
      <text:p text:style-name="P491"/>
      <text:p text:style-name="P492"><text:span text:style-name="T493">Piliečiai, kuriems reikia gerinti buto sąlygas, turi teisę gauti naudotis gyvenamąja patalpa valstybinio ar visuomeninio butų fondo nam</text:span><text:span text:style-name="T494">uose TSR Sąjungos įstatymų, šio kodekso ir kitų Lietuvos TSR Įstatymų numatoma tvarka. Gyvenamosios patalpos suteikiamos nurodytiems piliečiams, kurie nuolat gyvena tam tikroje gyvenamojoje vietovėje (jeigu kitaip nenustato TSR Sąjungos ir Lietuvos TSR įst</text:span><text:span text:style-name="T495">atymai), paprastai skiriant atskirą butą šeimai.</text:span></text:p>
      <text:p text:style-name="P496"><text:span text:style-name="T497">Gyvenamųjų namų statybos kooperatyvų nariai, kuriems reikia gerinti buto sąlygas, piliečiai, turintys gyvenamąjį namą asmeninėje nuosavybėje, ir kiti šiuose namuose gyvenantys piliečiai gyvenamosiomis pata</text:span><text:span text:style-name="T498">lpomis aprūpinami bendrais pagrindais.</text:span></text:p>
      <text:p text:style-name="P499"><text:span text:style-name="T500">Piliečiai priskiriami prie tų, kuriems reikia gerinti butų sąlygas, TSR Sąjungos įstatymų, šio kodekso (29 straipsnis) ir kitų Lietuvos TSR įstatymų numatytais pagrindais.</text:span></text:p>
      <text:p text:style-name="P501"/>
      <text:p text:style-name="P502"><text:span text:style-name="T503">29</text:span><text:span text:style-name="T504"><text:s/>straipsnis.<text:s/></text:span><text:span text:style-name="T505">Pagrindai priskirti p</text:span><text:span text:style-name="T506">iliečius prie tų, kuriems reikia gerinti buto sąlygas</text:span></text:p>
      <text:p text:style-name="P507"/>
      <text:p text:style-name="P508"><text:span text:style-name="T509">Prie tų, kuriems reikia gerinti buto sąlygas, priskiriami piliečiai:</text:span></text:p>
      <text:p text:style-name="P510">1)<text:tab/><text:span text:style-name="T511">turintys gyvenamojo ploto kiekvienam šeimos nariui mažiau negu Lietuvos TSR Ministrų Tarybos nustatyta norma;</text:span></text:p>
      <text:p text:style-name="P512"><text:span text:style-name="T513">2</text:span><text:span text:style-name="T514">)</text:span><text:span text:style-name="T515"><text:tab/>ilgą lai</text:span><text:span text:style-name="T516">ką gyvenantys kaip subnuomininkai valstybinio ir visuomeninio butų fondo namuose arba pagal nuomos sutartis namuose, priklausančiuose gyvenamųjų namų statybos kooperatyvams, arba individualinio butų fondo namuose ir neturintys kito gyvenamojo ploto;</text:span></text:p>
      <text:p text:style-name="P517">3)<text:tab/><text:span text:style-name="T518">gyvenantys bendrabučiuose, išskyrus sezoninius ir laikinus darbuotojus, taip pat piliečius, apsigyvenusius ryšium su mokymusi;</text:span></text:p>
      <text:p text:style-name="P519">4)<text:tab/><text:span text:style-name="T520">gyvenantys gyvenamajame name (gyvenamojoje patalpoje), neatitinkančiame nustatytų sanitarinių ir techninių reikalavimų.</text:span></text:p>
      <text:p text:style-name="P521"><text:span text:style-name="T522">Didžiojo Tėvynės karo invalidams, žuvusių arba be žinios dingusių karių (partizanų) šeimoms ir nustatyta tvarka jiems prilygintiems asmenims, buvusiems veikiančiojoje armijoje pilietinio ir Didžiojo Tėvynės karų laikotarpiu ir kitų kovos operacijų ginan</text:span><text:span text:style-name="T523">t TSR Sąjungą metu asmenims, pilietinio ir Didžiojo Tėvynės karų partizanams, taip pat kitiems asmenims, dalyvavusiems kovos operacijose ginant TSR Sąjungą, liaudies gynėjų būrių kovotojams ir žuvusių liaudies gynėjų būrių kovotojų šeimoms, buržuazinių nac</text:span><text:span text:style-name="T524">ionalistų nužudytų tarybinių ir partinių darbuotojų šeimoms bei kitų atskirų kategorijų piliečiams Lietuvos TSR Ministrų Taryba gali numatyti lengvatines sąlygas juos priskirti prie tų asmenų, kuriems reikia gerinti buto sąlygas. Piliečiai prie tų, kuriems</text:span><text:span text:style-name="T525"><text:s/>reikia gerinti buto sąlygas, gali būti priskirti ir kitokiais TSR Sąjungos bei Lietuvos TSR Įstatymų numatytais pagrindais.</text:span></text:p>
      <text:p text:style-name="P526"/>
      <text:p text:style-name="P527"><text:span text:style-name="T528">30</text:span><text:span text:style-name="T529"><text:s/>straipsnis.</text:span><text:span text:style-name="T530"><text:tab/></text:span><text:span text:style-name="T531">Piliečių, kuriems reikia gerinti buto sąlygas, įskaita pagal jų gyvenamąją vietą</text:span></text:p>
      <text:p text:style-name="P532"/>
      <text:p text:style-name="P533"><text:span text:style-name="T534">Piliečių, kuriems reikia<text:s/></text:span><text:span text:style-name="T535">gerinti buto sąlygas, Įskaita paprastai tvarkoma pagal gyvenamąją vietą rajono, miesto“, miesto rajono Liaudies deputatų tarybos vykdomajame komitete.</text:span></text:p>
      <text:p text:style-name="P536"><text:span text:style-name="T537">Sutinkamai su TSR Sąjungos ir sąjunginių respublikų butų įstatymų pagrindais TSRS Ministrų Tarybos ir L</text:span><text:span text:style-name="T538">ietuvos TSR Ministrų Tarybos nustatomais atvejais ir tvarka piliečiai gali būti įtraukiami įskaiton ir ne pagal jų gyvenamąją vietą.</text:span></text:p>
      <text:p text:style-name="P539"/>
      <text:p text:style-name="P540"><text:span text:style-name="T541">31</text:span><text:span text:style-name="T542"><text:s/>straipsnis.</text:span><text:span text:style-name="T543"><text:tab/></text:span><text:span text:style-name="T544">Piliečių, kuriems reikia gerinti buto sąlygas, įskaita pagal darbo vietą</text:span></text:p>
      <text:p text:style-name="P545"/>
      <text:p text:style-name="P546"><text:span text:style-name="T547">Piliečių, kuriems reikia<text:s/></text:span><text:span text:style-name="T548">gerinti buto sąlygas, dirbančių įmonėse, įstaigose, organizacijose, kurios turi butų fondą ir stato gyvenamuosius namus pačios arba dalinio dalyvavimo tvarka, įskaita tvarkoma pagal darbo vietą, o jiems norint,—ir pagal gyvenamąją vietą. Lygiomis teisėmis<text:s/></text:span><text:span text:style-name="T549">su jais įskaiton priimami piliečiai, nedirbantys šiose įmonėse, įstaigose, organizacijose ryšium su išėjimu į pensiją.</text:span></text:p>
      <text:p text:style-name="P550"><text:span text:style-name="T551">TSR Sąjungos ir Lietuvos TSR įstatymų numatytais atvejais medicinos, kultūros švietimo, prekybos ir kitų įstaigų bei organizacijų darbu</text:span><text:span text:style-name="T552">otojai, tiesiogiai aptarnaujantys įmonės, įstaigos, organizacijos. darbo kolektyvą, jiems norint į asmenų, reikalingų gerinti buto sąlygas, įskaitą įtraukiami lygiomis teisėmis su to kolektyvo darbininkais ir tarnautojais.</text:span></text:p>
      <text:p text:style-name="P553"/>
      <text:p text:style-name="P554"><text:span text:style-name="T555">32</text:span><text:span text:style-name="T556"><text:s/>straipsnis.</text:span><text:span text:style-name="T557"><text:tab/></text:span><text:span text:style-name="T558">Piliečių, k</text:span><text:span text:style-name="T559">uriems reikia gerinti buto sąlygas, įskaitos, taip pat gyvenamųjų patalpų suteikimo eilės nustatymo tvarka</text:span></text:p>
      <text:p text:style-name="P560"/>
      <text:p text:style-name="P561"><text:span text:style-name="T562">Piliečių, kuriems reikia gerinti buto sąlygas, įskaitos, taip pat gyvenamųjų patalpų suteikimo piliečiams eilės tvarką nustato TSR Sąjungos Įstaty</text:span><text:span text:style-name="T563">mai, šis kodeksas ir kiti Lietuvos TSR Įstatymai.</text:span></text:p>
      <text:p text:style-name="P564"/>
      <text:p text:style-name="P565"><text:span text:style-name="T566">33</text:span><text:span text:style-name="T567"><text:s/>straipsnis.<text:s/></text:span><text:span text:style-name="T568">Piliečių, kuriems reikia gerinti buto sąlygas, įtraukimo įskaiton tvarka</text:span></text:p>
      <text:p text:style-name="P569"/>
      <text:p text:style-name="P570"><text:span text:style-name="T571">Piliečiai, kuriems reikia gerinti buto sąlygas, pagal gyvenamąją vielą įskaiton įtraukiami rajono, miesto, m</text:span><text:span text:style-name="T572">iesto rajono, gyvenvietės, apylinkės Liaudies deputatų tarybos vykdomojo komiteto sprendimu, o pagal darbo vietą — įmonės, įstaigos, organizacijos administracijos ir profsąjungos komiteto bendru sprendimu.</text:span></text:p>
      <text:p text:style-name="P573"><text:span text:style-name="T574">Organas, įtraukęs Įskaiton pilietį, kuriam reiki</text:span><text:span text:style-name="T575">a gerinti buto sąlygas, apie tai jam praneša raštu.</text:span></text:p>
      <text:p text:style-name="P576"><text:span text:style-name="T577">Įtrauktų įskaiton piliečių, kuriems reikia gerinti buto sąlygas, sąrašai 1uri būti periodiškai tikslinami.</text:span></text:p>
      <text:p text:style-name="P578"/>
      <text:p text:style-name="P579"><text:span text:style-name="T580">34</text:span><text:span text:style-name="T581"><text:s/>straipsnis.</text:span><text:span text:style-name="T582"><text:tab/></text:span><text:span text:style-name="T583">Palikimas piliečiams, kuriems reikia gerinti buto sąlygas, teisės būti įs</text:span><text:span text:style-name="T584">kaitoje</text:span></text:p>
      <text:p text:style-name="P585"/>
      <text:p text:style-name="P586"><text:span text:style-name="T587">Teisė būti asmenų, kuriems reikia gerinti buto sąlygas, įskaitoje, išlieka piliečiams:</text:span></text:p>
      <text:p text:style-name="P588">1)<text:tab/><text:span text:style-name="T589">laikinai išvykusiems — teisės naudotis gyvenamosiomis patalpomis išlikimo laikotarpiui, išskyrus įstatymo numatytus atvejus;</text:span></text:p>
      <text:p text:style-name="P590">2)<text:tab/><text:span text:style-name="T591">perėjusiems į<text:s/></text:span><text:span text:style-name="T592">renkamas pareigas;</text:span></text:p>
      <text:p text:style-name="P593">3)<text:tab/><text:span text:style-name="T594">išėjusiems į senatvės ar invalidumo pensiją;</text:span></text:p>
      <text:p text:style-name="P595">4)<text:tab/><text:span text:style-name="T596">gavusiems tarnybinę gyvenamąją patalpą ar bendrabutį po įtraukimo įskaiton;</text:span></text:p>
      <text:p text:style-name="P597">5)<text:tab/><text:span text:style-name="T598">kitais TSR Sąjungos ir Lietuvos TSR įstatymų numatytais atvejais.</text:span></text:p>
      <text:p text:style-name="P599"><text:span text:style-name="T600">Įskaitoje esančiam pilieč</text:span><text:span text:style-name="T601">iui mirus arba išvykus į kitą nuolatinę gyvenamąją vietą, jo vieton Įskaiton įtraukiamas vienas iš jo šeimos lianų, jeigu neatkrito pagrindas pripažinti, kad jiems reikia gerinti buto sąlygas, tokiu atveju įskaiton asmenų, kuriems reikia gerinti Imto sąlyg</text:span><text:span text:style-name="T602">as, pagal darbo vietą šeimos narys įtraukiamas, jeigu jis dirba toje įmonėje, įstaigoje, organizacijoje, o įskaitoje esančiam piliečiui mirus dėl nelaimingo atsitikimo gamyboje ar profesinio susirgimo, šeimos narys įtraukiamas įskaiton nepriklausomai nuo t</text:span><text:span text:style-name="T603">o, ar jis dirba toje įmonėje, įstaigoje,<text:s/></text:span><text:span text:style-name="T604">organizacijoje.</text:span></text:p>
      <text:p text:style-name="P605"/>
      <text:p text:style-name="P606"><text:span text:style-name="T607">35</text:span><text:span text:style-name="T608"><text:s/>straipsnis.</text:span><text:span text:style-name="T609"><text:tab/></text:span><text:span text:style-name="T610">Piliečių, kuriems reikia gerinti buto sąlygas, išbraukimo iš įskaitos pagrindai</text:span></text:p>
      <text:p text:style-name="P611"/>
      <text:p text:style-name="P612"><text:span text:style-name="T613">Piliečiai iš įskaitos išbraukiami šiais atvejais:<text:s/></text:span></text:p>
      <text:p text:style-name="P614"><text:span text:style-name="T615">1</text:span><text:span text:style-name="T616">)</text:span><text:span text:style-name="T617"><text:tab/>pagerėjus buto sąlygoms ir dėl to<text:s/></text:span><text:span text:style-name="T618">atkritus pagrindui būti įskaitoje:</text:span></text:p>
      <text:p text:style-name="P619">2)<text:tab/><text:span text:style-name="T620">išvykus nuolat gyventi į kitą įgyvenamąją vietovę;</text:span></text:p>
      <text:p text:style-name="P621">3)<text:tab/><text:span text:style-name="T622">piliečiui, esančiam įskaitoje pagal darbo vietą, nutraukus darbo sutartį su Įmone, įstaiga, organizacija, išskyrus šio kodekso 34 straipsnio 2. ir 3 punktuo</text:span><text:span text:style-name="T623">se numatytus atvejus;</text:span></text:p>
      <text:p text:style-name="P624">4)<text:tab/><text:span text:style-name="T625">piliečiui pateikus tikrovės neatitinkančias žinias apie 'buto sąlygų gerinimo reikalingumą arba esant neteisėtiems pareigūnų veiksmams sprendžiant įtraukimo įskaiton klausimą;</text:span></text:p>
      <text:p text:style-name="P626">5)<text:tab/><text:span text:style-name="T627">jeigu nuteisiama laisvės atėmimu, laisvės at</text:span><text:span text:style-name="T628">ėmimu lygtinai privalomai įjungiant nuteistąjį į darbą daugiau kai. p šešiems mėnesiams, taip pat jeigu nuteisiama nutrėmimu ar ištrėmimu.</text:span></text:p>
      <text:p text:style-name="P629"><text:span text:style-name="T630">Iš įskaitos išbraukia organas, kuris turi teisę priimti sprendimą įtraukti įskaiton (šio kodekso 33 straipsnio pi</text:span><text:span text:style-name="T631">rmoji dalis). Apie sprendimą piliečiui pranešama raštu.</text:span></text:p>
      <text:p text:style-name="P632"/>
      <text:p text:style-name="P633"><text:span text:style-name="T634">36</text:span><text:span text:style-name="T635"><text:s/>straipsnis.<text:s/></text:span><text:span text:style-name="T636">Gyvenamųjų patalpų suteikimo piliečiams eilė</text:span></text:p>
      <text:p text:style-name="P637"/>
      <text:p text:style-name="P638"><text:span text:style-name="T639">Esantiems įskaitoje piliečiams, kuriems reikia gerinti buto sąlygas, gyvenamosios patalpos suteikiamos pagal eilę.</text:span></text:p>
      <text:p text:style-name="P640"><text:span text:style-name="T641">Eilę nustato:</text:span></text:p>
      <text:p text:style-name="P642"><text:span text:style-name="T643">piliečiams, įtrauktiems įskaiton pagal gyvenamąją vietą, atitinkamo rajono, miesto, miesto rajono, gyvenvietės, apylinkės Liaudies deputatų tarybos vykdomasis komitetas;</text:span></text:p>
      <text:p text:style-name="P644"><text:span text:style-name="T645">piliečiams, įtrauktiems įskaiton pagal darbo vietą, — administracija kartu su įmo</text:span><text:span text:style-name="T646">nės, įstaigos, organizacijos profsąjungos komitetu, išskyrus įstatymo numatytus atvejus.</text:span></text:p>
      <text:p text:style-name="P647"/>
      <text:p text:style-name="P648"><text:span text:style-name="T649">37</text:span><text:span text:style-name="T650"><text:s/>straipsnis.<text:s/></text:span><text:span text:style-name="T651">Eilės nukėlimo pagrindai</text:span></text:p>
      <text:p text:style-name="P652"/>
      <text:p text:style-name="P653"><text:span text:style-name="T654">Gyvenamosios patalpos gavimo eilė gali būti nukelta Į vėlesnį laiką piktybiniam darbo drausmės pažeidėjui, piliečiui,</text:span><text:span text:style-name="T655"><text:s/>kuriam ne kartą buvo skirtos administracinės nuobaudos ar visuomeninio poveikio priemonės už girtavimą arba chuliganizmą, taip pat nuteistajam už padarytą nusikaltimą, jeigu nereikia jo išbraukti iš asmenų, reikalingų gerinti buto sąlygas, įskaitos sutink</text:span><text:span text:style-name="T656">amai su šio kodekso 35 straipsnio 5 punktu ir kitais įstatymų numatytais atvejais.</text:span></text:p>
      <text:p text:style-name="P657"/>
      <text:p text:style-name="P658"><text:span text:style-name="T659">38</text:span><text:span text:style-name="T660"><text:s/>straipsnis.<text:s/></text:span><text:span text:style-name="T661">Piliečių, kuriems reikia gerinti buto sąlygas, įskaitos būklės įmonėse, įstaigose, organizacijose kontrolė</text:span></text:p>
      <text:p text:style-name="P662"/>
      <text:p text:style-name="P663"><text:span text:style-name="T664">Piliečių, kuriems reikia gerinti buto sąl</text:span><text:span text:style-name="T665">ygas, įskaitos būklę įmonėse, įstaigose, organizacijose kontroliuoja vietinių Liaudies deputatų tarybų vykdomieji komitetai ir atitinkami profesinių sąjungų organai.</text:span></text:p>
      <text:p text:style-name="P666"/>
      <text:p text:style-name="P667"><text:span text:style-name="T668">39</text:span><text:span text:style-name="T669"><text:s/>straipsnis.<text:s/></text:span><text:span text:style-name="T670">Gyvenamųjų patalpų suteikimas pirmąja eile</text:span></text:p>
      <text:p text:style-name="P671"/>
      <text:p text:style-name="P672"><text:span text:style-name="T673">Pirmąja eile<text:s/></text:span><text:span text:style-name="T674">gyvenamosios patalpos suteikiamos buto sąlygas pagerinti reikalingiems:</text:span></text:p>
      <text:p text:style-name="P675">1)<text:tab/><text:span text:style-name="T676">Didžiojo Tėvynės karo invalidams ir žuvusių arba be žinios dingusių karių (partizanų) šeimoms ir nustatyta tvarka jiems prilygintiems asmenims;</text:span></text:p>
      <text:p text:style-name="P677">2)<text:tab/><text:span text:style-name="T678">Tarybų Sąjungos Didvyriams,<text:s/></text:span><text:span text:style-name="T679">Socialistinio Darbo Didvyriams, taip pat asmenims, apdovanotiems Šlovės, Darbo šlovės, „Už tarnybą Tėvynei TSRS Ginkluotosiose Pajėgose“ visų trijų laipsnių ordinais;</text:span></text:p>
      <text:p text:style-name="P680">3)<text:tab/><text:span text:style-name="T681">asmenims, sergantiems kai kurių chroniškų ligų, išvardytų TSR Sąjungos Įstatymų nu</text:span><text:span text:style-name="T682">statoma tvarka tvirtinamame ligų sąraše, sunkiomis formomis;</text:span></text:p>
      <text:p text:style-name="P683">4)<text:tab/><text:span text:style-name="T684">asmenims, buvusiems veikiančiojoje armijoje pilietinio ir Didžiojo Tėvynės karų laikotarpiu ir kitų kovos operacijų ginant TSR Sąjungą metu, pilietinio ir Didžiojo Tėvynės karų partizanams</text:span><text:span text:style-name="T685">, taip pat kitiems asmenims, dalyvavusiems kovos operacijose ginant TSR Sąjungą;</text:span></text:p>
      <text:p text:style-name="P686">5)<text:tab/><text:span text:style-name="T687">I ir II grupių darbo invalidams bei į ir II grupių invalidams buvusiems kariams;</text:span></text:p>
      <text:p text:style-name="P688">6)<text:tab/><text:span text:style-name="T689">šeimoms asmenų, kurie žuvo eidami valstybines arba visuomenines pareigas,<text:s/></text:span><text:span text:style-name="T690">atlikdami TSRS piliečio pareigą gelbėti žmogaus gyvybę, saugoti socialistinę nuosavybę ir teisėtvarką arba kurie žuvo gamyboje dėl nelaimingo atsitikimo;</text:span></text:p>
      <text:p text:style-name="P691">7)<text:tab/><text:span text:style-name="T692">darbininkams ir tarnautojams, ilgą laiką sąžiningai dirbusiems gamybos sferoje;</text:span></text:p>
      <text:p text:style-name="P693">8)<text:tab/><text:span text:style-name="T694">motinoms</text:span><text:span text:style-name="T695">, kurioms suteiktas Motinos didvyrės vardas, daugiavaikėms šeimoms ir vienišoms motinoms;</text:span></text:p>
      <text:p text:style-name="P696">9)<text:tab/><text:span text:style-name="T697">šeimoms, gimus dvynukams;</text:span></text:p>
      <text:p text:style-name="P698">10)<text:tab/><text:span text:style-name="T699">tarnybines pareigas einant žuvusių liaudies gynėjų būrių kovotojų šeimoms ir buržuazinių nacionalistų nužudytų tarybinių ir p</text:span><text:span text:style-name="T700">artinių darbuotojų šeimoms.</text:span></text:p>
      <text:p text:style-name="P701"><text:span text:style-name="T702">TSR Sąjungos ir Lietuvos TSR įstatymai gali suteikti teisę gauti gyvenamąsias patalpas pirmąja eile ir kitiems piliečiams.</text:span></text:p>
      <text:p text:style-name="P703"/>
      <text:p text:style-name="P704"><text:span text:style-name="T705">40</text:span><text:span text:style-name="T706"><text:s/>straipsnis.<text:s/></text:span><text:span text:style-name="T707">Gyvenamųjų patalpų suteikimas be eilės</text:span></text:p>
      <text:p text:style-name="P708"/>
      <text:p text:style-name="P709"><text:span text:style-name="T710">Be eilės gyvenamosios patalpos suteik</text:span><text:span text:style-name="T711">iamos:</text:span></text:p>
      <text:p text:style-name="P712">1)<text:tab/><text:span text:style-name="T713">piliečiams, kurių gyvenamasis plotas dėl stichinės nelaimės tapo netinkamas gyventi;</text:span></text:p>
      <text:p text:style-name="P714">2)<text:tab/><text:span text:style-name="T715">asmenims, sugrįžusiems iš valstybinės vaikų įstaigos, giminaičių, globėjo arba rūpintojo, jeigu jiems pagal įstatymą pasiliko teisė į anksčiau užimamą<text:s/></text:span><text:span text:style-name="T716">gyvenamąją patalpą, bet apsigyventi toje patalpoje nebegalima;</text:span></text:p>
      <text:p text:style-name="P717">3)<text:tab/><text:span text:style-name="T718">baigusiems aspirantūrą, klinikinę ordinatūrą, aukštąsias, vidurines specialiąsias, profesines technikos ir kitokias mokyklas ir pagal paskyrimą nusiųstiems dirbti, jeigu tai susiję su vy</text:span><text:span text:style-name="T719">kimu į kitą vietovę;</text:span></text:p>
      <text:p text:style-name="P720">4)<text:tab/><text:span text:style-name="T721">neteisėtai nuteistiems ir vėliau reabilituotiems piliečiams — jeigu negalima grąžinti jų prieš tai turėtos gyvenamosios patalpos;</text:span></text:p>
      <text:p text:style-name="P722"><text:span text:style-name="T723">5</text:span><text:span text:style-name="T724">)</text:span><text:span text:style-name="T725"><text:tab/>kitais TSR Sąjungos ir Lietuvos TSR įstatymų numatytais atvejais.</text:span></text:p>
      <text:p text:style-name="P726"/>
      <text:p text:style-name="P727"><text:span text:style-name="T728">41</text:span><text:span text:style-name="T729"><text:s/>straipsnis.<text:s/></text:span><text:span text:style-name="T730">G</text:span><text:span text:style-name="T731">yvenamojo ploto norma</text:span></text:p>
      <text:p text:style-name="P732"/>
      <text:p text:style-name="P733"><text:span text:style-name="T734">Gyvenamojo ploto norma nustatoma dvylika kvadratinių metrų vienam žmogui. Atskiriems miestams Lietuvos TSR Ministrų Tarybos nutarimu gali būti nustatyta didesnė gyvenamojo ploto norma.</text:span></text:p>
      <text:p text:style-name="P735"><text:span text:style-name="T736">Gyvenamoji patalpa suteikiama gyvenamojo plo</text:span><text:span text:style-name="T737">to normos ribose, bet ne mažesnė, kaip Lietuvos TSR Ministrų Tarybos nustatyta.</text:span></text:p>
      <text:p text:style-name="P738"><text:span text:style-name="T739">Virš gyvenamojo ploto normos atskirų kategorijų piliečiams suteikiamas papildomas gyvenamasis plotas — atskiras kambarys arba dešimt kvadratinių metrų.</text:span></text:p>
      <text:p text:style-name="P740"><text:span text:style-name="T741">Piliečiams,<text:s/></text:span><text:span text:style-name="T742">sergantiems kai kurių chroniškų ligų sunkiomis formomis, taip pat piliečiams, kuriems šis plotas reikalingas dėl atliekamo darbo sąlygų ir pobūdžio, papildomas įgyvenamasis plotas gali būti padidintas.</text:span></text:p>
      <text:p text:style-name="P743"><text:span text:style-name="T744">Sutinkamai su TSR Sąjungos ir sąjunginių respublikų<text:s/></text:span><text:span text:style-name="T745">butų įstatymų pagrindais papildomo gyvenamojo ploto suteikimo tvarką bei sąlygas ir piliečių, turinčių teisę jį gauti, sąrašą nustato TSR Sąjungos įstatymai.</text:span></text:p>
      <text:p text:style-name="P746"/>
      <text:p text:style-name="P747"><text:span text:style-name="T748">42</text:span><text:span text:style-name="T749"><text:s/></text:span><text:span text:style-name="T750">straipsnis.<text:s/></text:span><text:span text:style-name="T751">Reikalavimai, keliami gyvenamosioms patalpoms</text:span></text:p>
      <text:p text:style-name="P752"/>
      <text:p text:style-name="P753"><text:span text:style-name="T754">Gyvenamoji patalpa, suteiki</text:span><text:span text:style-name="T755">ama piliečiams gyventi, turi būti tinkamai Įrengta pagal tos gyvenamosios vietovės sąlygas, atitikti sanitarinius ir techninius reikalavimus.</text:span></text:p>
      <text:p text:style-name="P756"><text:span text:style-name="T757">Suteikiamos gyvenamosios patalpos turi būti tos gyvenamosios vietovės ribose.</text:span></text:p>
      <text:p text:style-name="P758"><text:span text:style-name="T759">Neleidžiama apgyvendinti patušti</text:span><text:span text:style-name="T760">ntų 'gyvenamųjų patalpų avariniuose namuose, rūsiuose, barakuose ir kituose nepritaikytuose gyventi statiniuose, taip pat namuose, kurie numatomi griauti, kapitališkai remontuoti arba paversti negyvenamaisiais.</text:span></text:p>
      <text:p text:style-name="P761"/>
      <text:p text:style-name="P762"><text:span text:style-name="T763">43</text:span><text:span text:style-name="T764"><text:s/></text:span><text:span text:style-name="T765">straipsnis.<text:s/></text:span><text:span text:style-name="T766">Atsižvelgimas į pilieči</text:span><text:span text:style-name="T767">ų interesus suteikiant gyvenamąsias patalpas</text:span></text:p>
      <text:p text:style-name="P768"/>
      <text:p text:style-name="P769"><text:span text:style-name="T770">Suteikiant gyvenamąsias patalpas, neleidžiama apgyvendinti viename kambaryje vyresnius kaip devynerių metų skirtingos lyties asmenis, išskyrus sutuoktinius.</text:span></text:p>
      <text:p text:style-name="P771"><text:span text:style-name="T772">Gyvenamoji patalpa suteikiama atsižvelgiant į<text:s/></text:span><text:span text:style-name="T773">piliečių sveikatos būklę, taip pat į kitas dėmesio vertas aplinkybes..</text:span></text:p>
      <text:p text:style-name="P774"/>
      <text:p text:style-name="P775"><text:span text:style-name="T776">44</text:span><text:span text:style-name="T777"><text:s/></text:span><text:span text:style-name="T778">straipsnis.<text:s/></text:span><text:span text:style-name="T779">Gyvenamųjų patalpų vietinių Liaudies deputatų tarybų butų fondo namuose suteikimo tvarka</text:span></text:p>
      <text:p text:style-name="P780"/>
      <text:p text:style-name="P781"><text:span text:style-name="T782">Gyvenamąsias patalpas vietinių Liaudies deputatų tarybų bu į u fondo na</text:span><text:span text:style-name="T783">muose piliečiams suteikia rajono, miesto, miesto rajono, gyvenvietės, apylinkės Liaudies deputatų tarybos vykdomasis komitetas, dalyvaujant visuomeninei butų komisijai, sudaromai prie vykdomojo komiteto iš Tarybų deputatų, visuomeninių organizacija, darbo<text:s/></text:span><text:span text:style-name="T784">kolektyvų atstovų.</text:span></text:p>
      <text:p text:style-name="P785"/>
      <text:p text:style-name="P786"><text:span text:style-name="T787">45</text:span><text:span text:style-name="T788"><text:s/>straipsnis.<text:s/></text:span><text:span text:style-name="T789">Gyvenamųjų patalpų žinybinio butų fondo namuose suteikimo tvarka</text:span></text:p>
      <text:p text:style-name="P790"/>
      <text:p text:style-name="P791"><text:span text:style-name="T792">Gyvenamosios patalpos žinybinio butų fondo namuose piliečiams suteikiamos bendru įmonės, Įstaigos, organizacijos administracijos ir profesinės sąju</text:span><text:span text:style-name="T793">ngos komiteto sprendimu, kurį tvirtina rajono, miesto, miesto rajono, gyvenvietės, apylinkės Liaudies deputatų tarybos vykdomasis komitetas, o TSRS Ministrų Tarybos numatytais atvejais— bendru administracijos ir profesinės sąjungos komiteto sprendimu, po t</text:span><text:span text:style-name="T794">o pranešant atitinkamos Liaudies deputatų tarybos vykdomajam komitetui apie gyvenamųjų patalpų suteikimą apsigyventi.</text:span></text:p>
      <text:p text:style-name="P795"/>
      <text:p text:style-name="P796"><text:span text:style-name="T797">46</text:span><text:span text:style-name="T798"><text:s/>straipsnis.</text:span><text:span text:style-name="T799"><text:tab/></text:span><text:span text:style-name="T800">Gyvenamųjų patalpų visuomeninio butų fondo namuose suteikimo tvarka</text:span></text:p>
      <text:p text:style-name="P801"/>
      <text:p text:style-name="P802"><text:span text:style-name="T803">Gyvenamosios patalpos visuomeninio butų fondo</text:span><text:span text:style-name="T804"><text:s/>namuose piliečiams suteikiamos bendru atitinkamos organizacijos organo ir jo profesinės sąjungos komiteto sprendimu, po to pranešant atitinkamai rajono, miesto, miesto rajono, gyvenvietės, apylinkės Liaudies deputatų tarybos vykdomajam komitetui apie gyve</text:span><text:span text:style-name="T805">namųjų patalpų suteikimą apsigyventi.</text:span></text:p>
      <text:p text:style-name="P806"/>
      <text:p text:style-name="P807"><text:span text:style-name="T808">47</text:span><text:span text:style-name="T809"><text:s/>straipsnis.</text:span><text:span text:style-name="T810"><text:tab/></text:span><text:span text:style-name="T811">Apgyvendinimas gyvenamųjų patalpų, perduotuose vietinių Liaudies deputatų tarybų vykdomiesiems komitetams namuose, taip pat dalinio dalyvavimo tvarka pastatytuose namuose</text:span></text:p>
      <text:p text:style-name="P812"/>
      <text:p text:style-name="P813"><text:span text:style-name="T814">Gyvenamosiose patalpos</text:span><text:span text:style-name="T815">e, patuštinamuose namuose, kuriuos valstybinės įmonės, įstaigos, organizacijos yra perdavusios vietinių Liaudies deputatų tarybų vykdomiesiems komitetams, taip pat gyvenamosiose patalpose, patuštinamuose namuose, pastatytuose iš įmonių, įstaigų, organizaci</text:span><text:span text:style-name="T816">jų lėšų dalinio dalyvavimo tvarka, pirmąja eile apgyvendinami šių Įmonių, Įstaigų, organizacijų darbuotojai, kuriems reikia gerinti buto sąlygas. Ši apgyvendinimo tvarka taikoma nepriklausomai nuo gyvenamojo namo perdavimo arba jo statybos baigimo laiko.</text:span></text:p>
      <text:p text:style-name="P817"/>
      <text:p text:style-name="P818"><text:span text:style-name="T819">48</text:span><text:span text:style-name="T820"><text:s/>straipsnis.<text:s/></text:span><text:span text:style-name="T821">Patuštintų bute gyvenamųjų patalpų apgyvendinimas</text:span></text:p>
      <text:p text:style-name="P822"/>
      <text:p text:style-name="P823"><text:span text:style-name="T824">Jeigu bute, kuriame. gyvena nuomininkas, patuštinamas kambarys, neizoliuotas nuo to nuomininko užimamos gyvenamosios patalpos ir gretimas su ja, tai šis kambarys turi būti perduotas<text:s/></text:span><text:span text:style-name="T825">jam naudotis.</text:span></text:p>
      <text:p text:style-name="P826"><text:span text:style-name="T827">Jeigu bute, kuriame gyvena dvi ar daugiau šeimų, patuštinamas izoliuotas kambarys, jame apgyvendinami šiame bute įgyvenantys asmenys, įtraukti į asmenų, reikalingų gerinti buto sąlygas, įskaitą arba turintys teisę būti įtrauktiems įskaiton.</text:span><text:span text:style-name="T828"><text:s/>Nesant tokių piliečių, patuštinta gyvenamoji patalpa apgyvendinama bendra tvarka.</text:span></text:p>
      <text:p text:style-name="P829"/>
      <text:p text:style-name="P830"><text:span text:style-name="T831">49</text:span><text:span text:style-name="T832"><text:s/>straipsnis.<text:s/></text:span><text:span text:style-name="T833">Gyvenamosios patalpos orderis</text:span></text:p>
      <text:p text:style-name="P834"/>
      <text:p text:style-name="P835"><text:span text:style-name="T836">Remdamasis sprendimu suteikti gyvenamąją patalpą valstybinio ar visuomeninio butų fondo name, rajono, miesto, miesto r</text:span><text:span text:style-name="T837">ajono, gyvenvietės, apylinkės Liaudies deputatų tarybos vykdomasis komitetas išduoda piliečiui orderį, kuris yra vienintelis pagrindas apsigyventi suteiktoje gyvenamojoje patalpoje.</text:span></text:p>
      <text:p text:style-name="P838"><text:span text:style-name="T839">Orderis gali būti išduotas tiktai laisvai izoliuotai gyvenamajai patalpa</text:span><text:span text:style-name="T840">i.</text:span></text:p>
      <text:p text:style-name="P841"><text:span text:style-name="T842">Orderio formą nustato Lietuvos TSR Ministrų Taryba.</text:span></text:p>
      <text:p text:style-name="P843"><text:span text:style-name="T844">Sutinkamai su TSR Sąjungos ir sąjunginių respublikų butų įstatymų pagrindais gyvenamųjų patalpų orderiai kariniuose miesteliuose išduodami TSR Sąjungos įstatymų numatyta tvarka.</text:span></text:p>
      <text:p text:style-name="P845"/>
      <text:p text:style-name="P846"><text:span text:style-name="T847">50</text:span><text:span text:style-name="T848"><text:s/>straipsnis.<text:s/></text:span><text:span text:style-name="T849">Gyvenamosios patalpos orderio pripažinimo negaliojančiu pagrindai ir tvarka</text:span></text:p>
      <text:p text:style-name="P850"/>
      <text:p text:style-name="P851"><text:span text:style-name="T852">Gyvenamosios patalpos orderis gali būti teismine tvarka pripažintas negaliojančiu, jeigu piliečiai pateikė tikrovės neatitinkančias žinias apie reikalingumą gerinti</text:span><text:span text:style-name="T853"><text:s/>buto sąlygas, jeigu pažeistos kitų piliečių arba organizacijų teisės į orderyje nurodytą gyvenamąją patalpą, jeigu pareigūnų veiksmai sprendžiant gyvenamosios patalpos suteikimo klausimą buvo neteisėti, taip pat kitokiais gyvenamųjų patalpų suteikimo tvar</text:span><text:span text:style-name="T854">kos ir sąlygų pažeidimo atvejais.</text:span></text:p>
      <text:p text:style-name="P855"><text:span text:style-name="T856">Reikalavimas pripažinti orderį negaliojančiu gali būti pareikštas per trejus metus nuo jo išdavimo dienos.</text:span></text:p>
      <text:p text:style-name="P857"/>
      <text:p text:style-name="P858"><text:span text:style-name="T859">51</text:span><text:span text:style-name="T860"><text:s/>straipsnis.</text:span><text:span text:style-name="T861"><text:tab/></text:span><text:span text:style-name="T862">Piliečių, kuriems reikia gerinti buto sąlygas, įskaitos ir gyvenamųjų patalpų suteikimo<text:s/></text:span><text:span text:style-name="T863">taisyklės</text:span></text:p>
      <text:p text:style-name="P864"/>
      <text:p text:style-name="P865"><text:span text:style-name="T866">Piliečių, kuriems reikia gerinti buto sąlygas, įskaitos ir gyvenamųjų patalpų suteikimo Lietuvos TSR teritorijoje taisykles tvirtina Lietuvos TSR Ministrų Taryba ir Lietuvos Respublikinė Profesinių Sąjungų Taryba.</text:span></text:p>
      <text:p text:style-name="P867"/>
      <text:p text:style-name="P868"><text:span text:style-name="T869">Antrasis</text:span><text:span text:style-name="T870"><text:s/>skirsnis</text:span></text:p>
      <text:p text:style-name="P871"/>
      <text:p text:style-name="P872"><text:span text:style-name="T873">N</text:span><text:span text:style-name="T874">audojimasis gyvenamosiomis patalpomis valstybinio ir visuomeninio butų fondo namuose</text:span></text:p>
      <text:p text:style-name="P875"/>
      <text:p text:style-name="P876"><text:span text:style-name="T877">52</text:span><text:span text:style-name="T878"><text:s/>straipsnis.</text:span><text:span text:style-name="T879"><text:tab/></text:span><text:span text:style-name="T880">Gyvenamosios patalpos nuomos sutartis. Gyvenamosios patalpos nuomos sutarties sudarymas</text:span></text:p>
      <text:p text:style-name="P881"/>
      <text:p text:style-name="P882"><text:span text:style-name="T883">Valstybinio ir visuomeninio butų fondo namuose gyvenamosios<text:s/></text:span><text:span text:style-name="T884">patalpos nuomos sutartis sudaroma raštu, remiantis gyvenamosios patalpos orderiu, tarp nuomotojo — butų eksploatavimo organizacijos (kai jos nėra — atitinkamos įmonės, įstaigos, organizacijos) ir nuomininko — piliečio, kurio vardu išduotas orderis.</text:span></text:p>
      <text:p text:style-name="P885"><text:span text:style-name="T886">Gyven</text:span><text:span text:style-name="T887">amoji patalpa valstybinio ir visuomeninio butų fondo na-iriuose naudojama sutinkamai su gyvenamosios patalpos nuomos sutartimi..</text:span></text:p>
      <text:p text:style-name="P888"><text:span text:style-name="T889">Gyvenamosios patalpos nuomos tipinę sutarti, gyvenamųjų patalpų naudojimo, gyvenamojo namo ir jo aplinkos priežiūros taisykle</text:span><text:span text:style-name="T890">s tvirtina Lietuvos TSR Ministrų Taryba.</text:span></text:p>
      <text:p text:style-name="P891"><text:span text:style-name="T892">Santykiams, kylantiems iš gyvenamosios patalpos nuomos sutarties, atitinkamais atvejais taikomos taip pat TSR Sąjungos ir Lietuvos TSR civilinių įstatymų taisyklės.</text:span></text:p>
      <text:p text:style-name="P893"/>
      <text:p text:style-name="P894"><text:span text:style-name="T895">53</text:span><text:span text:style-name="T896"><text:s/>straipsnis.<text:s/></text:span><text:span text:style-name="T897">Gyvenamosios patalpos nuom</text:span><text:span text:style-name="T898">os<text:s/></text:span><text:span text:style-name="T899">sutarties dalykas</text:span></text:p>
      <text:p text:style-name="P900"/>
      <text:p text:style-name="P901"><text:span text:style-name="T902">Valstybinio ir visuomeninio butų fondo namuose nuomos sutarties dalykas yra atskiras butas arba kita izoliuota gyvenamoji patalpa, susidedanti iš vieno, ar kelių kambarių.</text:span></text:p>
      <text:p text:style-name="P903"><text:span text:style-name="T904">Negali būti savarankiškas nuomos sutarties dalykas kambari</text:span><text:span text:style-name="T905">o dalis arba kambarys, susijęs su kitu kambariu bendru Įėjimu (pereinamieji kambariai), taip pat pagalbinės patalpos (virtuvės, koridoriai, sandėliukai ir pan.).</text:span></text:p>
      <text:p text:style-name="P906"/>
      <text:p text:style-name="P907"><text:span text:style-name="T908">54</text:span><text:span text:style-name="T909"><text:s/>straipsnis.<text:s/></text:span><text:span text:style-name="T910">Nuomininko šeimos narių<text:s/></text:span><text:span text:style-name="T911">teisės ir pareigos</text:span></text:p>
      <text:p text:style-name="P912"/>
      <text:p text:style-name="P913"><text:span text:style-name="T914">Nuomininko šeimos nariai,<text:s/></text:span><text:span text:style-name="T915">gyvenantys kartu su juo, lygiai naudojasi su nuomininku visomis teisėmis ir vykdo visas pareigas, kylančias iš nuomos sutarties.</text:span></text:p>
      <text:p text:style-name="P916"><text:span text:style-name="T917">Pilnamečiai šeimos nariai solidariai su nuomininku atsako turtu pagal prievoles, kylančias iš nurodytos sutarties.</text:span></text:p>
      <text:p text:style-name="P918"><text:span text:style-name="T919">Prie<text:s/></text:span><text:span text:style-name="T920">nuomininko šeimos narių priskiriami nuomininko sutuoktinis, ji] vaikai (tarp jų ir įvaikiai) ir tėvai (įtėviai). Kiti giminaičiai ir nedarbingi išlaikytiniai gali būti pripažįstami nuomininko šeimos nariais, jeigu jie kartu su nuomininku gyvena ir veda ben</text:span><text:span text:style-name="T921">drą su juo ūkį.</text:span></text:p>
      <text:p text:style-name="P922"><text:span text:style-name="T923">Jeigu šiame straipsnyje nurodyti piliečiai nustoja buvę nuomininko šeimos nariais, bet toliau gyvena nuomojamoje patalpoje, jie turi tokias pat teises ir pareigas, kaip ir nuomininkas bei jo šeimos nariai.</text:span></text:p>
      <text:p text:style-name="P924"/>
      <text:p text:style-name="P925"><text:span text:style-name="T926">55</text:span><text:span text:style-name="T927"><text:s/>straipsnis.</text:span><text:span text:style-name="T928"><text:tab/></text:span><text:span text:style-name="T929">Nuomininko</text:span><text:span text:style-name="T930"><text:s/>teisė apgyvendinti gyvenamojoje patalpoje kitus piliečius kaip šeimos narius</text:span></text:p>
      <text:p text:style-name="P931"/>
      <text:p text:style-name="P932"><text:span text:style-name="T933">Nuomininkas turi teisę nustatyta tvarka apgyvendinti savo nuo-mojamoje patalpoje, sutinkant visiems pilnamečiams šeimos nariams, gyvenantiems toje patalpoje, savo sutuoktinį,<text:s/></text:span><text:span text:style-name="T934">vaikus, tėvus, kitus giminaičius ir nedarbingus išlaikytinius. Nepilnamečiams vaikams apgyvendinti pas jų tėvus šio sutikimo nereikia.</text:span></text:p>
      <text:p text:style-name="P935"><text:span text:style-name="T936">Sutinkamai su šiuo straipsniu apsigyvenę gyvenamojoje patalpoje asmenys įgyja tokias pat teises naudotis šia gyvenamąja</text:span><text:span text:style-name="T937"><text:s/>patalpa kaip ir joje gyvenantys kiti asmenys, jeigu apsigyvenant tarp šių asmenų, nuomininko ir su juo gyvenančių šeimos narių nebuvo kitokio susitarimo.</text:span></text:p>
      <text:p text:style-name="P938"/>
      <text:p text:style-name="P939"><text:span text:style-name="T940">56</text:span><text:span text:style-name="T941"><text:s/>straipsnis.<text:s/></text:span><text:span text:style-name="T942">Mokestis už naudojimąsi gyvenamąja patalpa</text:span></text:p>
      <text:p text:style-name="P943"/>
      <text:p text:style-name="P944"><text:span text:style-name="T945">Sutinkamai su TSR Sąjungos ir sąj</text:span><text:span text:style-name="T946">unginių respublikų butų Įstatymų pagrindais mokesčio už naudojimąsi gyvenamąja patalpa (buto nuompinigių) valstybinio ir visuomeninio butų fondo namuose dydį nustato TSRS Ministrų Taryba.</text:span></text:p>
      <text:p text:style-name="P947"><text:span text:style-name="T948">Viengubai apmokamas gyvenamasis plotas, priklausantis nuomininkui<text:s/></text:span><text:span text:style-name="T949">ir jo šeimos nariams pagal nustatytas normas, taip pat viršplotis, jeigu jo dydis visai šeimai neviršija pusės gyvenamojo ploto normos, priklausančios vienam žmogui. Už naudojimąsi likusiu virš-pločiu mokama padidintais tarifais, kuriuos nustato TSRS Minis</text:span><text:span text:style-name="T950">trų Taryba ir Lietuvos TSR Ministrų Taryba.</text:span></text:p>
      <text:p text:style-name="P951"/>
      <text:p text:style-name="P952"><text:span text:style-name="T953">57</text:span><text:span text:style-name="T954"><text:s/>straipsnis.<text:s/></text:span><text:span text:style-name="T955">Mokestis už komunalines paslaugas</text:span></text:p>
      <text:p text:style-name="P956"/>
      <text:p text:style-name="P957"><text:span text:style-name="T958">Mokestis už komunalines paslaugas (vandens tiekimą, dujas, elektrą, šiluminę energiją ir kitas paslaugas) imamas atskirai nuo buto nuompinigių pagal nust</text:span><text:span text:style-name="T959">atyta tvarka patvirtintus tarifus.</text:span></text:p>
      <text:p text:style-name="P960"/>
      <text:p text:style-name="P961"><text:span text:style-name="T962">58</text:span><text:span text:style-name="T963"><text:s/>straipsnis.</text:span><text:span text:style-name="T964"><text:tab/></text:span><text:span text:style-name="T965">Buto nuompinigių ir mokesčio už komunalines paslaugas mokėjimo tvarka bei terminai</text:span></text:p>
      <text:p text:style-name="P966"/>
      <text:p text:style-name="P967"><text:span text:style-name="T968">Nuomininkas privalo laiku mokėti buto nuompinigius ir mokesti už komunalines paslaugas.</text:span></text:p>
      <text:p text:style-name="P969"><text:span text:style-name="T970">Buto nuompinigius<text:s/></text:span><text:span text:style-name="T971">nuomininkas sumoka kas mėnesi ne vėliau kaip iki dešimtos dienos kito mėnesio, kuris eina po išgyventojo.</text:span></text:p>
      <text:p text:style-name="P972"/>
      <text:p text:style-name="P973"><text:span text:style-name="T974">59</text:span><text:span text:style-name="T975"><text:s/>straipsnis.<text:s/></text:span><text:span text:style-name="T976">Buto nuompinigių į ir mokesčio už komunalines paslaugas lengvatos</text:span></text:p>
      <text:p text:style-name="P977"/>
      <text:p text:style-name="P978"><text:span text:style-name="T979">Buto nuompinigių ir mokesčio už komunalines paslaugas lengv</text:span><text:span text:style-name="T980">atas nustato TSR Sąjungos įstatymai.</text:span></text:p>
      <text:p text:style-name="P981"><text:span text:style-name="T982">Piliečiams, gyvenantiems kolūkiui priklausančiuose namuose, visuotinio kolūkio narių susirinkimo arba įgaliotinių susirinkimo sprendimu gali būti suteiktos buto nuompinigių lengvatos.</text:span></text:p>
      <text:p text:style-name="P983"/>
      <text:p text:style-name="P984"><text:span text:style-name="T985">60</text:span><text:span text:style-name="T986"><text:s/>straipsnis.<text:s/></text:span><text:span text:style-name="T987">Nemokamas n</text:span><text:span text:style-name="T988">audojimasis gyvenamąja patalpa su šildymu ir apšvietimu</text:span></text:p>
      <text:p text:style-name="P989"/>
      <text:p text:style-name="P990"><text:span text:style-name="T991">Sutinkamai su TSR Sąjungos ir sąjunginių respublikų butų įstatymų pagrindais specialistai, dirbantys ir gyvenantys kaimo vietovėje, už gyvenamųjų vietovių ribų (o TSR Sąjungos įstatymų numatytais a</text:span><text:span text:style-name="T992">tvejais — darbininkų ir kitokiose gyvenvietėse), nemokamai naudojasi gyvenamąja patalpa su šildymu ir apšvietimu. Specialistų, kurie aprūpinami tokia patalpa, sąrašus ir gyvenamosios patalpos suteikimo jiems tvarką nustato TSRS Ministrų Taryba ir Lietuvos<text:s/></text:span><text:span text:style-name="T993">TSR Ministrų Taryba.</text:span></text:p>
      <text:p text:style-name="P994"/>
      <text:p text:style-name="P995"><text:span text:style-name="T996">61</text:span><text:span text:style-name="T997"><text:s/>straipsnis.<text:s/></text:span><text:span text:style-name="T998">Gyvenamosios patalpos palikimas laikinai išvykusiems</text:span></text:p>
      <text:p text:style-name="P999"/>
      <text:p text:style-name="P1000"><text:span text:style-name="T1001">Nuomininkui ar jo šeimos nariui laikinai išvykus, gyvenamoji patalpa jiems paliekama šešiems mėnesiams.</text:span></text:p>
      <text:p text:style-name="P1002"><text:span text:style-name="T1003">Gyvenamoji patalpa laikinai išvykusiam nuomininkui<text:s/></text:span><text:span text:style-name="T1004">ar jo šeimos nariui ilgesniam laikui paliekama šiais atvejais:</text:span></text:p>
      <text:p text:style-name="P1005">1)<text:tab/><text:span text:style-name="T1006">pašaukus į tikrąją būtinąją karinę tarnybą — visam tikrosios karinės tarnybos laikui, taip pat pašaukus atsargos karininkus Į tikrąją karinę tarnybą iki trejų metų — tikrosios karinės<text:s/></text:span><text:span text:style-name="T1007">tarnybos ėjimo laikui; būnant tikrojoje karinėje tarnyboje praporščikams, mičmanams ir liktinės<text:s/></text:span><text:soft-page-break/><text:span text:style-name="T1008">tarnybos kariams—pirmiesiems penkeriems tarnybos praporščikais, mičmanais, liktinės tarnybos kariais tikrojoje karinėje tarnyboje metams;</text:span></text:p>
      <text:p text:style-name="P1009">2)<text:tab/><text:span text:style-name="T1010">laikinai išvyku</text:span><text:span text:style-name="T1011">s iš nuolatinės gyvenamosios vietos dėl darbo sąlygų ir jo pobūdžio (laivų įgulos, geologijos, tyrinėjimo partijų, ekspedicijų darbuotojai ir pan.) arba ryšium su mokymusi (studentai, aspirantai ir pan.) — visam to darbo ar mokymosi laikui;</text:span></text:p>
      <text:p text:style-name="P1012">3)<text:tab/><text:span text:style-name="T1013">vaikus a</text:span><text:span text:style-name="T1014">tidavus auklėti į valstybinę vaikų įstaigą, giminaičiams, globėjui ar rūpintojui — visam laikui, kurį jie išbus šioje Įstaigoje, pas giminaičius, globėją ar rūpintoją, jeigu gyvenamojoje patalpoje, iš kurios vaikai išvyko, lieka gyventi kiti šeimos nariai,</text:span><text:span text:style-name="T1015"><text:s/>jeigų gyvenamojoje patalpoje, iš kurios išvyko vaikai, nelieka gyventi kiti šeimos nariai ir patalpa buvo suteikta kitiems asmenims arba dėl kitų priežasčių apsigyventi šioje patalpoje nebegalima, tai, pasibaigus vaikų buvimo valstybinėje vaikų įstaigoje,</text:span><text:span text:style-name="T1016"><text:s/>pas giminaičius, globėją ar rūpintoją laikui, vietinės Liaudies deputatų tarybos vykdomasis komitetas šiems vaikams be eilės suteikia pagal nustatytas normas kitą butą (šio kodekso 40 straipsnis);</text:span></text:p>
      <text:p text:style-name="P1017">4)<text:tab/><text:span text:style-name="T1018">išvykus gydytis gydymo ir profilaktikos įstaigoje —</text:span><text:span text:style-name="T1019"><text:s/>visam bulvinio joje laikui;</text:span></text:p>
      <text:p text:style-name="P1020">5)<text:tab/><text:span text:style-name="T1021">išvykus ryšium su globėjo ar rūpintojo pareigų ėjimu — visam šių pareigų ėjimo laikui;</text:span></text:p>
      <text:p text:style-name="P1022">6)<text:tab/><text:span text:style-name="T1023">suėmus — visam tardymo ar teismo laikui;</text:span></text:p>
      <text:p text:style-name="P1024">7)<text:tab/><text:span text:style-name="T1025">kitokiais TSR Sąjungos ir Lietuvos TSR įstatymų nustatytais atvejais.</text:span></text:p>
      <text:p text:style-name="P1026"><text:span text:style-name="T1027">Šio<text:s/></text:span><text:span text:style-name="T1028">straipsnio antrosios dalies 1—6 punktuose nurodytais atvejais teisė naudotis gyvenamąja patalpa išvykusiems paliekama šešiems mėnesiams nuo tos dienos, kurią pasibaigia šiuose punktuose nurodyti terminai. Jeigu nuomininkas ar jo šeimos narys nuteisiamas la</text:span><text:span text:style-name="T1029">isvės atėmimu, nutrėmimu, ištrėmimu ar lygtiniu nuteisimu laisvės atėmimu privalomai įjungiant nuteistąjį į darbą, teisė naudotis gyvenamąja patalpa paliekama šešiems mėnesiams nuo nuosprendžio įvykdymo dienos.</text:span></text:p>
      <text:p text:style-name="P1030"><text:span text:style-name="T1031">Iki nustatyto termino negrįžęs asmuo pripaž</text:span><text:span text:style-name="T1032">įstamas netekusiu teisės naudotis gyvenamąja patalpa teismine tvarka pagal nuomotojo arba likusių šioje patalpoje gyventi kitų nuolatinių naudotojų ieškinį.</text:span></text:p>
      <text:p text:style-name="P1033"><text:span text:style-name="T1034">Jeigu nuomininkas arba jo šeimos nariai dėl svarbių priežasčių -būna išvykę ilgiau kaip šešis mėn</text:span><text:span text:style-name="T1035">esius, šį terminą nuomininko arba jo šeimos narių pareiškimu gali pratęsti nuomotojas, o esant ginčui dėl išvykusiojo teisės naudotis šia patalpa,—teismas.</text:span></text:p>
      <text:p text:style-name="P1036"/>
      <text:p text:style-name="P1037"><text:span text:style-name="T1038">62</text:span><text:span text:style-name="T1039"><text:s/>straipsnis.<text:s/></text:span><text:span text:style-name="T1040">Teisė naudotis gyvenamąja patalpa laikinai išvykus nuomininkui</text:span></text:p>
      <text:p text:style-name="P1041"/>
      <text:p text:style-name="P1042"><text:span text:style-name="T1043">Laikinai išv</text:span><text:span text:style-name="T1044">ykusio nuomininko šeimos nariai, gyvenantys jo gyvenamojoje patalpoje, turi teisę naudotis visa jų turima patalpa ankstesnėmis sąlygomis. Be to, jie naudojasi visomis teisėmis ir vykdo pareigas pagal šios patalpos nuomos sutarti.</text:span></text:p>
      <text:p text:style-name="P1045"><text:span text:style-name="T1046">Gyvenamasis plotas, kuri</text:span><text:span text:style-name="T1047">uo naudotis palikta teisė laikinai išvykusiam piliečiui, nelaikomas viršpločiu.</text:span></text:p>
      <text:p text:style-name="P1048"/>
      <text:p text:style-name="P1049"><text:span text:style-name="T1050">63</text:span><text:span text:style-name="T1051"><text:s/>straipsnis.<text:s/></text:span><text:span text:style-name="T1052">Laikinai išvykusio nuomininko pareigos</text:span></text:p>
      <text:p text:style-name="P1053"/>
      <text:p text:style-name="P1054"><text:span text:style-name="T1055">Laikinas išvykimas neatleidžia nuomininko nuo visų gyvenamosios patalpos nuomos sutarties pareigų vykdymo,<text:s/></text:span><text:span text:style-name="T1056">išskyrus šio kodekso 64 straipsnio numatytą atvejį.</text:span></text:p>
      <text:p text:style-name="P1057"/>
      <text:p text:style-name="P1058"><text:span text:style-name="T1059">64</text:span><text:span text:style-name="T1060"><text:s/>straipsnis.</text:span><text:span text:style-name="T1061"><text:tab/></text:span><text:span text:style-name="T1062">Nuomotojo naudojimasis į tikrąją būtinąją karinę tarnybą pašaukto piliečio gyvenamuoju plotu</text:span></text:p>
      <text:p text:style-name="P1063"/>
      <text:p text:style-name="P1064"><text:span text:style-name="T1065">Jeigu į tikrąją būtinąją karinę tarnybą pašaukto piliečio gyvenamojoje patalpoje<text:s/></text:span><text:span text:style-name="T1066">negyvena jo šeimos nariai, tai, praėjus trims mėnesiams nuo jo pašaukimo dienos, nuomotojas turi teisę nustatyta tvarka suteikti šią patalpą kitiems piliečiams tam laikui, kurį pašauktasis būna tikrojoje būtinojoje karinėje tarnyboje.</text:span></text:p>
      <text:p text:style-name="P1067"><text:span text:style-name="T1068">Grįžęs iš tikrosios</text:span><text:span text:style-name="T1069"><text:s/>būtinosios karinės tarnybos pilietis turi teisę pareikalauti, kad ši patalpa būtų. tuojau patuštinta, ir joje apsigyventi. Šioje patalpoje gyvenantys asmenys privalo ją patuštinti ne vėliau kaip per dvi savaites. Jeigu nurodyti asmenys atsisako patuštinti</text:span><text:span text:style-name="T1070"><text:s/>patalpą, nuomotojo arba iš tikrosios karinės tarnybos grįžusio piliečio reikalavimu jie turi būti iškeldinami teismine tvarka nepriklausomai nuo to, ar bus jiems suteikta kita gyvenamoji patalpa.</text:span></text:p>
      <text:p text:style-name="P1071"/>
      <text:p text:style-name="P1072"><text:span text:style-name="T1073">65</text:span><text:span text:style-name="T1074"><text:s/>straipsnis.<text:s/></text:span><text:span text:style-name="T1075">Gyvenamosios patalpos rezervavimas</text:span></text:p>
      <text:p text:style-name="P1076"/>
      <text:p text:style-name="P1077"><text:span text:style-name="T1078">Nuomininkų ir jų šeimų narių turimos gyvenamosios patalpos rezervuojamos, kai jie išsiunčiami dirbti užsienyje — visam buvimo užsienyje laikui, kai išvyksta dirbti Tolimosios Siaurės rajonuose ir jiems prilygintose vietovėse — visam darbo sutarties galioj</text:span><text:span text:style-name="T1079">imo laikui, o TSR Sąjungos įstatymų numatytais atvejais — visam buvimo Tolimosios Šiaurės rajonuose ir jiems prilygintose vietovėse laikui. TSR Sąjungos ir Lietuvos TSR įstatymai gali numatyti ir kitus gyvenamųjų patalpų rezervavimo atvejus.</text:span></text:p>
      <text:p text:style-name="P1080"><text:span text:style-name="T1081">Šiame straip</text:span><text:span text:style-name="T1082">snyje nurodytais atvejais vietinės Liaudies deputatų tarybos vykdomasis komitetas nuomininkui ar jo šeimos nariams išduoda rezervavimo liudijimą, kuris pateikiamas nuomotojui. Atsisakymas išduoti rezervavimo liudijimą gali būti apskųstas teismine tvarka.</text:span></text:p>
      <text:p text:style-name="P1083"><text:span text:style-name="T1084">Jeigu nuomininkas ar jo šeimos nariai per šešis mėnesius nuo rezervavimo termino pasibaigimo neapsigyvena toje gyvenamojoje pr. talpoje, tai gyvenamosios patalpos nuomos sutartis gali būti nutraukta teismine tvarka.</text:span></text:p>
      <text:p text:style-name="P1085"/>
      <text:p text:style-name="P1086"><text:span text:style-name="T1087">66</text:span><text:span text:style-name="T1088"><text:s/></text:span><text:span text:style-name="T1089">straipsnis.<text:s/></text:span><text:span text:style-name="T1090">Naudojimasis reze</text:span><text:span text:style-name="T1091">rvuota gyvenamąja patalpa</text:span></text:p>
      <text:p text:style-name="P1092"/>
      <text:p text:style-name="P1093"><text:span text:style-name="T1094">Gyvenamųjų patalpų, esančių valstybinio ir visuomeninio butų fondo name, nuomininkai turi teisę rezervuotas gyvenamąsias patalpas suteikti naudotis subnuomininkams arba apgyvendinti jose laikinus gyventojus ne ilgesniam laikui,</text:span><text:span text:style-name="T1095"><text:s/>kaip rezervavimo liudijimo galiojimo terminas.</text:span></text:p>
      <text:p text:style-name="P1096"/>
      <text:p text:style-name="P1097"><text:span text:style-name="T1098">67</text:span><text:span text:style-name="T1099"><text:s/>straipsnis.<text:s/></text:span><text:span text:style-name="T1100">Subnuomininkų ir laikinų<text:s/></text:span><text:span text:style-name="T1101">gyventojų iškeldinimas<text:s/></text:span><text:span text:style-name="T1102">iš<text:s/></text:span><text:span text:style-name="T1103">rezervuotos gyvenamosios patalpos</text:span></text:p>
      <text:p text:style-name="P1104"/>
      <text:p text:style-name="P1105"><text:span text:style-name="T1106">Griže nuomininkas arba jo šeimos nariai turi teisę reikalauti, kad rezervuota gyvenamoji patalpa b</text:span><text:span text:style-name="T1107">ūtų tuojau patuštinta nepriklausomai nuo rezervavimo liudijimo termino pasibaigimo.</text:span></text:p>
      <text:p text:style-name="P1108"><text:span text:style-name="T1109">Jeigu subnuomininkas arba laikini gyventojai atsisako išsikelti iš tos patalpos, tai jie, nuomininko reikalavimu, turį būti iškeldinami teismine tvarka, nesuteikiant kito</text:span><text:span text:style-name="T1110">s gyvenamosios patalpos.</text:span></text:p>
      <text:p text:style-name="P1111"/>
      <text:p text:style-name="P1112"><text:span text:style-name="T1113">68</text:span><text:span text:style-name="T1114"><text:s/>straipsnis.<text:s/></text:span><text:span text:style-name="T1115">Iškeldinimas asmens, gyvenančio nuomininko gyvenamojoje patalpoje kaip globėjas ar rūpintojas</text:span></text:p>
      <text:p text:style-name="P1116"/>
      <text:p text:style-name="P1117"><text:span text:style-name="T1118">Asmenys, apsigyvenę nuomininko įgyvenamojoje patalpoje, kaip globėjai ar rūpintojai, savarankiškos teisės į šią<text:s/></text:span><text:span text:style-name="T1119">patalpą neįgyja. Jeigu ši patalpa įstatymo nustatyta tvarka nepaskirta globėjui ar rūpintojui pasibaigus globai ar rūpybai, jie turi būti iškeldinami teismine tvarka, nesuteikiant kitos gyvenamosios patalpos.</text:span></text:p>
      <text:p text:style-name="P1120"/>
      <text:p text:style-name="P1121"><text:span text:style-name="T1122">69</text:span><text:span text:style-name="T1123"><text:s/>straipsnis.<text:s/></text:span><text:span text:style-name="T1124">Keitimasis gyvenamosiomis</text:span><text:span text:style-name="T1125"><text:s/>patalpomis</text:span></text:p>
      <text:p text:style-name="P1126"/>
      <text:p text:style-name="P1127"><text:span text:style-name="T1128">Gyvenamosios patalpos nuomininkas turi teisę, gavęs kartų, su juo gyvenančių, įskaitant laikinai išvykusius, šeimos narių raštišką sutikimą, keistis turima gyvenamąja patalpa su kitu nuomininkų arba gyvenamųjų namų statybos kooperatyvo nariu</text:span><text:span text:style-name="T1129">, taip pat ir su gyvenančiu kitoje gyvenamojoje vietovėje.</text:span></text:p>
      <text:p text:style-name="P1130"><text:span text:style-name="T1131">Jeigu šeimos nariai nesusitaria dėl keitimosi, tai be* kuris jų luri teisę reikalauti teismine tvarka prievarta pakeisti turimą patalpą į patalpas skirtinguose namuose (butuose).</text:span></text:p>
      <text:p text:style-name="P1132"><text:span text:style-name="T1133">Keistis gyvena</text:span><text:span text:style-name="T1134">mosiomis patalpomis, esančiomis įmonių, įstaigų, organizacijų namuose, leidžiama jų sutikimu. Atsisakymas duoti sutikimą keistis gali būti apskųstas teismine tvarka, išskyrus atvejus, kai keičiamasi gyvenamosiomis patalpomis, esančiomis namuose, kurie prik</text:span><text:span text:style-name="T1135">lauso kolūkiams.</text:span></text:p>
      <text:p text:style-name="P1136"><text:span text:style-name="T1137">Susitarimas keistis gyvenamosiomis patalpomis įsigalioja nuo to laiko, kai vietinių Liaudies deputatų tarybų vykdomieji komitetai išduoda orderį. Atsisakymas išduoti orderį gali būti apskųstas teismine tvarka per šešis mėnesius.</text:span></text:p>
      <text:p text:style-name="P1138"><text:span text:style-name="T1139">Keitim</text:span><text:span text:style-name="T1140">osi gyvenamosiomis patalpomis tvarką ir sąlygas, kuriomis keistis neleidžiama, nustato TSR Sąjungos įstatymai, šis kodeksas ir kiti Lietuvos TSR įstatymai.</text:span></text:p>
      <text:p text:style-name="P1141"><text:span text:style-name="T1142">Keitimosi gyvenamosiomis patalpomis taisykles tvirtina Lietuvos TSR Ministrų Taryba.</text:span></text:p>
      <text:p text:style-name="P1143"/>
      <text:p text:style-name="P1144"><text:span text:style-name="T1145">70</text:span><text:span text:style-name="T1146"><text:s/>str</text:span><text:span text:style-name="T1147">aipsnis.<text:s/></text:span><text:span text:style-name="T1148">Sąlygos, kurioms esant neleidžiama keistis gyvenamosiomis patalpomis</text:span></text:p>
      <text:p text:style-name="P1149"/>
      <text:p text:style-name="P1150"><text:span text:style-name="T1151">Keistis gyvenamosiomis patalpomis neleidžiama:</text:span></text:p>
      <text:p text:style-name="P1152">1)<text:tab/><text:span text:style-name="T1153">jeigu nuomininkui yra pareikštas ieškinys dėl gyvenamosios patalpos nuomos sutarties nutraukimo ar pakeitimo arba dėl order</text:span><text:span text:style-name="T1154">io pripažinimo negaliojančiu;</text:span></text:p>
      <text:p text:style-name="P1155">2)<text:tab/><text:span text:style-name="T1156">jeigu iškeltas klausimas pašalinti įgyvenamųjų namų statybos kooperatyvo narį iš kooperatyvo;</text:span></text:p>
      <text:p text:style-name="P1157">3)<text:tab/><text:span text:style-name="T1158">jeigu keitimasis yra spekuliacinio ar fiktyvaus pobūdžio;</text:span></text:p>
      <text:p text:style-name="P1159">4)<text:tab/><text:span text:style-name="T1160">jeigu po apsikeitimo nuomininkas gyvenamojo ploto tur</text:span><text:span text:style-name="T1161">ės mažiau negu Lietuvos TSR įstatymų nustatyta gyvenamojo ploto norma įtraukti įskaiton asmenis, reikalingus gerinti buto sąlygas;</text:span></text:p>
      <text:p text:style-name="P1162">5)<text:tab/><text:span text:style-name="T1163">jeigu viena iš keičiamųjų patalpų yra name įmonės, įstaigos, organizacijos, kuri TSRS Ministrų Tarybos arba Lietuvos T</text:span><text:span text:style-name="T1164">SR Ministrų Tarybos nutarimu įtraukta į sąrašą svarbiausiųjų liaudies ūkio šakų įmonių, įstaigų ir organizacijų, iš kurių namų leidžiama iškeldinti teismine tvarka darbininkus ir tarnautojus (ir su jais gyvenančius asmenis), nutraukusius darbo santykius su</text:span><text:span text:style-name="T1165"><text:s/>įmone, įstaiga, organizacija ryšium su atleidimu iš darbo savo noru be svarbių priežasčių arba atleistus už darbo drausmės pažeidimą, arba už padarytą nusikaltimą. Piliečiai, nutraukę darbo santykius kitais pagrindais, taip pat gavę patalpas ne ryšium su<text:s/></text:span><text:span text:style-name="T1166">darbo santykiais, turi teisę keistis bendrais pagrindais;</text:span></text:p>
      <text:p text:style-name="P1167">6)<text:tab/><text:span text:style-name="T1168">jeigu namui (gyvenamajai patalpai) gresia pavojus sugriūti arba jis vietinės Liaudies deputatų tarybos vykdomojo komiteto sprendimu pripažintas avariniu, turi būti nugriautas ar kapitališkai<text:s/></text:span><text:span text:style-name="T1169">remontuojamas arba perduodamas valstybės ar visuomenės reikalams;</text:span></text:p>
      <text:p text:style-name="P1170">7)<text:tab/><text:span text:style-name="T1171">jeigu gyvenamoji patalpa yra tarnybinė arba yra bendrabutyje;</text:span></text:p>
      <text:p text:style-name="P1172">8)<text:tab/><text:span text:style-name="T1173">kitokiais TSR Sąjungos ir Lietuvos TSR įstatymų numatytais atvejais.</text:span></text:p>
      <text:p text:style-name="P1174"/>
      <text:p text:style-name="P1175"><text:span text:style-name="T1176">71</text:span><text:span text:style-name="T1177"><text:s/>straipsnis.<text:s/></text:span><text:span text:style-name="T1178">Apsikeitimo<text:s/></text:span><text:span text:style-name="T1179">pripažinimas negaliojančiu</text:span></text:p>
      <text:p text:style-name="P1180"/>
      <text:p text:style-name="P1181"><text:span text:style-name="T1182">Apsikeitimas, atliktas esant šio kodekso 70 straipsnyje numatytoms sąlygoms, pripažįstamas negaliojančiu.</text:span></text:p>
      <text:p text:style-name="P1183"><text:span text:style-name="T1184">Apsikeitimas gali būti pripažintas negaliojančiu taip pat esant Lietuvos TSR civilinio kodekso nustatytiems pagrindams</text:span><text:span text:style-name="T1185"><text:s/>dėl sandorio pripažinimo negaliojančiu.</text:span></text:p>
      <text:p text:style-name="P1186"><text:span text:style-name="T1187">Apsikeitimas pripažįstamas negaliojančiu teismine tvarka.</text:span></text:p>
      <text:p text:style-name="P1188"/>
      <text:p text:style-name="P1189"><text:span text:style-name="T1190">72</text:span><text:span text:style-name="T1191"><text:s/>straipsnis.<text:s/></text:span><text:span text:style-name="T1192">Apsikeitimo pripažinimo negaliojančiu pasekmės</text:span></text:p>
      <text:p text:style-name="P1193"/>
      <text:p text:style-name="P1194"><text:span text:style-name="T1195">Jeigu apsikeitimas gyvenamosiomis patalpomis pripažįstamas negaliojančiu, šalys tur</text:span><text:span text:style-name="T1196">i 'būti iškeldintos į iki tol jų turėtas patalpas. Vienos iš šalių nepagrįstai 'gautos keičiantis lėšos išieškomos į valstybės pajamas.</text:span></text:p>
      <text:p text:style-name="P1197"/>
      <text:p text:style-name="P1198"><text:span text:style-name="T1199">73</text:span><text:span text:style-name="T1200"><text:s/>straipsnis.<text:s/></text:span><text:span text:style-name="T1201">Keitimasis gyvenamosiomis patalpomis namuose, esančiuose Lietuvos TSR ir kitos sąjunginės respubli</text:span><text:span text:style-name="T1202">kos teritorijose</text:span></text:p>
      <text:p text:style-name="P1203"/>
      <text:p text:style-name="P1204"><text:span text:style-name="T1205">Jeigu gyvenamoji patalpa, kuria keičiamasi, yra kitos sąjunginės respublikos teritorijoje esančiame name, keitimasis daromas TSR Sąjungos, Lietuvos TSR ir atitinkamos sąjunginės respublikos įstatymu numatyta tvarka.</text:span></text:p>
      <text:p text:style-name="P1206"/>
      <text:p text:style-name="P1207"><text:span text:style-name="T1208">74</text:span><text:span text:style-name="T1209"><text:s/>straipsnis</text:span><text:span text:style-name="T1210">.<text:s/></text:span><text:span text:style-name="T1211">Nuomininko teisė gauti mažesnę gyvenamąją patalpą vietoj turimos</text:span></text:p>
      <text:p text:style-name="P1212"/>
      <text:p text:style-name="P1213"><text:span text:style-name="T1214">Nuomininkas, turintis didesnę negu nustatytos normos gyvenamąją patalpą, turi teisę, šeimos nariams sutinkant, reikalauti, kad vietinės Liaudies deputatų tarybos vykdomasis komitetas, įm</text:span><text:span text:style-name="T1215">onė, įstaiga, organizacija (kuriems priklauso gyvenamasis namas) nustatyta tvarka suteiktų jam mažesnę gyvenamąją patalpą vietoj turimos.</text:span></text:p>
      <text:p text:style-name="P1216"/>
      <text:p text:style-name="P1217"><text:span text:style-name="T1218">75</text:span><text:span text:style-name="T1219"><text:s/>straipsnis.<text:s/></text:span><text:span text:style-name="T1220">Atskiro buto nuomininko teisė apgyvendinti gyvenamojo ploto viršplotyje kitus piliečius</text:span></text:p>
      <text:p text:style-name="P1221"/>
      <text:p text:style-name="P1222"><text:span text:style-name="T1223">Turin</text:span><text:span text:style-name="T1224">tis atskirą butą nuomininkas gali prašyti atitinkamos vietinės Liaudies deputatų tarybos vykdomąjį komitetą, Įmonę, įstaigą, organizaciją (kuriems priklauso gyvenamasis namas) leisti apgyvendinti atliekamame izoliuotame ne mažesnio kaip šio kodekso 41 stra</text:span><text:span text:style-name="T1225">ipsnio pirmojoje dalyje numatyta norma dydžio kambaryje savo nuožiūra kitus piliečius, įtrauktus į asmenų, kuriems reikia gerinti buto sąlygas, įskaitą. Patenkinus prašymą, su nurodytais asmenimis sudaroma atskira gyvenamosios patalpos nuomos sutartis.</text:span></text:p>
      <text:p text:style-name="P1226"/>
      <text:p text:style-name="P1227"><text:span text:style-name="T1228">76</text:span><text:span text:style-name="T1229"><text:s/>straipsnis.<text:s/></text:span><text:span text:style-name="T1230">Gyvenamosios patalpos subnuoma</text:span></text:p>
      <text:p text:style-name="P1231"/>
      <text:p text:style-name="P1232"><text:span text:style-name="T1233">Gyvenamosios patalpos nuomininkas turi teisę, sutinkant kartu su juo gyvenantiems šeimos nariams ir nuomotojui, subnuomoti gyvenamąją patalpą šio kodekso nustatomais atvejais ir tvarka.</text:span></text:p>
      <text:p text:style-name="P1234"><text:span text:style-name="T1235">Laikinai<text:s/></text:span><text:span text:style-name="T1236">išvykęs nuomininkas turi teisę pagal subnuomos sutartį išnuomoti visą jo turimą gyvenamąjį plotą, likdamas atsakingas nuomotojui pagal gyvenamosios patalpos nuomos sutartį, o kitais atvejais—dalį gyvenamojo ploto.</text:span></text:p>
      <text:p text:style-name="P1237"><text:span text:style-name="T1238">Subnuomoti patalpą neleidžiama, jeigu, a</text:span><text:span text:style-name="T1239">pgyvendinus subnuomininką, gyvenamojo ploto dydis, tenkantis kiekvienam gyvenančiajam, bus mažesnis už šio kodekso 41 straipsnio pirmojoje dalyje nustatytą normą.</text:span></text:p>
      <text:p text:style-name="P1240"><text:span text:style-name="T1241">Jeigu gyvenamasis plotas sistemingai subnuomojamas ne darbo pajamoms gauti, subnuomojama iz</text:span><text:span text:style-name="T1242">oliuota gyvenamoji patalpa turi būti paimta teismine tvarka.</text:span></text:p>
      <text:p text:style-name="P1243"/>
      <text:p text:style-name="P1244"><text:span text:style-name="T1245">77</text:span><text:span text:style-name="T1246"><text:s/></text:span><text:span text:style-name="T1247">straipsnis.<text:s/></text:span><text:span text:style-name="T1248">Mokestis už naudojimąsi gyvenamąja patalpa pagal subnuomos sutartį</text:span></text:p>
      <text:p text:style-name="P1249"/>
      <text:p text:style-name="P1250"><text:span text:style-name="T1251">Mokestis už naudojimąsi gyvenamąja patalpa ir komunalines paslaugas pagal subnuomos sutartį nustatomas<text:s/></text:span><text:span text:style-name="T1252">šalių susitarimu, bet jis negali būti didesnis už buto nuompinigius, kuriuos nuomininkas moka už šitą patalpą, ir už komunalinių paslaugų mokestį.</text:span></text:p>
      <text:p text:style-name="P1253"/>
      <text:p text:style-name="P1254"><text:span text:style-name="T1255">78</text:span><text:span text:style-name="T1256"><text:s/>straipsnis.<text:s/></text:span><text:span text:style-name="T1257">Subnuomos sutarties pasibaigimas</text:span></text:p>
      <text:p text:style-name="P1258"/>
      <text:p text:style-name="P1259"><text:span text:style-name="T1260">Pasibaigus subnuomos sutarties terminui, subnuomini</text:span><text:span text:style-name="T1261">nkas neturi teisės reikalauti atnaujinti sutartį ir, nuomininko reikalavimu, turi patuštinti pagal nuomos sutartį turimą patalpą. Jeigu atsisako patuštinti patalpą, jis turi būti teismine tvarka iškeldintas nesuteikiant kitos gyvenamosios patalpos.</text:span></text:p>
      <text:p text:style-name="P1262"><text:span text:style-name="T1263">Subnu</text:span><text:span text:style-name="T1264">omos sutartis gali būti prieš terminą nutraukiama šio kodekso 97. straipsnio pirmojoje dalyje numatytais pagrindais.</text:span></text:p>
      <text:p text:style-name="P1265"><text:span text:style-name="T1266">Jeigu subnuomos sutartis sudaryta, nenurodant termino, lai nuomininkas privalo prieš tris mėnesius įspėti subnuomininką apie subnuomos su</text:span><text:span text:style-name="T1267">tarties pasibaigimą.</text:span></text:p>
      <text:p text:style-name="P1268"/>
      <text:p text:style-name="P1269"><text:span text:style-name="T1270">79</text:span><text:span text:style-name="T1271"><text:s/></text:span><text:span text:style-name="T1272">straipsnis.<text:s/></text:span><text:span text:style-name="T1273">Laikini gyventojai</text:span></text:p>
      <text:p text:style-name="P1274"/>
      <text:p text:style-name="P1275"><text:span text:style-name="T1276">Nuomininkas ir kartu su juo gyvenantys jo šeimos nariai gali, savitarpio susitarimu, leisti laikinai gyventi gyvenamojoje patalpoje, kuria jie naudojasi, kitiems piliečiams (laikiniems gyvent</text:span><text:span text:style-name="T1277">ojams), nesudarydami su jais subnuomos sutarties ir neimdami mokesčio už naudojimąsi patalpa.</text:span></text:p>
      <text:p text:style-name="P1278"><text:span text:style-name="T1279">Apgyvendinti laikinus gyventojus ilgesniam kaip keturiasdešimt penkių dienų laikui leidžiama, tiktai laikantis šio kodekso 41 straipsnio pirmojoje dalyje nustat</text:span><text:span text:style-name="T1280">ytų gyvenamojo ploto normų.</text:span></text:p>
      <text:p text:style-name="P1281"><text:span text:style-name="T1282">Laikini gyventojai nuomininko arba su juo gyvenančių jo šeimos narių reikalavimu privalo tuojau išsikelti iš patalpos. Jiems atsisakius išsikelti iš patalpos, nuomininkas arba jo šeimos nariai turi teisę reikalauti teismine tv</text:span><text:span text:style-name="T1283">arka iškeldinti laikinus gyventojus nesuteikiant kitos gyvenamosios patalpos.</text:span></text:p>
      <text:p text:style-name="P1284"/>
      <text:p text:style-name="P1285"><text:span text:style-name="T1286">80</text:span><text:span text:style-name="T1287"><text:s/>straipsnis.</text:span><text:span text:style-name="T1288"><text:tab/></text:span><text:span text:style-name="T1289">Subnuomininkų ir laikinų gyventojų iškeldinimas, pasibaigus gyvenamosios patalpos nuomos sutarčiai</text:span></text:p>
      <text:p text:style-name="P1290"/>
      <text:p text:style-name="P1291"><text:span text:style-name="T1292">Piliečiai, gyvenantys nuomininko gyvenamojoje<text:s/></text:span><text:span text:style-name="T1293">patalpoje pagal subnuomos sutartį arba kaip laikini gyventojai, savarankiškos teisės į šią patalpą neturi nepriklausomai nuo gyvenimo joje laiko.</text:span></text:p>
      <text:p text:style-name="P1294"><text:span text:style-name="T1295">Gyvenamosios patalpos nuomos sutarčiai pasibaigus, kartu pasibaigia ir subnuomos sutartis, ir subnuomininkas</text:span><text:span text:style-name="T1296">, taip pat laikini gyventojai, jeigu jie atsisako išsikelti iš patalpos, iškeldinami teismine tvarka nesuteikiant kitos gyvenamosios patalpos.</text:span></text:p>
      <text:p text:style-name="P1297"/>
      <text:p text:style-name="P1298"><text:span text:style-name="T1299">81</text:span><text:span text:style-name="T1300"><text:s/>straipsnis.<text:s/></text:span><text:span text:style-name="T1301">Nuomininko teisė pertvarkyti ir perplanuoti butą</text:span></text:p>
      <text:p text:style-name="P1302"/>
      <text:p text:style-name="P1303"><text:span text:style-name="T1304">Nuomininkas ir jo šeimos nariai gali pe</text:span><text:span text:style-name="T1305">rtvarkyti ir perplanuoti gyvenamąją patalpą bei pagalbines patalpas, tiktai siekdami geriau įrengti butą ir tiktai sutinkant nuomininkui ir su juo gyvenantiems šeimos nariams bei nuomotojui ir leidus vietinės Liaudies deputatų tarybos vykdomajam komitetui.</text:span><text:span text:style-name="T1306"><text:s/>Jeigu nuomininkas ir šeimos nariai nesusitaria, taip pat nuomotojui atsisakius, ginčas gali būti išspręstas teismine tvarka.</text:span></text:p>
      <text:p text:style-name="P1307"><text:span text:style-name="T1308">Nuomininkas, savavališkai pertvarkęs arba perplanavęs gyvenamąją ar pagalbinę patalpą, privalo savo lėšomis atstatyti pirmesnę p</text:span><text:span text:style-name="T1309">atalpos būklę.</text:span></text:p>
      <text:p text:style-name="P1310"/>
      <text:p text:style-name="P1311"><text:span text:style-name="T1312">82</text:span><text:span text:style-name="T1313"><text:s/>straipsnis.</text:span><text:span text:style-name="T1314"><text:tab/></text:span><text:span text:style-name="T1315">Gyvenamųjų patalpų piliečiams suteikimas dėl gyvenamojo namo kapitalinio remonto</text:span></text:p>
      <text:p text:style-name="P1316"/>
      <text:p text:style-name="P1317"><text:span text:style-name="T1318">Kai valstybinio ar visuomeninio butų fondo gyvenamasis namas Kapitališkai remontuojamas, jeigu remontuoti negalima neiškeliant. nuomini</text:span><text:span text:style-name="T1319">nko, nuomotojas privalo suteikti nuomininkui ir jo šeimos nariams kapitalinio remonto laikui kitą gyvenamąją patalpą, nenutraukdamas remontuojamos patalpos nuomos sutarties. Nuomininkui atsisakius persikelti į šią patalpą, nuomotojas gali teismine tvarka r</text:span><text:span text:style-name="T1320">eikalauti, kad jis būtų per keldintas.</text:span></text:p>
      <text:p text:style-name="P1321"><text:span text:style-name="T1322">Kapitalinio remonto laikui suteikta gyvenamoji patalpa turi atitikti sanitarinius ir techninius reikalavimus.</text:span></text:p>
      <text:p text:style-name="P1323"><text:span text:style-name="T1324">Baigus remontą ir valstybinei komisijai priėmus namą, nuomininkas turi teisę nustatyta tvarka<text:s/></text:span><text:span text:style-name="T1325">persikelti į tą pačią gyvenamąją patalpą.</text:span></text:p>
      <text:p text:style-name="P1326"><text:span text:style-name="T1327">Nuomininkas privalo mokėti buto nuompinigius tik už tą patalpą, kuri jam buvo suteikta kapitalinio remonto laikui. Šių patalpų remontuoti nuomininkas neprivalo.</text:span></text:p>
      <text:p text:style-name="P1328"><text:span text:style-name="T1329">Tais atvejais, kai nuomininko ir jo šeimos narių<text:s/></text:span><text:span text:style-name="T1330">turima gyvenamoji patalpa dėl kapitalinio remonto negali būti išsaugota arba jos plotas iš esmės padidės ir nuomininkui susidarys gyvenamojo ploto viršplotis, nuomininkui ir jo šeimos nariams turi būti suteikta kita tinkamai įrengta patalpa prieš pradedant</text:span><text:span text:style-name="T1331"><text:s/>kapitalinį remontą. Jeigu dėl kapitalinio remonto gyvenamoji patalpa iš esmės<text:s/></text:span><text:soft-page-break/><text:span text:style-name="T1332">sumažės, nuomininko reikalavimu jam ir jo šeimos nariams turi būti suteikta kita tinkamai įrengta patalpa prieš pradedant kapitalinį remontą. Kilus ginčui, klausimas sprendžiama</text:span><text:span text:style-name="T1333">s teismine tvarka.</text:span></text:p>
      <text:p text:style-name="P1334"/>
      <text:p text:style-name="P1335"><text:span text:style-name="T1336">83</text:span><text:span text:style-name="T1337"><text:s/>straipsnis.<text:s/></text:span><text:span text:style-name="T1338">Gyvenamosios patalpos nuomos sutarties pakeitimas</text:span></text:p>
      <text:p text:style-name="P1339"/>
      <text:p text:style-name="P1340"><text:span text:style-name="T1341">Gyvenamosios patalpos nuomos sutartis gali būti pakeista tik nuomininkui, jo šeimos nariams ir nuomotojui sutikus, išskyrus TSR Sąjungos ir sąjunginių respublikų<text:s/></text:span><text:span text:style-name="T1342">butų įstatymų pagrindų, kilų TSR Sąjungos Įstatymų ir šio kodekso numatytus atvejus.</text:span></text:p>
      <text:p text:style-name="P1343"/>
      <text:p text:style-name="P1344"><text:span text:style-name="T1345">84</text:span><text:span text:style-name="T1346"><text:s/>straipsnis.</text:span><text:span text:style-name="T1347"><text:tab/></text:span><text:span text:style-name="T1348">Gyvenamosios patalpos nuomos sutarties pakeitimas nuomininko šeimos nario reikalavimu</text:span></text:p>
      <text:p text:style-name="P1349"/>
      <text:p text:style-name="P1350"><text:span text:style-name="T1351">Pilnametis nuomininko šeimos narys turi teisę reikalauti sud</text:span><text:span text:style-name="T1352">aryti su juo atskirą gyvenamosios patalpos nuomos sutartį, jeigu su tuo sutinka nuomininkas bei kiti su juo gyvenantys pilnamečiai šeimos nariai ir sutinkamai su jam tenkančia gyvenamojo ploto dalimi jam gali būti skirta atskira izoliuota gyvenamoji patalp</text:span><text:span text:style-name="T1353">a.</text:span></text:p>
      <text:p text:style-name="P1354"><text:span text:style-name="T1355">Ginčai, kylantys dėl reikalavimo sudaryti atskirą gyvenamosios patalpos nuomos sutarti, sprendžiami teismine tvarka.</text:span></text:p>
      <text:p text:style-name="P1356"><text:span text:style-name="T1357">Siame straipsnyje nustatytos taisyklės netaikomos nuomojimui gyvenamųjų patalpų, esančių TSRS Ministrų Tarybos arba Lietuvos TSR<text:s/></text:span><text:span text:style-name="T1358">Ministrų Tarybos nutarimu įtrauktų į sąrašus svarbiausiųjų liaudies ūkio šakų įmonių, įstaigų ir organizacijų gyvenamuosiuose namuose, iš kurių leidžiama iškeldinti teismine tvarka darbininkus. ir tarnautojus (ir kartu su jais gyvenančius asmenis), nutrauk</text:span><text:span text:style-name="T1359">usius darbo santykius su įmone, įstaiga, organizacija ryšium su atleidimu iš darbo savo noru be svarbių priežasčių, arba už darbo drausmės pažeidimą, arba už padarytą nusikaltimą išskyrus tuos atvejus, kada piliečiai butą gavo ne ryšium su darbo santykiais</text:span><text:span text:style-name="T1360"><text:s/>arba buvo atleisti iš darbo kitais pagrindais.</text:span></text:p>
      <text:p text:style-name="P1361"/>
      <text:p text:style-name="P1362"><text:span text:style-name="T1363">85</text:span><text:span text:style-name="T1364"><text:s/>straipsnis.</text:span><text:span text:style-name="T1365"><text:tab/></text:span><text:span text:style-name="T1366">Sutarties pakeitimas į vieną šeimą susijungiančių nuomininkų reikalavimu</text:span></text:p>
      <text:p text:style-name="P1367"/>
      <text:p text:style-name="P1368"><text:span text:style-name="T1369">Jeigu piliečiai, kurie gyvena viename bute ir naudojasi jame- gyvenamosiomis patalpomis pagal atskiras nuomos<text:s/></text:span><text:span text:style-name="T1370">sutartis, susijungia į vieną šeimą, jie turi teisę reikalauti, kad su kuriuo nors iš jų būtų sudaryta viena nuomos sutartis visoms jų turimoms patalpoms.</text:span></text:p>
      <text:p text:style-name="P1371"><text:span text:style-name="T1372">Nuomotojo atsisakymas sudaryti vieną nuomos sutartį gali būti nuginčijamas teismine tvarka.</text:span></text:p>
      <text:p text:style-name="P1373"/>
      <text:p text:style-name="P1374"><text:span text:style-name="T1375">86</text:span><text:span text:style-name="T1376"><text:s/>straipsnis.<text:s/></text:span><text:span text:style-name="T1377">Sutarties pakeitimas dėl kito šeimos nario pripažinimo nuomininku</text:span></text:p>
      <text:p text:style-name="P1378"/>
      <text:p text:style-name="P1379"><text:span text:style-name="T1380">Pilnametis nuomininko šeimos narys, sutinkant nuomininkui ir kitiems pilnamečiams šeimos nariams, gali reikalauti pripažinti ji nuomininku pagal pirmiau sudarytą nuomos suta</text:span><text:span text:style-name="T1381">rtį vietoj pradinio nuomininko. Nuomininkui mirus, tokia pat teisė priklauso bot kuriam pilnamečiam mirusiojo šeimos nariui.</text:span></text:p>
      <text:p text:style-name="P1382"><text:span text:style-name="T1383">Ginčai, kylantys ryšium su šeimos nario pripažinimu nuomininku, sprendžiami teismine tvarka.</text:span></text:p>
      <text:p text:style-name="P1384"><text:span text:style-name="T1385">Siame straipsnyje nustatytos taisy</text:span><text:span text:style-name="T1386">klės netaikomos nuomojimui gyvenamųjų patalpų, esančių TSRS Ministrų Tarybos arba Lietuvos TSR Ministrų Tarybos nutarimu įtrauktų į sąrašą svarbiausi uja liaudies ūkio šakų įmonių, įstaigų ir organizacijų gyvenamuosiuose namuose, iš kurių leidžiama iškeldi</text:span><text:span text:style-name="T1387">nti teismine tvarka darbininkus ir tarnautojus (ir kartu su jais gyvenančius asmenis), nutraukusius darbo santykius su įmone, įstaiga, organizacija ryšium su atleidimu iš darbo savo noru be svarbių priežasčių, arba už darbo drausmės pažeidimą, arba už pada</text:span><text:span text:style-name="T1388">rytą nusikaltimą, išskyrus tuos atvejus, kada nuomininkas miršta arba kada piliečiai butą gavo ne ryšium su darbo santykiais arba buvo atleisti iš darbo dėl kitų negu nurodyta šiame straipsnyje priežasčių.</text:span></text:p>
      <text:p text:style-name="P1389"/>
      <text:p text:style-name="P1390"><text:span text:style-name="T1391">87</text:span><text:span text:style-name="T1392"><text:s/>straipsnis.</text:span><text:span text:style-name="T1393"><text:tab/></text:span><text:span text:style-name="T1394">Gyvenamosios patalpos nuomos</text:span><text:span text:style-name="T1395"><text:s/>sutarties nutraukimas nuomotojo reikalavimu</text:span></text:p>
      <text:p text:style-name="P1396"/>
      <text:p text:style-name="P1397"><text:span text:style-name="T1398">Valstybinio ir visuomeninio butų fondo namuose gyvenamosios patalpos nuomos sutartis gali būti nutraukta nuomotojui reikalaujant tik įstatymo nustatytais pagrindais<text:s/></text:span><text:span text:style-name="T1399">ir<text:s/></text:span><text:span text:style-name="T1400">tiktai teismine tvarka, išskyrus iškeldi</text:span><text:span text:style-name="T1401">nimą iš namų, kuriems gresia pavojus sugriūti.</text:span></text:p>
      <text:p text:style-name="P1402"/>
      <text:p text:style-name="P1403"><text:span text:style-name="T1404">88</text:span><text:span text:style-name="T1405"><text:s/>straipsnis.<text:s/></text:span><text:span text:style-name="T1406">Nuomininko teisė nutraukti gyvenamosios patalpos nuomos sutartį</text:span></text:p>
      <text:p text:style-name="P1407"/>
      <text:p text:style-name="P1408"><text:span text:style-name="T1409">Gyvenamosios patalpos nuomininkas turi teisę, šeimos nariams sutinkant, bet kada nutraukti nuomos sutartį.</text:span></text:p>
      <text:p text:style-name="P1410"><text:span text:style-name="T1411">Jeigu<text:s/></text:span><text:span text:style-name="T1412">nuomininkas ir jo šeimos nariai išvyksta nuolat gyventi į kitą vietą, gyvenamosios patalpos nuomos sutartis laikoma nutraukta nuo išvykimo dienos,</text:span></text:p>
      <text:p text:style-name="P1413"/>
      <text:p text:style-name="P1414"><text:span text:style-name="T1415">89</text:span><text:span text:style-name="T1416"><text:s/>straipsnis.<text:s/></text:span><text:span text:style-name="T1417">Iškeldinimas iš gyvenamųjų patalpų</text:span></text:p>
      <text:p text:style-name="P1418"/>
      <text:p text:style-name="P1419"><text:span text:style-name="T1420">Iškeldinti iš turimos gyvenamosios patalpos<text:s/></text:span><text:span text:style-name="T1421">valstybinio ar visuomeninio butų fondo name leidžiama tik įstatymo nustatytais pagrindais.</text:span></text:p>
      <text:p text:style-name="P1422"><text:span text:style-name="T1423">Iškeldinama teismine tvarka. Leidžiama iškeldinti administracine tvarka, gavus prokuroro sankciją, tik asmenis, savavališkai užėmusius gyvenamąją patalpą arba gyve</text:span><text:span text:style-name="T1424">nančius namuose, kuriems gresia pavojus sugriūti.</text:span></text:p>
      <text:p text:style-name="P1425"><text:span text:style-name="T1426">Iš gyvenamųjų patalpų iškeldinamiems piliečiams tuo pačiu metu sutelkiama kita gyvenamoji patalpa, išskyrus TSR Sąjungos ir sąjunginiu respublikų butų įstatymų pagrindų nurodytus atvejus.</text:span></text:p>
      <text:p text:style-name="P1427"/>
      <text:p text:style-name="P1428"><text:span text:style-name="T1429">90</text:span><text:span text:style-name="T1430"><text:s/>straip</text:span><text:span text:style-name="T1431">snis.</text:span><text:span text:style-name="T1432"><text:tab/></text:span><text:span text:style-name="T1433">Iškeldinimas suteikiant piliečiams kitą tinkamai įrengtą gyvenamąją patalpą</text:span></text:p>
      <text:p text:style-name="P1434"/>
      <text:p text:style-name="P1435"><text:span text:style-name="T1436">Piliečiai iškeldinami iš valstybinio ir visuomeninio butų fondo gyvenamųjų namų suteikiant kitą tinkamai įrengtą gyvenamąją patalpą, jeigu:</text:span></text:p>
      <text:p text:style-name="P1437"><text:span text:style-name="T1438">namas, kuriame yra gyvenamoji</text:span><text:span text:style-name="T1439">. patalpa, turi būti nugriautas;</text:span></text:p>
      <text:p text:style-name="P1440"><text:span text:style-name="T1441">namui (gyvenamajai patalpai) gresia pavojus sugriūti;</text:span></text:p>
      <text:p text:style-name="P1442"><text:span text:style-name="T1443">namas (gyvenamoji patalpa) turi būti pertvarkytas į negyvenamąjį.</text:span></text:p>
      <text:p text:style-name="P1444"/>
      <text:p text:style-name="P1445"><text:span text:style-name="T1446">91</text:span><text:span text:style-name="T1447"><text:s/>straipsnis.</text:span><text:span text:style-name="T1448"><text:tab/></text:span><text:span text:style-name="T1449">Gyvenamosios patalpos suteikimas dėl namo (gyvenamosios patalpos) nugriovimo<text:s/></text:span><text:span text:style-name="T1450">ar pertvarkymo</text:span></text:p>
      <text:p text:style-name="P1451"/>
      <text:p text:style-name="P1452"><text:span text:style-name="T1453">Jeigu namas, kuriame yra gyvenamoji patalpa, turi būti nugriautas dėl žemės sklypo paėmimo valstybės ar visuomenės reikalams, taip pat jeigu namas (gyvenamoji patalpa) turi būti pertvarkytas į negyvenamąjį, iš šio namo* (gyvenamosios pata</text:span><text:span text:style-name="T1454">lpos) iškeldinamiems piliečiams kitą tinkamai Įrengtą gyvenamąją patalpą suteikia valstybinė, kooperatinė arba visuomeninė organizacija, kuriai skiriamas žemės sklypas arba kuriai perduodamas numatytas pertvarkyti namas (gyvenamoji patalpa).</text:span></text:p>
      <text:p text:style-name="P1455"><text:span text:style-name="T1456">Kitokiais na</text:span><text:span text:style-name="T1457">mo nugriovimo atvejais iškeldinamiems iš šio namo piliečiams kitą tinkamai Įrengtą gyvenamąją patalpą suteikia valstybinė, kooperatinė arba visuomeninė organizacija, kuriai priklauso numatytas nugriauti namas, o jeigu ta organizacija negali suteikti gyvena</text:span><text:span text:style-name="T1458">mosios patalpos,—ją suteikia vietinės Liaudies deputatų tarybos vykdomasis komitetas.</text:span></text:p>
      <text:p text:style-name="P1459"/>
      <text:p text:style-name="P1460"><text:span text:style-name="T1461">92</text:span><text:span text:style-name="T1462"><text:s/>straipsnis.</text:span><text:span text:style-name="T1463"><text:tab/></text:span><text:span text:style-name="T1464">Gyvenamosios patalpos suteikimas dėl iškeldinimo iš namų, kuriems gresia pavojus sugriūti</text:span></text:p>
      <text:p text:style-name="P1465"/>
      <text:p text:style-name="P1466"><text:span text:style-name="T1467">Jeigu namui (gyvenamajai patalpai) gresia pavojus sugri</text:span><text:span text:style-name="T1468">ūti, iš šio namo (gyvenamosios patalpos) iškeldinamiems piliečiams vietinės Liaudies deputatų tarybos vykdomojo komiteto sprendimu suteikiama kita tinkamai įrengta gyvenamoji patalpa vietinės Liaudies deputatų tarybos name arba atitinkamos valstybinės, koo</text:span><text:span text:style-name="T1469">peratinės ar kitokios visuomeninės organizacijos name.</text:span></text:p>
      <text:p text:style-name="P1470"/>
      <text:p text:style-name="P1471"><text:span text:style-name="T1472">93</text:span><text:span text:style-name="T1473"><text:s/>straipsnis.</text:span><text:span text:style-name="T1474"><text:tab/></text:span><text:span text:style-name="T1475">Paleistų iš tikrosios karinės tarnybos asmenų iškeldinimas suteikiant kitą tinkamai Įrengtą gyvenamąją patalpą</text:span></text:p>
      <text:p text:style-name="P1476"/>
      <text:p text:style-name="P1477"><text:span text:style-name="T1478">TSRS Ginkluotųjų Pajėgų karininkai, praporščikai ir mičmanai, lik</text:span><text:span text:style-name="T1479">tinės tarnybos kariai ir jiems prilyginti asmenys, paleisti iš tikrosios karinės tarnybos į dimisiją arba atsargą, taip pat kartu su jais gyvenantys asmenys gali būti iškeldinti iš jų turimų gyvenamųjų patalpų kariniuose miesteliuose suteikiant kitą tinkam</text:span><text:span text:style-name="T1480">ai įrengtą gyvenamąją patalpą. Tokia pat tvarka turi būti iškeldinami iš karinių miestelių kiti asmenys, nutraukę ryšius su TSRS Ginkluotosiomis Pajėgomis.</text:span></text:p>
      <text:p text:style-name="P1481"/>
      <text:p text:style-name="P1482"><text:span text:style-name="T1483">94</text:span><text:span text:style-name="T1484"><text:s/>straipsnis.<text:s/></text:span><text:span text:style-name="T1485">Kitos tinkamai įrengtos gyvenamosios patalpos suteikimas dėl iškeldinimo</text:span></text:p>
      <text:p text:style-name="P1486"/>
      <text:p text:style-name="P1487"><text:span text:style-name="T1488">Iškeldinant piliečius, suteikta kita tinkamai įrengta gyvenamoji patalpa turi atitikti šio kodekso 42 ir 43 straipsnių reikalavimus ir būti ne mažesnė už tą, kurią turi iškeldinamasis.</text:span></text:p>
      <text:p text:style-name="P1489"><text:span text:style-name="T1490">Jeigu nuomininkas turėjo atskirą butą arba daugiau kaip vieną kambarį</text:span><text:span text:style-name="T1491">, tai jam atitinkamai turi būti suteikiamas atskiras tiek pat kambarių butas arba patalpa.</text:span></text:p>
      <text:p text:style-name="P1492"><text:span text:style-name="T1493">Jeigu nuomininkas turėjo gyvenamosios patalpos viršplotį, tai patalpa suteikiama pagal šio kodekso 41 straipsnio pirmosios dalies numatytą normą, o nuomininkui arb</text:span><text:span text:style-name="T1494">a su juo kartu įgyvenančiam asmeniui, turinčiam teisę naudotis papildomu gyvenamuoju plotu, — atsižvelgiant į šią teisę.</text:span></text:p>
      <text:p text:style-name="P1495"><text:span text:style-name="T1496">Iškeldinamajam suteikiama gyvenamoji patalpa turi būti nurodyta teismo sprendime nutraukti nuomos sutarti ir iškeldinti nuomininką, p</text:span><text:span text:style-name="T1497">ažymint adresą, kur yra ši patalpa.</text:span></text:p>
      <text:p text:style-name="P1498"/>
      <text:p text:style-name="P1499"><text:span text:style-name="T1500">95</text:span><text:span text:style-name="T1501"><text:s/>straipsnis.<text:s/></text:span><text:span text:style-name="T1502">Iškeldinimas suteikiant piliečiams kitą gyvenamąją patalpą<text:s/></text:span></text:p>
      <text:p text:style-name="P1503"/>
      <text:p text:style-name="P1504"><text:span text:style-name="T1505">Suteikiant kitą gyvenamąją patalpą gali būti iškeldinti: darbininkai ir tarnautojai (ir kartu su jais gyvenantys asmenys), nutraukę. da</text:span><text:span text:style-name="T1506">rbo santykius su gyvenamąją patalpą suteikusiomis svarbiausiųjų liaudies ūkio šakų Įmonėmis, įstaigomis, organizacijomis ryšius su atleidimu iš darbo savo noru be svarbių priežasčių, arba už darbo drausmės pažeidimą, arba už padarytą nusikaltimą. Tokių įmo</text:span><text:span text:style-name="T1507">nių, Įstaigų, organizacijų sąrašus tvirtina TSRS Ministrų Taryba ir Lietuvos TSR Ministrų Taryba;</text:span></text:p>
      <text:p text:style-name="P1508"><text:span text:style-name="T1509">piliečiai, gavę gyvenamąsias patalpas kolūkių namuose, jeigu jie pašalinti iš kolūkio narių arba išstojo iš kolūkio savo noru.</text:span></text:p>
      <text:p text:style-name="P1510"><text:span text:style-name="T1511">Sutinkamai su TSR Sąjungos<text:s/></text:span><text:span text:style-name="T1512">ir sąjunginių respublikų butų įstatymų pagrindais TSR Sąjungos įstatymai gali numatyti ir kitokius piliečių iškeldinimo suteikiant kitą gyvenamąją patalpą atvejus.</text:span></text:p>
      <text:p text:style-name="P1513"/>
      <text:p text:style-name="P1514"><text:span text:style-name="T1515">96</text:span><text:span text:style-name="T1516"><text:s/>straipsnis.<text:s/></text:span><text:span text:style-name="T1517">Gyvenamosios patalpos<text:s/></text:span><text:span text:style-name="T1518">suteikimas<text:s/></text:span><text:span text:style-name="T1519">dėl iškeldinimo<text:s/></text:span></text:p>
      <text:p text:style-name="P1520"/>
      <text:p text:style-name="P1521"><text:span text:style-name="T1522">Iškeldinamiems pi</text:span><text:span text:style-name="T1523">liečiams suteikiama kita gyvenamoji patalpa.' turi atitikti sanitarinius ir techninius reikalavimus ir turi būti toje gyvenamojoje vietovėje.</text:span></text:p>
      <text:p text:style-name="P1524"><text:span text:style-name="T1525">Iškeldinamajam suteikiama gyvenamoji patalpa turi būti nurodyta teismo sprendime nutraukti nuomos sutartį ir išk</text:span><text:span text:style-name="T1526">eldinti nuomininką, pažymint adresą, kur yra ši patalpa.</text:span></text:p>
      <text:p text:style-name="P1527"/>
      <text:p text:style-name="P1528"><text:span text:style-name="T1529">97</text:span><text:span text:style-name="T1530"><text:s/>straipsnis.<text:s/></text:span><text:span text:style-name="T1531">Iškeldinimas nesuteikiant piliečiams kitos gyvenamosios patalpos<text:s/></text:span></text:p>
      <text:p text:style-name="P1532"/>
      <text:p text:style-name="P1533"><text:span text:style-name="T1534">Jeigu nuomininkas, jo šeimos nariai ar kiti kartu su juo gyvenantys asmenys sistemingai ardo ar. gadina gyve</text:span><text:span text:style-name="T1535">namąją patalpą arba ją naudoja ne pagal paskirtį, arba dėl jų sistemingo socialistinio bendrojo gyvenimo taisyklių pažeidinėjimo neįmanoma kitiems gyventi su jais viename bute arba viename name, o įspėjamosios<text:s/></text:span><text:span text:style-name="T1536">ir</text:span><text:span text:style-name="T1537"><text:s/>visuomeninio poveikio priemonės nedavė rezu</text:span><text:span text:style-name="T1538">ltatų, nuomotojo arba kitų suinteresuotų asmenų reikalavimu kaltininkai iškeldinami nesuteikiant kitos gyvenamosios patalpos. Nesuteikiant kitos gyvenamo-</text:span><text:span text:style-name="T1539">:</text:span><text:span text:style-name="T1540"><text:s/>šios patalpos gali būti iškeldinami taip pat ašmenys, iš kurių atimtos, tėvystės teisės, jeigu jų be</text:span><text:span text:style-name="T1541">ndras gyvenimas su vaikais, kurių atžvilgiu atimtos iš jų tėvystės teisės, pripažintas negalimu.</text:span></text:p>
      <text:p text:style-name="P1542"><text:span text:style-name="T1543">Asmenis, iškeldintinus nesuteikiant kitos gyvenamosios patalpos už tai, kad negalima su jais kartu gyventi, teismas gali įpareigoti pakeisti gyvenamąją patal</text:span><text:span text:style-name="T1544">pą Į kitą gyvenamąją patalpą, kurią nurodo suinteresuota pakeisti šalis.</text:span></text:p>
      <text:p text:style-name="P1545"/>
      <text:p text:style-name="P1546"><text:span text:style-name="T1547">98</text:span><text:span text:style-name="T1548"><text:s/>straipsnis.<text:s/></text:span><text:span text:style-name="T1549">Piliečių iškeldinimas iš savavališkai užimtų gyvenamųjų patalpų</text:span></text:p>
      <text:p text:style-name="P1550"/>
      <text:p text:style-name="P1551"><text:span text:style-name="T1552">Asmenys, savavališkai užėmę gyvenamąją patalpą, iškeldinami nesuteikiant jiems kitos<text:s/></text:span><text:span text:style-name="T1553">gyvenamosios patalpos šio kodekso 89 straipsnio antrojoje dalyje numatyta tvarka.</text:span></text:p>
      <text:p text:style-name="P1554"/>
      <text:p text:style-name="P1555"><text:span text:style-name="T1556">99</text:span><text:span text:style-name="T1557"><text:s/>straipsnis.<text:s/></text:span><text:span text:style-name="T1558">Orderio pripažinimo negaliojančiu pasekmės</text:span></text:p>
      <text:p text:style-name="P1559"/>
      <text:p text:style-name="P1560"><text:span text:style-name="T1561">Pripažinus gyvenamosios patalpos orderi negaliojančiu dėl orderi gavusių asmenų neteisėtų veiksmų, šie asm</text:span><text:span text:style-name="T1562">enys turi būti iškeldinu nesuteikiant kitos gyvenamosios patalpos. Jeigu ordery];; įrašyti piliečiai iki tol naudojosi gyvenamąja patalpa valstybinio ar visuomeninio butų fondo name, jiems turi būti suteikta gyvenamoji patalpa, kurią jie turėjo, arba kita<text:s/></text:span><text:span text:style-name="T1563">gyvenamoji patalpa.</text:span></text:p>
      <text:p text:style-name="P1564"><text:span text:style-name="T1565">Jeigu orderis pripažintas negaliojančiu kitais pagrindais negu nurodyta šio straipsnio pirmojoje dalyje, orderyje Įrašyt: piliečiai gali būti iškeldinti suteikiant jiems pirmiau turėtą patalpą arba kitą gyvenamąją patalpą.</text:span></text:p>
      <text:p text:style-name="P1566"/>
      <text:p text:style-name="P1567"><text:span text:style-name="T1568">Treč</text:span><text:span text:style-name="T1569">iasis</text:span><text:span text:style-name="T1570"><text:s/></text:span><text:span text:style-name="T1571">skirsnis</text:span></text:p>
      <text:p text:style-name="P1572"/>
      <text:p text:style-name="P1573"><text:span text:style-name="T1574">Naudojimasis tarnybinėmis gyvenamosiomis patalpomis</text:span></text:p>
      <text:p text:style-name="P1575"/>
      <text:p text:style-name="P1576"><text:span text:style-name="T1577">100</text:span><text:span text:style-name="T1578"><text:s/>straipsnis.<text:s/></text:span><text:span text:style-name="T1579">Tarnybinės gyvenamosios patalpos</text:span></text:p>
      <text:p text:style-name="P1580"/>
      <text:p text:style-name="P1581"><text:span text:style-name="T1582">Tarnybinės gyvenamosios patalpos skiriamos apgyvendinti piliečiams, kurie pagal savo darbo pobūdį privalo gyventi darbo vietoje a</text:span><text:span text:style-name="T1583">rba arti jos. Prie tarnybinių gyvenamoji patalpa priskiriama rajono, miesto, miesto rajono Liaudies deputatų tarybos vykdomojo komiteto sprendimu. Kaip tarnybinės gyvenamosios patalpos paprastai skiriami atskiri<text:s/></text:span><text:span text:style-name="T1584">butai.</text:span></text:p>
      <text:p text:style-name="P1585"/>
      <text:p text:style-name="P1586"><text:span text:style-name="T1587">101</text:span><text:span text:style-name="T1588"><text:s/>straipsnis.</text:span><text:span text:style-name="T1589"><text:tab/></text:span><text:span text:style-name="T1590">Asmenų, kuriem</text:span><text:span text:style-name="T1591">s gali būti suteiktos tarnybinės gyvenamosios patalpos, kategorijų sąrašas</text:span></text:p>
      <text:p text:style-name="P1592"/>
      <text:p text:style-name="P1593"><text:span text:style-name="T1594">Darbuotojų, kuriems gali būti suteiktos tarnybinės gyvenamosios<text:s/></text:span><text:span text:style-name="T1595">patalpos, kategorijų sąrašą, taip pat šių patalpų suteikimo ir jų naudojimo tvarką nustato TSR Sąjungos ir<text:s/></text:span><text:span text:style-name="T1596">Lietuvos TSR Įstatymai.</text:span></text:p>
      <text:p text:style-name="P1597"><text:span text:style-name="T1598">Sutinkamai su TSR Sąjungos ir sąjunginių<text:s/></text:span><text:span text:style-name="T1599">respublikų butų įstatymų<text:s/></text:span><text:span text:style-name="T1600">pagrindais TSRS Ministrų Tarybos nustatomais<text:s/></text:span><text:span text:style-name="T1601">atvejais tarnybinės<text:s/></text:span><text:span text:style-name="T1602">gyvenamosios patalpos gali' būti suteikiamos<text:s/></text:span><text:span text:style-name="T1603">atskirų kategorijų<text:s/></text:span><text:span text:style-name="T1604">kariams.</text:span></text:p>
      <text:p text:style-name="P1605"/>
      <text:p text:style-name="P1606"><text:span text:style-name="T1607">102</text:span><text:span text:style-name="T1608"><text:s/>straipsnis.</text:span><text:span text:style-name="T1609"><text:tab/></text:span><text:span text:style-name="T1610">Tar</text:span><text:span text:style-name="T1611">nybinės gyvenamosios patalpos kolūkiams priklausančiuose namuose</text:span></text:p>
      <text:p text:style-name="P1612"/>
      <text:p text:style-name="P1613"><text:span text:style-name="T1614">Kolūkiams priklausančiuose namuose gyvenamosios patalpos prie tarnybinių priskiriamos ir darbuotojų, kuriems gali būti suteiktos tokios patalpos, kategorijų sąrašas nustatomas kolūkio nari</text:span><text:span text:style-name="T1615">ų visuotinio susirinkimo arba Įgaliotinių susirinkimo sprendimu, kurį tvirtina rajono, miesto, miesto rajono Liaudies deputatų tarybos vykdomasis komitetas.</text:span></text:p>
      <text:p text:style-name="P1616"/>
      <text:p text:style-name="P1617"><text:span text:style-name="T1618">103</text:span><text:span text:style-name="T1619"><text:s/>straipsnis.<text:s/></text:span><text:span text:style-name="T1620">Tarnybinių gyvenamųjų patalpų suteikimo ir jų naudojimo tvarka</text:span></text:p>
      <text:p text:style-name="P1621"/>
      <text:p text:style-name="P1622"><text:span text:style-name="T1623">Tarnybinių</text:span><text:span text:style-name="T1624"><text:s/>gyvenamųjų patalpų suteikimo ir jų naudojimo tvarką nustato TSR Sąjungos įstatymai, šis kodeksas ir kiti Lietuvos TSR</text:span></text:p>
      <text:p text:style-name="P1625"><text:span text:style-name="T1626">įstatymai.</text:span></text:p>
      <text:p text:style-name="P1627"><text:span text:style-name="T1628">Sprendimą suteikti tarnybinę gyvenamąją patalpą priima, savo žinioje tarnybines gyvenamąsias patalpas turinčios įmonės, įs</text:span><text:span text:style-name="T1629">taigos, organizacijos administracija, kolūkio valdyba, kitų kooperatinių organizacijų, jų susivienijimų valdymo organai, profsąjungų ir kitokių visuomeninių organizacijų organai, karinės dalies vadovybė.</text:span></text:p>
      <text:p text:style-name="P1630"><text:span text:style-name="T1631">Pagal priimtą sprendimą tarnybinė gyvenamoji patal</text:span><text:span text:style-name="T1632">pa suteikiama naudotis pagal specialų orderį, kurį išduoda rajono, miesto, miesto rajono Liaudies deputatų tarybos vykdomasis komitetas.</text:span></text:p>
      <text:p text:style-name="P1633"><text:span text:style-name="T1634">Tarnybinės gyvenamosios patalpos orderio formą ir tipinę tarnybinės patalpos nuomos sutartį tvirtina Lietuvos TSR Min</text:span><text:span text:style-name="T1635">istrų Taryba.</text:span></text:p>
      <text:p text:style-name="P1636"><text:span text:style-name="T1637">Tarnybinėmis gyvenamosiomis patalpomis naudojamasi laikantis šio kodekso 52—64 ir 82 straipsnių nustatytų gyvenamosios patalpos nuomos sutarties taisyklių.</text:span></text:p>
      <text:p text:style-name="P1638"/>
      <text:p text:style-name="P1639"><text:span text:style-name="T1640">104</text:span><text:span text:style-name="T1641"><text:s/>straipsnis.<text:s/></text:span><text:span text:style-name="T1642">Iškeldinimas iš tarnybinių gyvenamųjų patalpų<text:s/></text:span></text:p>
      <text:p text:style-name="P1643"/>
      <text:p text:style-name="P1644"><text:span text:style-name="T1645">Darbininkai</text:span><text:span text:style-name="T1646"><text:s/>ir tarnautojai, nutraukę darbo santykius su įmone, įstaiga, organizacija, taip pat piliečiai, pašalinti iš kolūkio narių arba savo noru išstoję iš kolūkio, turi būti iškeldinti iš tarnybinės gyvenamosios patalpos su visais kartu su jais gyvenančiais asmen</text:span><text:span text:style-name="T1647">imis nesuteikiant kitos gyvenamosios patalpos.</text:span></text:p>
      <text:p text:style-name="P1648"/>
      <text:p text:style-name="P1649"><text:span text:style-name="T1650">105</text:span><text:span text:style-name="T1651"><text:s/>straipsnis.</text:span><text:span text:style-name="T1652"><text:tab/></text:span><text:span text:style-name="T1653">Piliečiai, kurių neleidžiama iškeldinti iš tarnybinių gyvenamųjų patalpų nesuteikiant kito gyvenamojo ploto<text:s/></text:span></text:p>
      <text:p text:style-name="P1654"/>
      <text:p text:style-name="P1655"><text:span text:style-name="T1656">Nesuteikiant kitos gyvenamosios patalpos iš tarnybinių gyvenamųjų patalpų<text:s/></text:span><text:span text:style-name="T1657">negali būti iškeldinti:</text:span></text:p>
      <text:p text:style-name="P1658">1)<text:tab/><text:span text:style-name="T1659">karo invalidai ir kiti invalidai buvę kariai, kurie tapo invalidais dėl sužeidimo, kontūzijos ar sužalojimo, gindami TSR Sąjungą arba eidami kitokias karinės tarnybos pareigas, arba dėl susirgimo, susijusio su buvimu fronte;</text:span></text:p>
      <text:p text:style-name="P1660">2)<text:tab/><text:span text:style-name="T1661">Didžiojo Tėvynės karo dalyviai, buvę veikiančiojoje armijoje;</text:span></text:p>
      <text:p text:style-name="P1662"><text:span text:style-name="T1663">3</text:span><text:span text:style-name="T1664">)</text:span><text:span text:style-name="T1665"><text:tab/>karių ir partizanų, kurie žuvo ar dingo be žinios, gindami TSR Sąjungą arba eidami kitokias karinės tarnybos pareigas, šeimos;</text:span></text:p>
      <text:p text:style-name="P1666">4)<text:tab/><text:span text:style-name="T1667">karių šeimos;</text:span></text:p>
      <text:p text:style-name="P1668">5)<text:tab/><text:span text:style-name="T1669">invalidai buvę TSRS vidaus<text:s/></text:span><text:span text:style-name="T1670">reikalų ministerijos organų eiliniai ir vadovaujantys darbuotojai, kurie tapo invalidais dėl sužeidimo, kontūzijos ar sužalojimo, eidami tarnybines pareigas;</text:span></text:p>
      <text:p text:style-name="P1671">6)<text:tab/><text:span text:style-name="T1672">asmenys, ne mažiau kaip dešimt metų išdirbę Įmonėje, įstaigoje, organizacijoje, kurios sute</text:span><text:span text:style-name="T1673">ikė jiems tarnybinę gyvenamąją patalpą;</text:span></text:p>
      <text:p text:style-name="P1674">7)<text:tab/><text:span text:style-name="T1675">asmenys, atleisti iš pareigų, ryšium su kuriomis jiems buvo suteikta gyvenamoji patalpa, bet nenutraukę darbo santykių su šią patalpą suteikusia Įmone, Įstaiga, organizacija;</text:span></text:p>
      <text:p text:style-name="P1676">8)<text:tab/><text:span text:style-name="T1677">asmenys, atleisti iš darbo,</text:span><text:span text:style-name="T1678"><text:s/>likvidavus įmonę, įstaigą, organizaciją arba sumažinus darbuotojų skaičių ar etatus;</text:span></text:p>
      <text:p text:style-name="P1679">9)<text:tab/><text:span text:style-name="T1680">senatvės pensininkai, personaliniai pensininkai;</text:span></text:p>
      <text:p text:style-name="P1681">10)<text:tab/><text:span text:style-name="T1682">mirusio darbuotojo, kuriam buvo suteikta tarnybinė gyvenamoji patalpa, šeimos nariai:</text:span></text:p>
      <text:p text:style-name="P1683">11)<text:tab/><text:span text:style-name="T1684">I ir II grup</text:span><text:span text:style-name="T1685">ių darbo invalidai, I ir II grupių invalidai buvę kariai ir jiems prilyginti asmenys;</text:span></text:p>
      <text:p text:style-name="P1686">12)<text:tab/><text:span text:style-name="T1687">vieniši asmenys, su kuriais kartu gyvena nepilnamečiai vaikai.</text:span></text:p>
      <text:p text:style-name="P1688"/>
      <text:p text:style-name="P1689"><text:span text:style-name="T1690">Ketvirtasis</text:span><text:span text:style-name="T1691"><text:s/>skirsnis</text:span></text:p>
      <text:p text:style-name="P1692"/>
      <text:p text:style-name="P1693"><text:span text:style-name="T1694">Naudojimasis bendrabučiais</text:span></text:p>
      <text:p text:style-name="P1695"/>
      <text:p text:style-name="P1696"><text:span text:style-name="T1697">106</text:span><text:span text:style-name="T1698"><text:s/>straipsnis.<text:s/></text:span><text:span text:style-name="T1699">Bendrabučiai</text:span></text:p>
      <text:p text:style-name="P1700"/>
      <text:p text:style-name="P1701"><text:span text:style-name="T1702">Darbininkams, tarnautojams, studentams, moksleiviams, taip pat kitiems piliečiams gyventi jų darbo ar mokymosi metu gali būti naudojami bendrabučiai. Bendrabučiams skiriami specialiai pastatyti ar šiems tikslams įrengti gyvenamieji namai. Bendrabučiai aprū</text:span><text:span text:style-name="T1703">pinami baldais ir kitais juose gyvenančių piliečių gyvenimui, darbui ir poilsiui reikalingais namų apyvokos, kultūros bei buities reikmenimis.</text:span></text:p>
      <text:p text:style-name="P1704"><text:span text:style-name="T1705">Bendrabučių nuostatus tvirtina Lietuvos TSR Ministrų Taryba kartu su Lietuvos Respublikine Profesinių Sąjungų T</text:span><text:span text:style-name="T1706">aryba.</text:span></text:p>
      <text:p text:style-name="P1707"/>
      <text:p text:style-name="P1708"><text:span text:style-name="T1709">107</text:span><text:span text:style-name="T1710"><text:s/>straipsnis.<text:s/></text:span><text:span text:style-name="T1711">Gyvenamojo ploto bendrabučiuose suteikimo ir naudojimo tvarka</text:span></text:p>
      <text:p text:style-name="P1712"/>
      <text:p text:style-name="P1713"><text:span text:style-name="T1714">Gyvenamojo ploto bendrabučiuose suteikimo ir jo naudojimo tvarką nustato TSR Sąjungos įstatymas, šis kodeksas ir kiti Lietuvos TSR įstatymai.</text:span></text:p>
      <text:p text:style-name="P1715"><text:span text:style-name="T1716">Gyvenamasis plota</text:span><text:span text:style-name="T1717">s bendrabučiuose darbininkams, tarnautojams, studentams, moksleiviams ir kitiems piliečiams jų darbo ar mokymosi metu suteikiamas bendru įmonės, įstaigos, organizacijos administracijos, profsąjungos komiteto ir komjaunimo komiteto sprendimu, laikantis bend</text:span><text:span text:style-name="T1718">rabučiams nustatytos normos.</text:span></text:p>
      <text:p text:style-name="P1719"><text:span text:style-name="T1720">Asmenims, išvykusiems iš bendrabučio ryšium su pašaukimu į tikrąją karinę tarnybą, turi būti vėl suteiktas gyvenamasis plotas bendrabutyje, jeigu jie baigę karinę tarnybą sugrįžta į tą pačią įmonę, įstaigą, organizaciją ar mo</text:span><text:span text:style-name="T1721">kyklą.</text:span></text:p>
      <text:p text:style-name="P1722"/>
      <text:p text:style-name="P1723"><text:span text:style-name="T1724">108</text:span><text:span text:style-name="T1725"><text:s/>straipsnis.<text:s/></text:span><text:span text:style-name="T1726">Iškeldinimas iš bendrabučio</text:span></text:p>
      <text:p text:style-name="P1727"/>
      <text:p text:style-name="P1728"><text:span text:style-name="T1729">Nutraukę darbą sezoniniai, laikini darbuotojai ir asmenys, kurie dirbo pagal terminuotą darbo sutartį, taip pat asmenys, kurie mokėsi mokyklose ir pasitraukė iš jų, turi būti iškeldinti<text:s/></text:span><text:span text:style-name="T1730">nesuteikiant kitos gyvenamosios patalpos iš bendrabučio, kuris jiems buvo suteiktas ryšium su darbu ar mokymusi.</text:span></text:p>
      <text:p text:style-name="P1731"><text:span text:style-name="T1732">Kiti įmonių, įstaigų, organizacijų darbuotojai, apsigyvenę bendrabutyje ryšium su darbu, gali būti iškeldinti nesuteikiant kitos gyvenamosios</text:span><text:span text:style-name="T1733"><text:s/>patalpos, kai jie yra atleisti iš darbo savo noru be svarbių priežasčių, už darbo drausmės pažeidimą arba padarytą nusikaltimą. Asmenys, nutraukę darbą kitokiais pagrindais, taip pat asmenys, išvardyti šio kodekso 105 straipsnyje, gali būti iškeldinti tik</text:span><text:span text:style-name="T1734"><text:s/>suteikiant kitą-gyvenamąją patalpą.</text:span></text:p>
      <text:p text:style-name="P1735"/>
      <text:p text:style-name="P1736"><text:span text:style-name="T1737">Penktasis</text:span><text:span text:style-name="T1738"><text:s/></text:span><text:span text:style-name="T1739">skirsnis</text:span></text:p>
      <text:p text:style-name="P1740"/>
      <text:p text:style-name="P1741"><text:span text:style-name="T1742">Piliečių</text:span><text:span text:style-name="T1743"><text:s/></text:span><text:span text:style-name="T1744">aprūpinimas</text:span><text:span text:style-name="T1745"><text:s/></text:span><text:span text:style-name="T1746">gyvenamosiomis</text:span><text:span text:style-name="T1747"><text:s/></text:span><text:span text:style-name="T1748">patalpomis</text:span><text:span text:style-name="T1749"><text:s/></text:span><text:span text:style-name="T1750">gyvenamųjų namų statybos kooperatyvų namuose</text:span><text:span text:style-name="T1751"><text:s/></text:span><text:span text:style-name="T1752">ir naudojimasis jomis</text:span></text:p>
      <text:p text:style-name="P1753"/>
      <text:p text:style-name="P1754"><text:span text:style-name="T1755">109</text:span><text:span text:style-name="T1756"><text:s/>straipsnis.</text:span><text:span text:style-name="T1757"><text:tab/></text:span><text:span text:style-name="T1758">Teisė gauti gyvenamąją patalpą gyvenamųjų namų statybos</text:span><text:span text:style-name="T1759"><text:s/>kooperatyvų namuose</text:span></text:p>
      <text:p text:style-name="P1760"/>
      <text:p text:style-name="P1761"><text:span text:style-name="T1762">Piliečiai, kuriems reikia gerinti buto sąlygas, turi teisę įstoti į gyvenamųjų namų statybos kooperatyvą ir gauti jame butą.</text:span></text:p>
      <text:p text:style-name="P1763"/>
      <text:p text:style-name="P1764"><text:span text:style-name="T1765">110</text:span><text:span text:style-name="T1766"><text:s/>straipsnis.<text:s/></text:span><text:span text:style-name="T1767">Piliečių, norinčių įstoti į gyvenamųjų namų statybos kooperatyvą, įskaitos tvarka</text:span></text:p>
      <text:p text:style-name="P1768"/>
      <text:p text:style-name="P1769"><text:span text:style-name="T1770">Piliečių, norinčių įstoti į gyvenamųjų namų statybos kooperatyvą, įskaitos tvarką nustato TSR Sąjungos įstatymai, šis kodeksas ir kiti Lietuvos TSR įstatymai.</text:span></text:p>
      <text:p text:style-name="P1771"><text:span text:style-name="T1772">Piliečiai, norintys įstoti į gyvenamųjų namų statybos kooperatyvą, įskaiton įrašomi vietinės L</text:span><text:span text:style-name="T1773">iaudies deputatų tarybos vykdomojo komiteto sprendimu pagal šių piliečių gyvenamąją vietą arba įmonės, įstaigos, organizacijos, prie kurių steigiamas kooperatyvas, administracijos ir profsąjungos komiteto bendru sprendimu pagal piliečių darbo vietą.</text:span></text:p>
      <text:p text:style-name="P1774"><text:span text:style-name="T1775">Pili</text:span><text:span text:style-name="T1776">ečiai, nustoję dirbti šiose įmonėse, įstaigose, organizacijose ryšium su išėjimu. į pensiją, taip pat dėl nelaimingo atsitikimo gamyboje ar profesinio susirgimo, mirusių darbuotojų šeimos įskaiton įtraukiamos lygiai kaip ir šių įmonių, įstaigų, organizacij</text:span><text:span text:style-name="T1777">ų darbininkai ir tarnautojai.</text:span></text:p>
      <text:p text:style-name="P1778"/>
      <text:p text:style-name="P1779"><text:span text:style-name="T1780">111</text:span><text:span text:style-name="T1781"><text:s/>straipsnis.</text:span><text:span text:style-name="T1782"><text:tab/></text:span><text:span text:style-name="T1783">Piliečių priėmimo į gyvenamųjų namų statybos kooperatyvo narius sąlygos</text:span></text:p>
      <text:p text:style-name="P1784"/>
      <text:p text:style-name="P1785"><text:span text:style-name="T1786">Piliečių priėmimo į gyvenamųjų namų statybos kooperatyvo narius sąlygas nustato TSR Sąjungos įstatymai, šis kodeksas ir kiti Lie</text:span><text:span text:style-name="T1787">tuvos TSR įstatymai.</text:span></text:p>
      <text:p text:style-name="P1788"><text:span text:style-name="T1789">Gyvenamųjų namų statybos kooperatyvo nariais gali būti priimti asmenys, turintys 18 metų amžiaus, nuolat gyvenantys toje gyvenamojoje vietovėje, kur steigiamas gyvenamųjų namų statybos kooperatyvas, kai jiems reikia gerinti buto sąly</text:span><text:span text:style-name="T1790">gas (šio kodekso 29 straipsnis). TSR Sąjungos ir Lietuvos TSR įstatymai gali numatyti kitokias priėmimo į gyvenamųjų namų statybos kooperatyvą sąlygas ir kitokius pagrindus.</text:span></text:p>
      <text:p text:style-name="P1791"/>
      <text:p text:style-name="P1792"><text:span text:style-name="T1793">112</text:span><text:span text:style-name="T1794"><text:s/>straipsnis.<text:s/></text:span><text:span text:style-name="T1795">Gyvenamųjų namų statybos kooperatyvų steigimo ir veiklos tv</text:span><text:span text:style-name="T1796">arka</text:span></text:p>
      <text:p text:style-name="P1797"/>
      <text:p text:style-name="P1798"><text:span text:style-name="T1799">Gyvenamųjų namų statybos kooperatyvai steigiami prie atitinkamos vietinės Liaudies deputatų tarybos vykdomojo komiteto valdybos ar skyriaus arba prie įmonės, įstaigos, organizacijos.</text:span></text:p>
      <text:p text:style-name="P1800"><text:span text:style-name="T1801">Gyvenamųjų namų statybos kooperatyvų steigimo ir veiklos tvarką</text:span><text:span text:style-name="T1802"><text:s/>nustato TSR Sąjungos įstatymai, Gyvenamųjų namų statybos kooperatyvo pavyzdiniai įstatai ir kiti Lietuvos TSR įstatymai.</text:span></text:p>
      <text:p text:style-name="P1803"><text:span text:style-name="T1804">Gyvenamųjų namų statybos kooperatyvų pavyzdinius įstatus tvirtina Lietuvos TSR Ministrų Taryba.</text:span></text:p>
      <text:p text:style-name="P1805"><text:span text:style-name="T1806">Gyvenamųjų namų statybos<text:s/></text:span><text:span text:style-name="T1807">kooperatyvas veikia remdamasis įstatais, kuriuos priima sutinkamai su Gyvenamųjų namų statybos kooperatyvo pavyzdiniais įstatais stojančių į kooperatyvą asmenų visuotinis susirinkimas. Gyvenamųjų namų statybos kooperatyvo įstatai turi būti registruojami vi</text:span><text:span text:style-name="T1808">etinės Liaudies deputatų tarybos vykdomajame komitete pagal kooperatyvo steigimo vietą.</text:span></text:p>
      <text:p text:style-name="P1809"><text:span text:style-name="T1810">Piliečiai, įtraukti į Liaudies deputatų tarybos vykdomojo komiteto patvirtintą stojančiųjų į steigiamą gyvenamųjų namų statybos kooperatyvą asmenų sąrašą, laikomi to<text:s/></text:span><text:span text:style-name="T1811">kooperatyvo nariais nuo Įstatų įregistravimo laiko.</text:span></text:p>
      <text:p text:style-name="P1812"><text:span text:style-name="T1813">Piliečiai, priimti į veikianti gyvenamųjų namų statybos kooperatyvą, laikomi jo nariais nuo to momento, kai atitinkamas Liaudies deputatų tarybos vykdomasis komitetas patvirtina visuotinio susirinkimo s</text:span><text:span text:style-name="T1814">prendimą.</text:span></text:p>
      <text:p text:style-name="P1815"><text:span text:style-name="T1816">Gyvenamųjų namų statybos kooperatyvai jiems priklausančius gyvenamuosius namus eksploatuoja kooperatinės nuosavybės teise.</text:span></text:p>
      <text:p text:style-name="P1817"/>
      <text:p text:style-name="P1818"><text:span text:style-name="T1819">113</text:span><text:span text:style-name="T1820"><text:s/>straipsnis.</text:span><text:span text:style-name="T1821"><text:tab/></text:span><text:span text:style-name="T1822">Vietinės Liaudies deputatų tarybos vykdoma gyvenamųjų namų statybos kooperatyvų veiklos kontrolė</text:span></text:p>
      <text:p text:style-name="P1823"/>
      <text:p text:style-name="P1824"><text:span text:style-name="T1825">Vietinių Liaudies deputatų tarybų vykdomieji komitetai kontroliuoja gyvenamųjų namų statybos kooperatyvų veiklą, jiems priklausančių namų eksploatavimą ir remontą. Rajono, miesto, miesto rajono liaudies deputatų tarybos vykdomasis komitetas turi teisę pa</text:span><text:span text:style-name="T1826">naikinti visuotinio kooperatyvo narių susirinkimo arba valdybos sprendimą, jeigu jis prieštarauja įstatymams.</text:span></text:p>
      <text:p text:style-name="P1827"/>
      <text:p text:style-name="P1828"><text:span text:style-name="T1829">114</text:span><text:span text:style-name="T1830"><text:s/>straipsnis.<text:s/></text:span><text:span text:style-name="T1831">Valstybės parama gyvenamųjų namų statybos kooperatyvams</text:span></text:p>
      <text:p text:style-name="P1832"/>
      <text:p text:style-name="P1833"><text:span text:style-name="T1834">Valstybė teikia gyvenamųjų namų statybos kooperatyvams parama ek</text:span><text:span text:style-name="T1835">sploatuojant ir remontuojant jiems priklausančius namus, taip pat aprūpinant gyvenamosiomis patalpomis gyvenamųjų namų statybos kooperatyvų narius kapitalinio remonto metu, kai neiškėlus šiuose namuose gyvenančių piliečių padaryti remonto negalima.</text:span></text:p>
      <text:p text:style-name="P1836"><text:span text:style-name="T1837">Jeigu</text:span><text:span text:style-name="T1838"><text:s/>gyvenamųjų namų statybos kooperatyvui priklausantį namą reikia nugriauti ryšium su žemės sklypo paėmimu valstybės ar visuomenes reikalams, kooperatyvo nuosavybėn vietoj nugriauto namo parduodamas lygiavertis gyvenamasis namas.</text:span></text:p>
      <text:p text:style-name="P1839"/>
      <text:p text:style-name="P1840"><text:span text:style-name="T1841">115</text:span><text:span text:style-name="T1842"><text:s/>straipsnis.</text:span><text:span text:style-name="T1843"><text:tab/></text:span><text:span text:style-name="T1844">Gyven</text:span><text:span text:style-name="T1845">amosios patalpos suteikimas gyvenamųjų namų statybos kooperatyvo nariui</text:span></text:p>
      <text:p text:style-name="P1846"/>
      <text:p text:style-name="P1847"><text:span text:style-name="T1848">Asmeniui, priimtam į gyvenamųjų namų statybos kooperatyvą, visuotinio kooperatyvo narių susirinkimo sprendimu, kurį patvirtino: a jono, miesto, miesto rajono Liaudies deputatų taryb</text:span><text:span text:style-name="T1849">os vykdomasis Komitetas, suteikiamas atskiras vieno ar kelių kambarių butas, atsižvelgiant į šeimos narių skaičių, jo pajaus įmokos sumą ir maksimalų gyvenamojo ploto dydį, kurį numato Gyvenamųjų namų statybos kooperatyvo pavyzdiniai įstatai.</text:span></text:p>
      <text:p text:style-name="P1850"><text:span text:style-name="T1851">Butai gyven</text:span><text:span text:style-name="T1852">amųjų namų statybos kooperatyvo name apgyvendinami pagal orderius, kuriuos išduoda rajono, miesto, miesto rajono liaudies deputatų tarybos vykdomasis komitetas. Atsisakymas išduoti orderį gali būti apskųstas teismine tvarka.</text:span></text:p>
      <text:p text:style-name="P1853"/>
      <text:p text:style-name="P1854"><text:span text:style-name="T1855">116</text:span><text:span text:style-name="T1856"><text:s/>straipsnis.</text:span><text:span text:style-name="T1857"><text:tab/></text:span><text:span text:style-name="T1858">Gyvenamo</text:span><text:span text:style-name="T1859">sios patalpos, kurią turi kooperatyvo narys, keitimasis į kitą gyvenamąją patalpą</text:span></text:p>
      <text:p text:style-name="P1860"/>
      <text:p text:style-name="P1861"><text:span text:style-name="T1862">Kooperatyvo narys turi teisę, kartu su juo gyvenantiems šeimos nariams sutinkant, rajono, miesto, miesto rajono Liaudies deputatų tarybos vykdomojo komiteto leidimu keisti</text:span><text:span text:style-name="T1863">s savo turimą gyvenamąją patalpą į kitą gyvenamąją patalpą vietinių Tarybų, valstybinių, kooperatinių ir visuomeninių organizacijų namuose, taip pat kitų gyvenamųjų namų statybos kooperatyvų namuose, esančiuose tiek '. oje gyvenamojoje vietovėje, kur jis g</text:span><text:span text:style-name="T1864">yvena, tiek ir kitose gyvenamosiose vietovėse, jeigu asmuo, įsikeliantis į gyvenamųjų namų statybos kooperatyvo namą, bus priimtas į kooperatyvą laikantis nustatytos tvarkos.</text:span></text:p>
      <text:p text:style-name="P1865"><text:span text:style-name="T1866">Jeigu kooperatyvo narys ir jo šeimos nariai nesusitaria dėl keitimosi, tai koop</text:span><text:span text:style-name="T1867">eratyvo narys, taip pat jo šeimos narys, kuriam pripažinta teisė į pajaus dalį, turi teisę reikalauti teismine tvarka prievarta pakeisti turimą patalpą į patalpas atskiruose namuose (butuose).</text:span></text:p>
      <text:p text:style-name="P1868"><text:span text:style-name="T1869">Keistis neleidžiama šio kodekso 70 straipsnyje nurodytais atv</text:span><text:span text:style-name="T1870">ejais.</text:span></text:p>
      <text:p text:style-name="P1871"/>
      <text:p text:style-name="P1872"><text:span text:style-name="T1873">117</text:span><text:span text:style-name="T1874"><text:s/></text:span><text:span text:style-name="T1875">straipsnis.<text:s/></text:span><text:span text:style-name="T1876">Gyvenamųjų namų statybos kooperatyvo nario buto teisių ir pareigų nustatymas</text:span></text:p>
      <text:p text:style-name="P1877"/>
      <text:p text:style-name="P1878"><text:span text:style-name="T1879">Gyvenamųjų namų statybos kooperatyvo nario, taip pat jo šeimos narių teises ir pareigas, naudojimosi gyvenamosiomis patalpomis sąlygas ir<text:s/></text:span><text:span text:style-name="T1880">naudojimosi jomis nutraukimo pagrindus nustato kooperatyvo Įstatai.</text:span></text:p>
      <text:p text:style-name="P1881"><text:span text:style-name="T1882">Gyvenamųjų namų statybos kooperatyvo įstatuose numatoma: gyvenamosios patalpos išnuomojimo ir laikinų gyventojų apgyvendinimo joje tvarka; teisės į butą palikimo laikinai išvykusiam koop</text:span><text:span text:style-name="T1883">eratyvo nariui ir jo šeimos nariams sąlygos; naudojimosi gyvenamąja patalpa<text:s/></text:span><text:soft-page-break/><text:span text:style-name="T1884">padalijus pajų tvarka ir kitokios naudojimosi gyvenamosiomis patalpomis gyvenamųjų namų statybos kooperatyvo name sąlygos.</text:span></text:p>
      <text:p text:style-name="P1885"/>
      <text:p text:style-name="P1886"><text:span text:style-name="T1887">Šeštasis</text:span><text:span text:style-name="T1888"><text:s/></text:span><text:span text:style-name="T1889">skirsnis</text:span></text:p>
      <text:p text:style-name="P1890"/>
      <text:p text:style-name="P1891"><text:span text:style-name="T1892">Naudojimasis gyvenamosiomis</text:span><text:span text:style-name="T1893"><text:s/></text:span><text:span text:style-name="T1894">patalpomis individualinio butų fondo namuose</text:span></text:p>
      <text:p text:style-name="P1895"/>
      <text:p text:style-name="P1896"><text:span text:style-name="T1897">118</text:span><text:span text:style-name="T1898"><text:s/>straipsnis.</text:span><text:span text:style-name="T1899"><text:tab/></text:span><text:span text:style-name="T1900">Naudojimasis piliečiui asmeninės nuosavybės teise priklausančiu gyvenamuoju namu</text:span></text:p>
      <text:p text:style-name="P1901"/>
      <text:p text:style-name="P1902"><text:span text:style-name="T1903">Piliečiai, turintys asmeninėje nuosavybėje gyvenamąjį namą (namo dalį), naudojasi juo patiems ir savo šeim</text:span><text:span text:style-name="T1904">ų nariams gyventi. Jie turi teisę apgyvendinti name kitus piliečius, taip pat ji išnuomoti TSR Sąjungos įstatymų, šio kodekso ir kitų Lietuvos TSR įstatymų nustatomomis sąlygomis ir tvarka.</text:span></text:p>
      <text:p text:style-name="P1905"><text:span text:style-name="T1906">Gyvenamojo namo (jo dalies ar dalių), priklausančio piliečiui as</text:span><text:span text:style-name="T1907">meninės nuosavybės teise, maksimalų dydį, taip pat naudojimosi gyvenamuoju namu, priklausančiu bendrosios dalinės nuosavybės teise, tvarką nustato Lietuvos TSR civilinis kodeksas.</text:span></text:p>
      <text:p text:style-name="P1908"/>
      <text:p text:style-name="P1909"><text:span text:style-name="T1910">119</text:span><text:span text:style-name="T1911"><text:s/></text:span><text:span text:style-name="T1912">straipsnis.<text:s/></text:span><text:span text:style-name="T1913">Savininko pareiga užtikrinti namo išsaugojimą</text:span></text:p>
      <text:p text:style-name="P1914"/>
      <text:p text:style-name="P1915"><text:span text:style-name="T1916">Pili</text:span><text:span text:style-name="T1917">ečiai, turintys asmeninėje nuosavybėje gyvenamąjį namą, privalo užtikrinti jo išsaugojimą, savo lėšomis atlikti einamąjį ir kapitalinį remontą, tinkamai prižiūrėti aplinką.</text:span></text:p>
      <text:p text:style-name="P1918"><text:span text:style-name="T1919">Jeigu pilietis neūkiškai laiko jam priklausantį namą, jis užsitraukia Lietuvos TS</text:span><text:span text:style-name="T1920">R civilinio kodekso 157 straipsnyje numatytas pasekmes.</text:span></text:p>
      <text:p text:style-name="P1921"/>
      <text:p text:style-name="P1922"><text:span text:style-name="T1923">120</text:span><text:span text:style-name="T1924"><text:s/>straipsnis.</text:span><text:span text:style-name="T1925"><text:tab/></text:span><text:span text:style-name="T1926">Valstybės parama remontuojant ir tinkamai Įrengiant piliečiams priklausančius gyvenamuosius namus</text:span></text:p>
      <text:p text:style-name="P1927"/>
      <text:p text:style-name="P1928"><text:span text:style-name="T1929">Valstybė padeda piliečiams, turintiems asmeninėje nuosavybėje gyvenamuosius<text:s/></text:span><text:span text:style-name="T1930">namus, juos remontuoti ir tinkamai įrengti. Piliečiams priklausančius namus jų pageidavimu gali remontuoti buitinio. gyventojų aptarnavimo įmonės, o kaimo vietovėse — taip pat tarybinių ūkių ir kitų valstybinių žemės ūkio įmonių statybos brigados.</text:span></text:p>
      <text:p text:style-name="P1931"/>
      <text:p text:style-name="P1932"><text:span text:style-name="T1933">121</text:span><text:span text:style-name="T1934"><text:s/>straipsnis.<text:s/></text:span><text:span text:style-name="T1935">Vietinių Tarybų vykdoma piliečiams priklausančių namų priežiūros kontrolė</text:span></text:p>
      <text:p text:style-name="P1936"/>
      <text:p text:style-name="P1937"><text:span text:style-name="T1938">Vietinių Liaudies deputatų tarybų vykdomieji komitetai kontroliuoja, kaip piliečiai prižiūri jiems priklausančius namus.</text:span></text:p>
      <text:p text:style-name="P1939"/>
      <text:p text:style-name="P1940"><text:span text:style-name="T1941">122</text:span><text:span text:style-name="T1942"><text:s/>straipsnis.<text:s/></text:span><text:span text:style-name="T1943">Piliečių, turinčių a</text:span><text:span text:style-name="T1944">smeninėje nuosavybėje gyvenamąjį namą, teisių garantijos</text:span></text:p>
      <text:p text:style-name="P1945"/>
      <text:p text:style-name="P1946"><text:span text:style-name="T1947">Piliečių asmeninėje nuosavybėje esantys gyvenamieji namai negali būti iš jų paimti, iš savininko negali būti atimta teisė naudotis gyvenamuoju namu, išskyrus TSR Sąjungos ir Lietuvos TSR įstatymų<text:s/></text:span><text:span text:style-name="T1948">nustatytus atvejus.</text:span></text:p>
      <text:p text:style-name="P1949"/>
      <text:p text:style-name="P1950"><text:span text:style-name="T1951">123</text:span><text:span text:style-name="T1952"><text:s/>straipsnis.</text:span><text:span text:style-name="T1953"><text:tab/></text:span><text:span text:style-name="T1954">Gyvenamojo namo savininko šeimos narių ir buvusių šeimos narių teisės ir pareigos</text:span></text:p>
      <text:p text:style-name="P1955"/>
      <text:p text:style-name="P1956"><text:span text:style-name="T1957">Gyvenamojo namo savininko šeimos nariai, gyvenantys su juo jam priklausančiame name, turi teisę lygiai su juo naudotis<text:s/></text:span><text:span text:style-name="T1958">patalpomis- tame name, jeigu jiems apsigyvenant nebuvo susitarta kitaip. Savininko šeimos nariais pripažįstami šio kodekso 54 straipsnyje nurodyti asmenys. Jie turi teisę apgyvendinti savininko jiems suteiktoje patalpoje savo nepilnamečius vaikus; apgyvend</text:span><text:span text:style-name="T1959">inti kitus šeimos narius leidžiama tiktai sutikus savininkui. Teisė naudotis patalpa šiems asmenims išlieka ir nutraukus šeiminius santykius su gyvenamojo namo savininku. Gyvenamųjų patalpų naudojimo santykiams tarp gyvenamojo namo savininko ir buvusio jo<text:s/></text:span><text:span text:style-name="T1960">šeimos nario taikomos šio kodekso 126 straipsnio nustatytos taisyklės.</text:span></text:p>
      <text:p text:style-name="P1961"/>
      <text:p text:style-name="P1962"><text:span text:style-name="T1963">124</text:span><text:span text:style-name="T1964"><text:s/>straipsnis.</text:span><text:span text:style-name="T1965"><text:tab/></text:span><text:span text:style-name="T1966">Gyvenamojo namo savininko šeimos nario arba buvusio šeimos nario iškeldinimas</text:span></text:p>
      <text:p text:style-name="P1967"/>
      <text:p text:style-name="P1968"><text:span text:style-name="T1969">Gyvenamojo namo savininko šeimos narys arba buvęs šeimos narys gali būti iškeldin</text:span><text:span text:style-name="T1970">tas iš gyvenamosios patalpos nesuteikiant kitos gyvenamosios patalpos šio kodekso 97 straipsnio pirmosios dalies numatytais pagrindais. Buvęs savininko šeimos narys gali būti iškeldintas taip pat remiantis šio kodekso 133 straipsniu.</text:span></text:p>
      <text:p text:style-name="P1971"/>
      <text:p text:style-name="P1972"><text:span text:style-name="T1973">125</text:span><text:span text:style-name="T1974"><text:s/>straipsnis.</text:span><text:span text:style-name="T1975"><text:tab/></text:span><text:span text:style-name="T1976">Piliečiams asmeninės nuosavybės teise priklausančiuose namuose gyvenamosios patalpos nuomos sutarties sudarymas</text:span></text:p>
      <text:p text:style-name="P1977"/>
      <text:p text:style-name="P1978"><text:span text:style-name="T1979">Pilietis, turintis asmeninėje nuosavybėje gyvenamąjį namą, turi teisę išnuomoti šį namą arba dalį namo kitam piliečiui,</text:span></text:p>
      <text:p text:style-name="P1980"><text:span text:style-name="T1981">Gyvenamosios patal</text:span><text:span text:style-name="T1982">pos nuomos sutartį nuomininkas sudaro su namo savininku tiek ribotam, tiek ir neribotam terminui.</text:span></text:p>
      <text:p text:style-name="P1983"><text:span text:style-name="T1984">Gyvenamosios patalpos nuomos sutartyje nustatomos šalių teisės ir pareigos.</text:span></text:p>
      <text:p text:style-name="P1985"/>
      <text:p text:style-name="P1986"><text:span text:style-name="T1987">126</text:span><text:span text:style-name="T1988"><text:s/></text:span><text:span text:style-name="T1989">straipsnis.<text:s/></text:span><text:span text:style-name="T1990">Mokestis už naudojimąsi gyvenamąja patalpa ir komunalines</text:span><text:span text:style-name="T1991"><text:s/>paslaugas piliečiams asmeninės nuosavybės teise priklausančiuose namuose</text:span></text:p>
      <text:p text:style-name="P1992"/>
      <text:p text:style-name="P1993"><text:span text:style-name="T1994">Mokestis už naudojimąsi gyvenamąja patalpa piliečiams asmeninės nuosavybės teise priklausančiuose namuose nustatomas šalių susitarimu, bet negali viršyti Lietuvos TSR Ministrų Tar</text:span><text:span text:style-name="T1995">ybos nustatytų maksimalių dydžių.</text:span></text:p>
      <text:p text:style-name="P1996"><text:span text:style-name="T1997">Mokestis už komunalines paslaugas mokamas papildomai prie mokesčio už naudojimąsi</text:span><text:span text:style-name="T1998">1</text:span><text:span text:style-name="T1999"><text:s/>gyvenamąja patalpa pagal nustatyta tvarka patvirtintus tarifus.</text:span></text:p>
      <text:p text:style-name="P2000"><text:span text:style-name="T2001">Mokesčio už naudojimąsi gyvenamąja patalpa ir už komunalines paslaugas<text:s/></text:span><text:span text:style-name="T2002">mokėjimo terminai nustatomi šalių susitarimu.</text:span></text:p>
      <text:p text:style-name="P2003"/>
      <text:p text:style-name="P2004"><text:span text:style-name="T2005">127</text:span><text:span text:style-name="T2006"><text:s/></text:span><text:span text:style-name="T2007">straipsnis.<text:s/></text:span><text:span text:style-name="T2008">Nuomininko teisė apgyvendinti savo šeimos narius</text:span></text:p>
      <text:p text:style-name="P2009"/>
      <text:p text:style-name="P2010"><text:span text:style-name="T2011">Gyvenamosios patalpos, esančios piliečiui asmeninės nuosavybės teise priklausančiame name, nuomininkas turi teisę jam išnuomotoje patal</text:span><text:span text:style-name="T2012">poje apgyvendinti savo nepilnamečius vaikus. Jeigu nuomininkas gyvena izoliuotoje patalpoje, jis taip pat turi teisę su juo gyvenantiems šeimos nariams sutinkant apgyvendinti savo sutuoktinį ir nedarbingus tėvus.</text:span></text:p>
      <text:p text:style-name="P2013"><text:span text:style-name="T2014">Prie nuomininko šeimos narių priskiriami<text:s/></text:span><text:span text:style-name="T2015">šio kodekso 54 straipsnio trečiojoje dalyje išvardyti asmenys.</text:span></text:p>
      <text:p text:style-name="P2016"><text:span text:style-name="T2017">Apgyvendinti kitus giminaičius ir nedarbingus išlaikytinius leidžiama tiktai namo savininkui ir kartu su nuomininku gyvenantiems jo šeimos nariams sutinkant.</text:span></text:p>
      <text:p text:style-name="P2018"/>
      <text:p text:style-name="P2019"><text:span text:style-name="T2020">128</text:span><text:span text:style-name="T2021"><text:s/>straipsnis.<text:s/></text:span><text:span text:style-name="T2022">Nuomos<text:s/></text:span><text:span text:style-name="T2023">sutarties pakeitimas</text:span></text:p>
      <text:p text:style-name="P2024"/>
      <text:p text:style-name="P2025"><text:span text:style-name="T2026">Pakeisti nuomos sutartį piliečiams asmeninės nuosavybės teise priklausančiuose namuose leidžiama tiktai šalių susitarimu, išskyrus šio kodekso 127 straipsnio pirmojoje dalyje ir 130 straipsnio ketvirtojoje dalyje numatytus atvejus.</text:span></text:p>
      <text:p text:style-name="P2027"><text:span text:style-name="T2028">Nuomininkui mirus, namo savininkas privalo likusiam terminui sudaryti nuomos sutartį su vienu gyvenančiu išnuomotoje patalpoje pilnamečiu mirusiojo šeimos nariu.</text:span></text:p>
      <text:p text:style-name="P2029"><text:span text:style-name="T2030">Savininkui atsisakius sudaryti tokią nuomos sutartį, nuomininko šeimos nariai gali<text:s/></text:span><text:span text:style-name="T2031">reikalauti sudaryti sutartį teismine tvarka.</text:span></text:p>
      <text:p text:style-name="P2032"/>
      <text:p text:style-name="P2033"><text:span text:style-name="T2034">129</text:span><text:span text:style-name="T2035"><text:s/>straipsnis.</text:span><text:span text:style-name="T2036"><text:tab/></text:span><text:span text:style-name="T2037">Keitimasis gyvenamosiomis patalpomis piliečiams asmeninės nuosavybės teise priklausančiuose namuose</text:span></text:p>
      <text:p text:style-name="P2038"/>
      <text:p text:style-name="P2039"><text:span text:style-name="T2040">Gyvenamosios patalpos, esančios piliečiui asmeninės nuosavybės teise priklausančiame<text:s/></text:span><text:span text:style-name="T2041">name, nuomininkas turi teisę, namo savininkui sutinkant, keistis jo- turimą gyvenamąją patalpą į kito nuomininko turimą patalpą šiame name arba kitame piliečiui asmeninės nuosavybės teise priklausančiame name, savitarpiškai perduodant teises ir praeigas pa</text:span><text:span text:style-name="T2042">gal nuomos sutartis.</text:span></text:p>
      <text:p text:style-name="P2043"><text:span text:style-name="T2044">Keičiantis gyvenamosiomis patalpomis turi būti su nuomininku gyvenančių jo šeimos narių, tarp jų ir laikinai išvykusių, kuriems palikta teisė į gyvenamąjį plotą, raštiškas sutikimas.</text:span></text:p>
      <text:p text:style-name="P2045"><text:span text:style-name="T2046">Savininko atsisakymą duoti sutikimą keistis gyve</text:span><text:span text:style-name="T2047">namosiomis patalpomis nuomininkas negali ginčyti teismine tvarka.</text:span></text:p>
      <text:p text:style-name="P2048"/>
      <text:p text:style-name="P2049"><text:span text:style-name="T2050">130</text:span><text:span text:style-name="T2051"><text:s/>straipsnis.<text:s/></text:span><text:span text:style-name="T2052">Nuomininko iškeldinimas kapitalinio remonto laikui<text:s/></text:span></text:p>
      <text:p text:style-name="P2053"/>
      <text:p text:style-name="P2054"><text:span text:style-name="T2055">Prireikus kapitališkai remontuoti piliečiui asmeninės nuosavybės teises priklausantį namą, jeigu remontuoti nega</text:span><text:span text:style-name="T2056">lima neiškeldinus namo gyvenančių asmenų, namo savininkas turi teisę reikalauti iškeldinu nuomininkus.</text:span></text:p>
      <text:p text:style-name="P2057"><text:span text:style-name="T2058">Pilietis, kuriam namas priklauso asmeninės nuosavybės teise, neprivalo kapitalinio remonto laikui suteikti nuomininkui kitą patalpą. Jeigu nuomininkas<text:s/></text:span><text:span text:style-name="T2059">atsisako patuštinti gyvenamąją patalpą, namo savininkas turi teisę reikalauti jį iškeldinti teismine tvarka.</text:span></text:p>
      <text:p text:style-name="P2060"><text:span text:style-name="T2061">Baigus remontą, namo savininkas privalo iškeldintiesiems suteikti pirmiau jų turėtą arba kitą lygiavertę patalpą jam priklausančiame name, išskyr</text:span><text:span text:style-name="T2062">us atvejus, kai pagal vietinės Liaudies deputatų tarybos vykdomojo komiteto patvirtintą namo pertvarkymo planu nuomininko turėtoji patalpa neišliks.</text:span></text:p>
      <text:p text:style-name="P2063"/>
      <text:p text:style-name="P2064"><text:span text:style-name="T2065">131</text:span><text:span text:style-name="T2066"><text:s/>straipsnis.<text:s/></text:span><text:span text:style-name="T2067">Nuomininko<text:s/></text:span><text:span text:style-name="T2068">teisė atnaujinti gyvenamosios patalpos nuomos sutartį<text:s/></text:span></text:p>
      <text:p text:style-name="P2069"/>
      <text:p text:style-name="P2070"><text:span text:style-name="T2071">Pasibaigus gyve</text:span><text:span text:style-name="T2072">namosios patalpos, esančios piliečiui asmeninės nuosavybės teise priklausančiame name, nuomos sutarčiai, nuomininkas turi teisę atnaujinti sutartį.</text:span></text:p>
      <text:p text:style-name="P2073"/>
      <text:p text:style-name="P2074">Namo savininkas gali atsisakyti atnaujinti sutarti, pranešdamas a pi'.; tai nuomininkui prieš tris mėnesius<text:s/>iki sutarties termino pasibaigimo, jeigu patalpa reikalinga namo savininkui ir jo šeimos narinius gyventi, taip pat jeigu nuomininkas sistemingai nevykdo pareigų pagal sutartį. Kilus ginčui, klausimas sprendžiamas teismine tvarka.</text:p>
      <text:p text:style-name="P2075"><text:span text:style-name="T2076">Nuomininkas neturi teisė</text:span><text:span text:style-name="T2077">s reikalauti atnaujinti sutartį, jeigu sutartis buvo sudaryta ne ilgesniam kaip vienerių metų terminui įpareigojant patuštinti patalpą pasibaigus šiam terminui.</text:span></text:p>
      <text:p text:style-name="P2078"/>
      <text:p text:style-name="P2079"><text:span text:style-name="T2080">132</text:span><text:span text:style-name="T2081"><text:s/></text:span><text:span text:style-name="T2082">straipsnis.<text:s/></text:span><text:span text:style-name="T2083">Nuomininko teisė nutraukti gyvenamosios patalpos nuomos sutartį</text:span></text:p>
      <text:p text:style-name="P2084"/>
      <text:p text:style-name="P2085"><text:span text:style-name="T2086">Gyvenamosios patalpos, esančios piliečiui asmeninės nuosavybės teise priklausančiame name, nuomininkas turi teisę bet kada nutraukti gyvenamosios patalpos nuomos sutartį.</text:span></text:p>
      <text:p text:style-name="P2087"/>
      <text:p text:style-name="P2088"><text:span text:style-name="T2089">133</text:span><text:span text:style-name="T2090"><text:s/>straipsnis.</text:span><text:span text:style-name="T2091"><text:tab/></text:span><text:span text:style-name="T2092">Gyvenamosios patalpos nuomos sutarties nutraukimas savininko<text:s/></text:span><text:span text:style-name="T2093">reikalavimu</text:span></text:p>
      <text:p text:style-name="P2094"/>
      <text:p text:style-name="P2095"><text:span text:style-name="T2096">Savininkas gali nutraukti gyvenamosios patalpos nuomos sutartį tiktai šio kodekso numatytais atvejais.</text:span></text:p>
      <text:p text:style-name="P2097"><text:span text:style-name="T2098">Neribotam terminui sudaryta gyvenamosios patalpos nuomos sutartis gali būti nutraukta savininko reikalavimu, jeigu teismas nustato, kad<text:s/></text:span><text:span text:style-name="T2099">patalpa reikalinga naudotis pačiam namo savininkui bei jo šeimos nariams, su. sąlyga, kad nuomininkas apie sutarties nutraukimą buvo perspėtas prieš tris mėnesius. Tokiu atveju, nuomininkas turi būti iškeldintas nesuteikiant kitos gyvenamosios patalpos.</text:span></text:p>
      <text:p text:style-name="P2100"><text:span text:style-name="T2101">Jeigu nuomininkas sistemingai nemoka mokesčio už naudojimąsi gyvenamąja patalpa ir už komunalines paslaugas, taip pat šio kodekso 97 straipsnio pirmojoje dalyje numatytais pagrindais savininkas turi teisę bet kada reikalauti nutraukti sutartį.</text:span></text:p>
      <text:p text:style-name="P2102"><text:span text:style-name="T2103">Jeigu suta</text:span><text:span text:style-name="T2104">rtis nutraukiama, atsisakęs patuštinti patalpą nuomininkas turi būti iškeldintas su visais kartu su juo gyvenančiais asmenimis teismine tvarka nesuteikiant kitos gyvenamosios patalpos.</text:span></text:p>
      <text:p text:style-name="P2105"/>
      <text:p text:style-name="P2106"><text:span text:style-name="T2107">134</text:span><text:span text:style-name="T2108"><text:s/>straipsnis.</text:span><text:span text:style-name="T2109"><text:tab/></text:span><text:span text:style-name="T2110">Nuomos sutarties pakeitimas arba nutraukimas per</text:span><text:span text:style-name="T2111">einant namo nuosavybės teisei kitam asmeniui</text:span></text:p>
      <text:p text:style-name="P2112"/>
      <text:p text:style-name="P2113"><text:span text:style-name="T2114">Jeigu namo, kuriame yra išnuomota patalpa, nuosavybės teisė pereina kitam asmeniui, nuomos sutartis galioja iki joje nurodyto termino pasibaigimo.</text:span></text:p>
      <text:p text:style-name="P2115"><text:span text:style-name="T2116">Jeigu nuomos sutartis sudaryta nenurodant termino, naujas s</text:span><text:span text:style-name="T2117">avininkas gali ją nutraukti šio kodekso 131 ir 133 straipsniuose nurodytais pagrindais ir tvarka.</text:span></text:p>
      <text:p text:style-name="P2118"/>
      <text:p text:style-name="P2119"><text:span text:style-name="T2120">135</text:span><text:span text:style-name="T2121"><text:s/></text:span><text:span text:style-name="T2122">straipsnis.<text:s/></text:span><text:span text:style-name="T2123">Teisė iki gyvos galvos naudotis gyvenamąja patalpa piliečiams asmeninės nuosavybės teise priklausančiuose namuose</text:span></text:p>
      <text:p text:style-name="P2124"/>
      <text:p text:style-name="P2125"><text:span text:style-name="T2126">Teisę iki gyvos ga</text:span><text:span text:style-name="T2127">lvos naudotis gyvenamąja patalpa, esančia piliečio asmeninės nuosavybės teise priklausančiame name, taip pat naudojimosi šia patalpa sąlygas ir tvarką nustato Lietuvos TSR civilinis kodeksas.</text:span></text:p>
      <text:p text:style-name="P2128"/>
      <text:p text:style-name="P2129"><text:span text:style-name="T2130">136</text:span><text:span text:style-name="T2131"><text:s/>straipsnis.</text:span><text:span text:style-name="T2132"><text:tab/></text:span><text:span text:style-name="T2133">Piliečių, kurių namai turi būti nugriauti</text:span><text:span text:style-name="T2134"><text:s/>dėl žemės sklypų paėmimo, aprūpinimas gyvenamosiomis patalpomis</text:span></text:p>
      <text:p text:style-name="P2135"/>
      <text:p text:style-name="P2136"><text:span text:style-name="T2137">Jeigu griaunami piliečių asmeninėje nuosavybėje esantys gyvenamieji namai dėl žemės sklypų paėmimo valstybės ar visuomenės reikalams, šiems piliečiams, jų šeimų nariams, taip pat nuolat ši</text:span><text:span text:style-name="T2138">uose prioruose gyvenantiems kitiems piliečiams pagal nustatytas normas suteikiami butai valstybinio, ar visuomeninio butų fondo namuose. Po to, gyvenamųjų namų savininkams jų pačių pasirinkimu arba išmokama nugriaunamų namų, statinių ir Įrenginių vertė, ar</text:span><text:span text:style-name="T2139">ba suteikiama teisė naudoti šių išardytų namų, statinių ir Įrenginių medžiagas savo nuožiūra. Piliečių pageidavimu vietinių Liaudies deputatų tarybų vykdomieji komitetai sudaro jiems (vietoj buto suteikimo) galimybę be eilės stoti į gyvenamųjų namų statybo</text:span><text:span text:style-name="T2140">s kooperatyvą ir gauti jame butą;</text:span></text:p>
      <text:p text:style-name="P2141"><text:span text:style-name="T2142">'Piliečių pageidavimu jiems priklausantys gyvenamieji namai ir statiniai, kurie turi būti nugriauti, gali būti perkelti ir atstatyti kitoje vietoje.</text:span></text:p>
      <text:p text:style-name="P2143"><text:span text:style-name="T2144">Sutinkamai su TSR Sąjungos ir sąjunginių respublikų butų įstatymų pag</text:span><text:span text:style-name="T2145">rindais butų suteikimo tvarką, nugriaunamų namų, statinių bei Įrenginių vertės kompensavimo dydį bei tvarką ir sąlygas, kuriomis jie perkeliami, nustato TSRS Ministrų Taryba.</text:span></text:p>
      <text:p text:style-name="P2146"/>
      <text:p text:style-name="P2147"><text:span text:style-name="T2148">137</text:span><text:span text:style-name="T2149"><text:s/>straipsnis.</text:span><text:span text:style-name="T2150"><text:tab/></text:span><text:span text:style-name="T2151">Gyvenamųjų namų, statinių ir įrenginių pastatymas kitoje v</text:span><text:span text:style-name="T2152">ietoje piliečiams, kurių namai turi būti nugriauti<text:s/></text:span></text:p>
      <text:p text:style-name="P2153"/>
      <text:p text:style-name="P2154"><text:span text:style-name="T2155">Sutinkamai su TSR Sąjungos ir sąjunginių respublikų butų įstatymų pagrindais TSRS Ministrų Tarybos nustatytais atvejais piliečiams, kurių namai turi būti nugriauti, jų pageidavimu pastatomi kitoje<text:s/></text:span><text:span text:style-name="T2156">vieloje gyvenamieji namai“ statiniai bei įrenginiai ir perduodami šių piliečių asmeninėn nuosavybėn. Tokiu atveju nugriaunamų gyvenamųjų namų, statinių ir įrenginių vertė nekompensuojama.</text:span></text:p>
      <text:p text:style-name="P2157"/>
      <text:p text:style-name="P2158"><text:span text:style-name="T2159">IV</text:span><text:span text:style-name="T2160"><text:s/>SKYRIUS</text:span></text:p>
      <text:p text:style-name="P2161"/>
      <text:p text:style-name="P2162"><text:span text:style-name="T2163">BUTŲ FONDO IŠSAUGOJIMO UŽTIKRINIMAS, JO<text:s/></text:span><text:span text:style-name="T2164">EKSPLOATAVIMAS IR REMONTAS</text:span></text:p>
      <text:p text:style-name="P2165"/>
      <text:p text:style-name="P2166"><text:span text:style-name="T2167">138</text:span><text:span text:style-name="T2168"><text:s/>straipsnis.<text:s/></text:span><text:span text:style-name="T2169">Butų fondo išsaugojimo užtikrinimas</text:span></text:p>
      <text:p text:style-name="P2170"/>
      <text:p text:style-name="P2171"><text:span text:style-name="T2172">Valstybiniai ir visuomeniniai organai, įmonės, įstaigos, organizacijos, pareigūnai privalo rūpintis butų fondo išsaugojimu ir jo tvarkymo gerinimu.</text:span></text:p>
      <text:p text:style-name="P2173"><text:span text:style-name="T2174">Įmonės, įstaigos, o</text:span><text:span text:style-name="T2175">rganizacijos, kurių balanse yra butų fondas, atsako už jo išsaugojimą.</text:span></text:p>
      <text:p text:style-name="P2176"/>
      <text:p text:style-name="P2177"><text:span text:style-name="T2178">139</text:span><text:span text:style-name="T2179"><text:s/>straipsnis.<text:s/></text:span><text:span text:style-name="T2180">Nuomotojo pareigos išsaugant butų fondą</text:span></text:p>
      <text:p text:style-name="P2181"/>
      <text:p text:style-name="P2182"><text:span text:style-name="T2183">Nuomotojas privalo laiku remontuoti gyvenamuosius namus, užtikrinti, kad be sutrikimų veiktų namų ir gyvenamųjų patalpų</text:span><text:span text:style-name="T2184"><text:s/>inžineriniai įrenginiai, kad tinkamai būtų prižiūrimi namų įėjimai, kitos tų namų bendro naudojimo vietos ir jų aplinka.</text:span></text:p>
      <text:p text:style-name="P2185"><text:span text:style-name="T2186">Butų fondas kapitališkai remontuojamas, gyvenamųjų namų inžinerinių įrenginių gedimai šalinami ir gyvenamųjų patalpų einamasis remon</text:span><text:span text:style-name="T2187">tas, kurį privalo daryti nuomotojas, atliekamas pagal gyvenamojo fondo techninio eksploatavimo taisykles ir normas.</text:span></text:p>
      <text:p text:style-name="P2188"><text:span text:style-name="T2189">Jeigu nuomotojas nepadaro neatidėliotino remonto, nuomininkas turi teisę atlikti remontą ir jo kainą įskaityti į buto- nuompinigius,</text:span></text:p>
      <text:p text:style-name="P2190"/>
      <text:p text:style-name="P2191"><text:span text:style-name="T2192">140</text:span><text:span text:style-name="T2193"><text:s/>straipsnis.<text:s/></text:span><text:span text:style-name="T2194">Piliečių pareigos išsaugant gyvenamuosius namus</text:span></text:p>
      <text:p text:style-name="P2195"/>
      <text:p text:style-name="P2196"><text:span text:style-name="T2197">Piliečiai privalo užtikrinti gyvenamųjų patalpų išsaugojimą, rūpestingai prižiūrėti sanitarinės technikos bei kitus įrengimus, tvarkymo objektus, laikytis gyvenamojo namo naudojimo ir apl</text:span><text:span text:style-name="T2198">inkos priežiūros taisyklių, priešgaisrinio saugumo taisyklių, laikytis švaros ir tvarkos namų įėjimuose, liftų kabinose, laiptinėse ir kitose bendro naudojimo vietose.</text:span></text:p>
      <text:p text:style-name="P2199"><text:span text:style-name="T2200">Gyvenamųjų patalpų nuomininkai Lietuvos TSR įstatymų nustatytomis sąlygomis ir tvarka<text:s/></text:span><text:span text:style-name="T2201">privalo savo lėšomis atlikti jiems privalomą gyvenamųjų patalpų einamąjį remontą, o patuštindami</text:span><text:span text:style-name="T2202">1</text:span><text:span text:style-name="T2203"><text:s/>patalpas— perduoti jas tinkamai sutvarkytas.</text:span></text:p>
      <text:p text:style-name="P2204"/>
      <text:p text:style-name="P2205"><text:span text:style-name="T2206">141</text:span><text:span text:style-name="T2207"><text:s/>straipsnis.<text:s/></text:span><text:span text:style-name="T2208">Vietinių Liaudies deputatų tarybų, įmonių, įstaigų, organizacijų parama piliečiams darant<text:s/></text:span><text:span text:style-name="T2209">gyvenamųjų patalpų einamąjį remontą</text:span></text:p>
      <text:p text:style-name="P2210"/>
      <text:p text:style-name="P2211"><text:span text:style-name="T2212">Vietinių Liaudies deputatų tarybų vykdomieji komitetai padeda piliečiams atlikti einamąjį gyvenamųjų patalpų remontą.</text:span></text:p>
      <text:p text:style-name="P2213"><text:span text:style-name="T2214">Įmonės, įstaigos, organizacijos, kurios savo balanse turi butų fondą, taip pat padeda piliečiams<text:s/></text:span><text:span text:style-name="T2215">atlikti einamąjį gyvenamųjų patalpų remontą.</text:span></text:p>
      <text:p text:style-name="P2216"/>
      <text:p text:style-name="P2217"><text:span text:style-name="T2218">142</text:span><text:span text:style-name="T2219"><text:s/>straipsnis.</text:span><text:span text:style-name="T2220"><text:tab/></text:span><text:span text:style-name="T2221">Butų fondo eksploatavimo ir remonto vieningų taisyklių ir normų laikymasis</text:span></text:p>
      <text:p text:style-name="P2222"/>
      <text:p text:style-name="P2223"><text:span text:style-name="T2224">Eksploatuojant ir remontuojant valstybinį ir visuomenini butų fondą, taip pat gyvenamųjų namų statybos koopera</text:span><text:span text:style-name="T2225">tyvų fondą, būtina laikytis butų fondo eksploatavimo ir remonto vieningų taisyklių bei normų...</text:span></text:p>
      <text:p text:style-name="P2226"/>
      <text:p text:style-name="P2227"><text:span text:style-name="T2228">143</text:span><text:span text:style-name="T2229"><text:s/>straipsnis.</text:span><text:span text:style-name="T2230"><text:tab/></text:span><text:span text:style-name="T2231">Valstybinio butų fondo miestuose ir miesto tipo gyvenvietėse eskploatavimas ir remontas</text:span></text:p>
      <text:p text:style-name="P2232"/>
      <text:p text:style-name="P2233"><text:span text:style-name="T2234">Sutinkamai su. TSR Sąjungos ir sąjunginių<text:s/></text:span><text:span text:style-name="T2235">respublikų butų įstatymų pagrindais valstybinį butų fondą (nepriklausomai nuo žinybinio pavaldumo) miestuose ir miesto tipo gyvenvietėse eksploatuoja ir remontuoja vieningos butų eksploatavimo ir vieningos remonto ir statybos tarnybos TSRS Ministrų Tarybos</text:span><text:span text:style-name="T2236"><text:s/>ir Lietuvos TSR Ministrų Tarybos nustatoma tvarka.</text:span></text:p>
      <text:p text:style-name="P2237"/>
      <text:p text:style-name="P2238"><text:span text:style-name="T2239">144</text:span><text:span text:style-name="T2240"><text:s/>straipsnis.</text:span><text:span text:style-name="T2241"><text:tab/></text:span><text:span text:style-name="T2242">Visuomeninio butų fondo ir gyvenamųjų namų statybos kooperatyvų namų techninis aptarnavimas bei remontas</text:span></text:p>
      <text:p text:style-name="P2243"/>
      <text:p text:style-name="P2244"><text:span text:style-name="T2245">Valstybinės butų eksploatavimo, remonto ir statybos tarnybos pagal sutart</text:span><text:span text:style-name="T2246">į atlieka visuomeninio butų fondo ir gyvenamųjų namų statybos kooperatyvų namų technini aptarnavimą ir remontą.</text:span></text:p>
      <text:p text:style-name="P2247"/>
      <text:p text:style-name="P2248"><text:span text:style-name="T2249">145</text:span><text:span text:style-name="T2250"><text:s/>straipsnis.</text:span><text:span text:style-name="T2251"><text:tab/></text:span><text:span text:style-name="T2252">Gyvenamųjų namų, priklausančių kolūkiams, tarybiniams ūkiams ir kitoms organizacijoms, esančioms kaimo vietovėje, eksploa</text:span><text:span text:style-name="T2253">tavimo ir remonto organizavimas</text:span></text:p>
      <text:p text:style-name="P2254"/>
      <text:p text:style-name="P2255"><text:span text:style-name="T2256">Gyvenamuosius namus, priklausančius kolūkiams, tarybiniams ūkiams ir kitoms įmonėms, įstaigoms, organizacijoms, esančioms kaimo vietovėje, eksploatuoja ir remontuoja jų butų eksploatavimo, remonto ir statybos tarnybos. Je</text:span><text:span text:style-name="T2257">igu tokių tarnybų nėra, šiuos namus eksploatuoja ir remontuoja vietinių Liaudies deputatų tarybų butų eksploatavimo, remonto ir statybos organizacijos.</text:span></text:p>
      <text:p text:style-name="P2258"/>
      <text:p text:style-name="P2259"><text:span text:style-name="T2260">146</text:span><text:span text:style-name="T2261"><text:s/>straipsnis.<text:s/></text:span><text:span text:style-name="T2262">Valstybinio butų fondo eksploatavimo ir remonto išlaidų finansavimas<text:s/></text:span></text:p>
      <text:p text:style-name="P2263"/>
      <text:p text:style-name="P2264"><text:span text:style-name="T2265">Išlaidos</text:span><text:span text:style-name="T2266"><text:s/>vietinių Liaudies deputatų tarybų butų fondo eksploatavimui ir remontui (einamajam ir kapitaliniam) finansuojamos iš butų eksploatavimo organizacijų lėšų, o jeigu šių lėšų nepakanka, — iš valstybinio biudžeto.</text:span></text:p>
      <text:p text:style-name="P2267"><text:span text:style-name="T2268">Išlaidos žinybinio butų fondo eksploatavimu</text:span><text:span text:style-name="T2269">i ir einamajam remontui finansuojamos iš butų eksploatavimo organizacijų, pavaldžių Įmonėms, įstaigoms, organizacijoms, lėšų, o jeigu šių lėšų nepakanka,— iš atitinkamų įmonių, įstaigų, organizacijų lėšų. Žinybinio butų fondo kapitalinis remontas atliekama</text:span><text:span text:style-name="T2270">s iš šiems tikslams skirtų atitinkamų įmonių, Įstaigų, organizacijų lėšų.</text:span></text:p>
      <text:p text:style-name="P2271"/>
      <text:p text:style-name="P2272"><text:span text:style-name="T2273">147</text:span><text:span text:style-name="T2274"><text:s/>straipsnis.</text:span><text:span text:style-name="T2275"><text:tab/></text:span><text:span text:style-name="T2276">Visuomeninio butų fondo ir gyvenamųjų namų statybos kooperatyvų fondo eksploatavimo ir remonto išlaidų finansavimas<text:s/></text:span></text:p>
      <text:p text:style-name="P2277"/>
      <text:p text:style-name="P2278"><text:span text:style-name="T2279">Išlaidos visuomeninio butų fondo<text:s/></text:span><text:span text:style-name="T2280">eksploatavimui ir remontui finansuojamos iš fondo savininkų savų lėšų.</text:span></text:p>
      <text:p text:style-name="P2281"><text:span text:style-name="T2282">Išlaidos gyvenamųjų namų statybos kooperatyvų namų eksploatavimui ir remontui finansuojamos iš kooperatyvų lėšų.</text:span></text:p>
      <text:p text:style-name="P2283"/>
      <text:p text:style-name="P2284"><text:span text:style-name="T2285">148</text:span><text:span text:style-name="T2286"><text:s/>straipsnis.</text:span><text:span text:style-name="T2287"><text:tab/></text:span><text:span text:style-name="T2288">Negyvenamųjų statinių ir gyvenamuosiuose namuos</text:span><text:span text:style-name="T2289">e negyvenamųjų patalpų eksploatavimo ir remonto išlaidų finansavimas<text:s/></text:span></text:p>
      <text:p text:style-name="P2290"/>
      <text:p text:style-name="P2291"><text:span text:style-name="T2292">Išlaidos, susijusios su butų eksploatavimo organizacijų balanse esančių atskirų negyvenamųjų statinių ir gyvenamuosiuose namuose. esančių negyvenamųjų patalpų, skirtų prekybos, buitin</text:span><text:span text:style-name="T2293">iams ir kitokiems negamybiniams reikalams, eksploatavimu ir remontu, taip pat jų eksploatavimu ir remonto materialinis-techninis aprūpinimas numatomas planuojant butų eksploatavimo organizacijų ūkinę veiklą.</text:span></text:p>
      <text:p text:style-name="P2294"/>
      <text:p text:style-name="P2295"><text:span text:style-name="T2296">149</text:span><text:span text:style-name="T2297"><text:s/>straipsnis.</text:span><text:span text:style-name="T2298"><text:tab/></text:span><text:span text:style-name="T2299">Butų fondo eksploatavimo<text:s/></text:span><text:span text:style-name="T2300">ir remonto materialinis techninis aprūpinimas</text:span></text:p>
      <text:p text:style-name="P2301"/>
      <text:p text:style-name="P2302"><text:span text:style-name="T2303">Sutinkamai su TSR Sąjungos ir sąjunginių respublikų butų Įstatymų pagrindais valstybinio ir visuomeninio butų fondo ir gyvenamųjų namų statybos kooperatyvų fondo eksploatavimui ir remontui būtini materialini</text:span><text:span text:style-name="T2304">ai-techniniai ištekliai skiriami pagal jų suvartojimo normas sąjunginių respublikų Ministrų Taryboms, TSRS ministerijoms, valstybiniams komitetams ir žinyboms TSRS Ministrų Tarybos nustatoma tvarka.</text:span></text:p>
      <text:p text:style-name="P2305"/>
      <text:p text:style-name="P2306"><text:span text:style-name="T2307">V</text:span><text:span text:style-name="T2308"><text:s/>SKYRIUS</text:span></text:p>
      <text:p text:style-name="P2309"/>
      <text:p text:style-name="P2310"><text:span text:style-name="T2311">ATSAKOMYBĖ UŽ BUTŲ ĮSTATYMŲ<text:s/></text:span><text:span text:style-name="T2312">PAŽEIDIMUS</text:span></text:p>
      <text:p text:style-name="P2313"/>
      <text:p text:style-name="P2314"><text:span text:style-name="T2315">150</text:span><text:span text:style-name="T2316"><text:s/>straipsnis. Atsakomybė už netinkamą butų fondo naudojimą ir už kitus butų įstatymų pažeidimus</text:span></text:p>
      <text:p text:style-name="P2317"/>
      <text:p text:style-name="P2318"><text:span text:style-name="T2319">Asmenims, kaltiems, kad:</text:span></text:p>
      <text:p text:style-name="P2320"><text:span text:style-name="T2321">pažeidė piliečių, kuriems reikia gerinti buto sąlygas, Įtraukimo į įskaitą, išbraukimo iš Įskaitos ir gyvenamųjų p</text:span><text:span text:style-name="T2322">atalpų suteikimo piliečiams tvarką;</text:span></text:p>
      <text:p text:style-name="P2323"><text:span text:style-name="T2324">nesilaikė nustatytų gyvenamųjų namų ir gyvenamųjų patalpų apgyvendinimo terminų;</text:span></text:p>
      <text:p text:style-name="P2325"><text:span text:style-name="T2326">pažeidė gyvenamųjų patalpų naudojimo, bendro naudojimo vietų, laiptinių, liftų, Įėjimų, namų aplinkos sanitarinės priežiūros taisykles;</text:span></text:p>
      <text:p text:style-name="P2327"><text:span text:style-name="T2328">savavališkai pertvarkė ir perplanavo gyvenamuosius namus ar gyvenamąsias patalpas ir panaudojo jas ne pagal paskirtį;</text:span></text:p>
      <text:p text:style-name="P2329"><text:span text:style-name="T2330">pažeidė gyvenamųjų namų, gyvenamųjų patalpų ir_ inžinerinių įrengimų eksploatavimo taisykles ir neūkiškai juos prižiūrėjo;</text:span></text:p>
      <text:p text:style-name="P2331"><text:span text:style-name="T2332">gadino<text:s/></text:span><text:span text:style-name="T2333">gyvenamuosius namus, gyvenamąsias patalpas, jų įrengimus ir tvarkymo objektus,</text:span></text:p>
      <text:p text:style-name="P2334"><text:span text:style-name="T2335">tenka baudžiamoji, administracinė arba kitokia atsakomybė sutinkamai su TSR Sąjungos ir Lietuvos TSR įstatymais.</text:span></text:p>
      <text:p text:style-name="P2336"><text:span text:style-name="T2337">TSR Sąjungos ir Lietuvos TSR įstatymai gali nustatyti atsako</text:span><text:span text:style-name="T2338">mybę ir už kitus butų įstatymų pažeidimus,</text:span></text:p>
      <text:p text:style-name="P2339"/>
      <text:p text:style-name="P2340"><text:span text:style-name="T2341">151</text:span><text:span text:style-name="T2342"><text:s/>straipsnis.<text:s/></text:span><text:span text:style-name="T2343">Butų fondui padarytos žalos atlyginimas</text:span></text:p>
      <text:p text:style-name="P2344"/>
      <text:p text:style-name="P2345"><text:span text:style-name="T2346">Įmonės, įstaigos, organizacijos, taip pat piliečiai, padarę žalą gyvenamiesiems namams, gyvenamosioms patalpoms, inžineriniams Įrengimams, tvarkymo</text:span><text:span text:style-name="T2347"><text:s/>objektams ir želdiniams sklypuose prie namų, privalo atlyginti padarytą žalą.</text:span></text:p>
      <text:p text:style-name="P2348"><text:span text:style-name="T2349">Žalos dydis ir jos atlyginimo tvarka nustatoma pagal TSR Sąjungos ir Lietuvos TSR civilinius įstatymus.</text:span></text:p>
      <text:p text:style-name="P2350"><text:span text:style-name="T2351">Pareigūnai ir kiti darbuotojai, dėl kurių kaltės Įmonės, įstaigos, or</text:span><text:span text:style-name="T2352">ganizacijos turėjo išlaidų, susijusių su žalos atlyginimu, materialiai atsako nustatyta tvarka.</text:span></text:p>
      <text:p text:style-name="P2353"/>
      <text:p text:style-name="P2354"><text:span text:style-name="T2355">VI</text:span><text:span text:style-name="T2356"><text:s/>SKYRIUS<text:s/></text:span></text:p>
      <text:p text:style-name="P2357"/>
      <text:p text:style-name="P2358"><text:span text:style-name="T2359">BUTŲ GINČŲ SPRENDIMAS</text:span></text:p>
      <text:p text:style-name="P2360"/>
      <text:p text:style-name="P2361"><text:span text:style-name="T2362">152</text:span><text:span text:style-name="T2363"><text:s/>straipsnis.<text:s/></text:span><text:span text:style-name="T2364">Butų ginčų sprendimo tvarka</text:span></text:p>
      <text:p text:style-name="P2365"/>
      <text:p text:style-name="P2366"><text:span text:style-name="T2367">Butų ginčus sutinkamai su TSR Sąjungos ir Lietuvos TSR<text:s/></text:span><text:span text:style-name="T2368">įstatymais sprendžia teismas, arbitražas, trečiųjų ir draugiškasis teismai, taip pat kiti tam įgalioti organai.</text:span></text:p>
      <text:p text:style-name="P2369"/>
      <text:p text:style-name="P2370"><text:span text:style-name="T2371">VII</text:span><text:span text:style-name="T2372"><text:s/>SKYRIUS<text:s/></text:span></text:p>
      <text:p text:style-name="P2373"/>
      <text:p text:style-name="P2374"><text:span text:style-name="T2375">BAIGIAMIEJI NUOSTATAI</text:span></text:p>
      <text:p text:style-name="P2376"/>
      <text:p text:style-name="P2377"><text:span text:style-name="T2378">153</text:span><text:span text:style-name="T2379"><text:s/>straipsnis.<text:s/></text:span><text:span text:style-name="T2380">Į užsienį nusiųstų piliečių aprūpinimas gyvenamosiomis patalpomis</text:span></text:p>
      <text:p text:style-name="P2381"/>
      <text:p text:style-name="P2382"><text:span text:style-name="T2383">Sutinkama</text:span><text:span text:style-name="T2384">i su TSR Sąjungos ir sąjunginių respublikų butų įstatymų pagrindais į užsienį nusiųsti dirbti piliečiai aprūpinami gyvenamosiomis patalpomis buvimo vietoje TSRS Ministrų Tarybos nustatoma tvarka ir sąlygomis.</text:span></text:p>
      <text:p text:style-name="P2385"/>
      <text:p text:style-name="P2386"><text:span text:style-name="T2387">154</text:span><text:span text:style-name="T2388"><text:s/>straipsnis.<text:s/></text:span><text:span text:style-name="T2389">Tarptautinės sutartys</text:span></text:p>
      <text:p text:style-name="P2390"/>
      <text:p text:style-name="P2391"><text:span text:style-name="T2392">Jeigu TSRS tarptautinė sutartis nustato kitokias taisykles negu tos, kurios išdėstytos tarybiniuose butų įstatymuose, taikomos tarptautinės sutarties taisyklės.</text:span></text:p>
      <text:p text:style-name="P2393"><text:span text:style-name="T2394">Tokia pat tvarka taikoma Lietuvos TSR butų Įstatymams, jeigu Lietuvos TSR tarptautinėje suta</text:span><text:span text:style-name="T2395">rtyje nustatytos kitokios taisyklės, negu numato Lietuvos TSR butų įstatymai.</text:span></text:p>
      <text:p text:style-name="P2396">______________</text:p>
      <text:p text:style-name="P2397"/>
      <text:p text:style-name="P2398"/>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aikinai nėra teksto</dc:title>
    <meta:initial-creator>Algirdas</meta:initial-creator>
    <dc:creator>Adlib User</dc:creator>
    <meta:creation-date>2015-06-02T22:20:00Z</meta:creation-date>
    <dc:date>2015-06-02T22:20:00Z</dc:date>
    <meta:template xlink:href="Normal" xlink:type="simple"/>
    <meta:editing-cycles>2</meta:editing-cycles>
    <meta:editing-duration>PT0S</meta:editing-duration>
    <meta:document-statistic meta:page-count="28" meta:paragraph-count="701" meta:word-count="12832" meta:character-count="104526" meta:row-count="3079" meta:non-whitespace-character-count="92395"/>
  </office:meta>
</office:document-meta>
</file>