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letter-spacing="0.0555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text-indent="0.3937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keep-with-next="always" fo:text-align="center"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style-complex="italic"/>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keep-with-next="always" fo:text-align="justify"/>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style:font-weight-complex="bold"/>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LIETUVOS RESPUBLIKOS VYRIAUSYBĖS 1998 M. RUGSĖJO 15 D. NUTARIMO NR. 1120 „DĖL LIETUVOS RESPUBLIKOS ŽEMĖS ŪKIO MINISTERIJOS NUOSTATŲ PATVIRTINIMO“ PAKEITIMO</text:span></text:p>
      <text:p text:style-name="Normal"/>
      <text:p text:style-name="P11">2008 m. balandžio 9 d. Nr. 343</text:p>
      <text:p text:style-name="P12">Vilnius</text:p>
      <text:p text:style-name="P13"/>
      <text:p text:style-name="P14">Lietuvos Respublikos Vyriausybė<text:span text:style-name="T15"><text:s/></text:span><text:span text:style-name="T16">nutari</text:span>a:</text:p>
      <text:p text:style-name="P17">Pakeisti Lietuvos Respublikos žemės ūkio ministerijos nuostatus, patvirtintus Lietuvos Respublikos Vyriausybės 1998 m. rugsėjo 15 d. nutarimu Nr. 1120 „Dėl Lietuvos Respublikos žemės ūkio ministerijos nuostatų patvirtinimo“ (Žin., 1998, Nr.<text:s/><text:a xlink:href="https://www.e-tar.lt/portal/lt/legalAct/TAR.64CF02BD2377" office:target-frame-name="_blank" xlink:show="new"><text:span text:style-name="T18">83-2327</text:span></text:a>; 2001, Nr.<text:s/><text:a xlink:href="https://www.e-tar.lt/portal/lt/legalAct/TAR.BD0C617C54C9" office:target-frame-name="_blank" xlink:show="new"><text:span text:style-name="T19">92-3215</text:span></text:a>; 2002, Nr.<text:s/><text:a xlink:href="https://www.e-tar.lt/portal/lt/legalAct/TAR.C8D9D88C8371" office:target-frame-name="_blank" xlink:show="new"><text:span text:style-name="T20">41-1533</text:span></text:a>, Nr.<text:s/><text:a xlink:href="https://www.e-tar.lt/portal/lt/legalAct/TAR.214C1C6E98AC" office:target-frame-name="_blank" xlink:show="new"><text:span text:style-name="T21">66-2717</text:span></text:a>; 2003, Nr.<text:s/><text:a xlink:href="https://www.e-tar.lt/portal/lt/legalAct/TAR.A393B62FD87D" office:target-frame-name="_blank" xlink:show="new"><text:span text:style-name="T22">119-5431</text:span></text:a>), ir išdėstyti juos nauja redakcija (pridedama).</text:p>
      <text:p text:style-name="P23"/>
      <text:p text:style-name="P24"/>
      <text:p text:style-name="P25"/>
      <text:p text:style-name="P26">Ministras Pirmininkas<text:tab/>Gediminas Kirkilas</text:p>
      <text:p text:style-name="Normal"/>
      <text:p text:style-name="Normal"/>
      <text:p text:style-name="Normal"/>
      <text:p text:style-name="P27">Žemės ūkio ministrė<text:s/><text:tab/>Kazimira Danutė Prunskienė</text:p>
      <text:p text:style-name="Normal"/>
      <text:p text:style-name="P28"/>
      <text:p text:style-name="P29"/>
      <text:p text:style-name="P30"/>
      <text:soft-page-break/>
      <text:p text:style-name="P31">PATVIRTINTA</text:p>
      <text:p text:style-name="P32">Lietuvos Respublikos Vyriausybės 1998 m. rugsėjo 15 d. nutarimu Nr. 1120</text:p>
      <text:p text:style-name="P33">(Lietuvos Respublikos Vyriausybės 2008 m. balandžio 9 d. nutarimo Nr. 343 redakcija)</text:p>
      <text:p text:style-name="Normal"/>
      <text:p text:style-name="P34"><text:span text:style-name="T35">LIETUVOS RESPUBLIKOS ŽEMĖS ŪKIO MINISTERIJOS NUOSTATAI</text:span></text:p>
      <text:p text:style-name="P36"/>
      <text:p text:style-name="P37"><text:span text:style-name="T38">I</text:span><text:span text:style-name="T39">.<text:s/></text:span><text:span text:style-name="T40">BENDROSIOS NUOSTATOS</text:span></text:p>
      <text:p text:style-name="P41"/>
      <text:p text:style-name="P42">1. Lietuvos Respublikos žemės ūkio ministerija (toliau vadinama – Žemės ūkio ministerija, ministerija) yra Lietuvos Respublikos valstybės įstaiga.</text:p>
      <text:p text:style-name="P43">Žemės ūkio ministerija atlieka įstatymų ir kitų teisės aktų jai pavestas žemės ir maisto ūkio, žuvininkystės ir kaimo plėtros valstybės valdymo funkcijas ir įgyvendina šiose srityse valstybės politiką.</text:p>
      <text:p text:style-name="P44">2. Žemės ūkio ministerija savo veikloje vadovaujasi Lietuvos Respublikos Konstitucija, Lietuvos Respublikos tarptautinėmis sutartimis, Lietuvos Respublikos Vyriausybės įstatymu (Žin., 1994, Nr. <text:a xlink:href="https://www.e-tar.lt/portal/lt/legalAct/TAR.96A68BFC9E82" office:target-frame-name="_blank" xlink:show="new"><text:span text:style-name="T45">43-772</text:span></text:a>; 1998, Nr. 41(1)-1131), Lietuvos Respublikos biudžetinių įstaigų įstatymu (Žin., 1995, Nr. <text:a xlink:href="https://www.e-tar.lt/portal/lt/legalAct/TAR.3A756D83A99B" office:target-frame-name="_blank" xlink:show="new"><text:span text:style-name="T46">104-2322</text:span></text:a>), Lietuvos Respublikos žemės ūkio ir kaimo plėtros įstatymu (Žin., 2002, Nr. <text:a xlink:href="https://www.e-tar.lt/portal/lt/legalAct/TAR.80CA64E588A1" office:target-frame-name="_blank" xlink:show="new"><text:span text:style-name="T47">72-3009</text:span></text:a>), Lietuvos Respublikos augalų sėklininkystės įstatymu (Žin., 2001, Nr. <text:a xlink:href="https://www.e-tar.lt/portal/lt/legalAct/TAR.A09C2B9A60F3" office:target-frame-name="_blank" xlink:show="new"><text:span text:style-name="T48">102-3623</text:span></text:a>; 2004, Nr. 156-5687), Lietuvos Respublikos geodezijos ir kartografijos įstatymu (Žin., 2001, Nr. <text:a xlink:href="https://www.e-tar.lt/portal/lt/legalAct/TAR.EFE69222D6BC" office:target-frame-name="_blank" xlink:show="new"><text:span text:style-name="T49">62-2226</text:span></text:a>), Lietuvos Respublikos gyvulių veislininkystės įstatymu (Žin., 1994, Nr. <text:a xlink:href="https://www.e-tar.lt/portal/lt/legalAct/TAR.A039F278F253" office:target-frame-name="_blank" xlink:show="new"><text:span text:style-name="T50">14-226</text:span></text:a>; 1998, Nr. <text:a xlink:href="https://www.e-tar.lt/portal/lt/legalAct/TAR.C6D7B6DD9BB0" office:target-frame-name="_blank" xlink:show="new"><text:span text:style-name="T51">110-3023</text:span></text:a>), Lietuvos Respublikos kooperatinių bendrovių (kooperatyvų) įstatymu (Žin., 1993, Nr. <text:a xlink:href="https://www.e-tar.lt/portal/lt/legalAct/TAR.94DB985EB965" office:target-frame-name="_blank" xlink:show="new"><text:span text:style-name="T52">20-488</text:span></text:a>; 2002, Nr. 57-2296), Lietuvos Respublikos maisto įstatymu (Žin., 2000, Nr. <text:a xlink:href="https://www.e-tar.lt/portal/lt/legalAct/TAR.5B99A78DA6C7" office:target-frame-name="_blank" xlink:show="new"><text:span text:style-name="T53">32-893</text:span></text:a>), Lietuvos Respublikos melioracijos įstatymu (Žin., 1993, Nr. <text:a xlink:href="https://www.e-tar.lt/portal/lt/legalAct/TAR.D0429A864011" office:target-frame-name="_blank" xlink:show="new"><text:span text:style-name="T54">71-1326</text:span></text:a>; 2004, Nr. 28-877), Lietuvos Respublikos tautinio paveldo produktų įstatymu (Žin., 2007, Nr.<text:s/><text:a xlink:href="https://www.e-tar.lt/portal/lt/legalAct/TAR.6107B5F45F59" office:target-frame-name="_blank" xlink:show="new"><text:span text:style-name="T55">77-3043</text:span></text:a>), Lietuvos Respublikos žemės įstatymu (Žin., 1994, Nr. <text:a xlink:href="https://www.e-tar.lt/portal/lt/legalAct/TAR.CC10C5274343" office:target-frame-name="_blank" xlink:show="new"><text:span text:style-name="T56">34-620</text:span></text:a>; 2004, Nr. <text:a xlink:href="https://www.e-tar.lt/portal/lt/legalAct/TAR.7ED447C0D254" office:target-frame-name="_blank" xlink:show="new"><text:span text:style-name="T57">28-868</text:span></text:a>), Lietuvos Respublikos žuvininkystės įstatymu (Žin., 2000, Nr. <text:a xlink:href="https://www.e-tar.lt/portal/lt/legalAct/TAR.D22016A0EC70" office:target-frame-name="_blank" xlink:show="new"><text:span text:style-name="T58">56-1648</text:span></text:a>; 2004, Nr. <text:a xlink:href="https://www.e-tar.lt/portal/lt/legalAct/TAR.6CF198C6E9D0" office:target-frame-name="_blank" xlink:show="new"><text:span text:style-name="T59">73-2527</text:span></text:a>), kitais Lietuvos Respublikos Seimo priimtais įstatymais ir teisės aktais, Respublikos Prezidento dekretais, Lietuvos Respublikos Vyriausybės nutarimais, Ministro Pirmininko potvarkiais, kitais teisės aktais, taip pat šiais nuostatais.</text:p>
      <text:p text:style-name="P60">3. Žemės ūkio ministerija yra viešasis juridinis asmuo, turintis sąskaitą banke ir antspaudą su Lietuvos valstybės herbu ir savo pavadinimu. Ministerijos buveinės adresas: Gedimino pr. 19, Vilnius, Lietuvos Respublika.</text:p>
      <text:p text:style-name="P61">4. Žemės ūkio ministerija yra biudžetinė įstaiga, finansuojama iš Lietuvos Respublikos valstybės biudžeto (toliau vadinama – valstybės biudžetas).</text:p>
      <text:p text:style-name="P62">5. Žemės ūkio ministerija turi savo ženklą.</text:p>
      <text:p text:style-name="P63"/>
      <text:p text:style-name="P64"><text:span text:style-name="T65">II</text:span><text:span text:style-name="T66">.<text:s/></text:span><text:span text:style-name="T67">ŽEMĖS ŪKIO MINISTERIJOS UŽDAVINIAI IR FUNKCIJOS</text:span></text:p>
      <text:p text:style-name="P68"/>
      <text:p text:style-name="P69">6. Svarbiausieji Žemės ūkio ministerijos uždaviniai yra:</text:p>
      <text:p text:style-name="P70">6.1. dalyvauti formuojant racionalią, integruotą žemės ir maisto ūkio, žuvininkystės ir kaimo plėtros politiką, kuri socialiai orientuotos rinkos ekonomikos sąlygomis skatintų konkurencingą, į vartotoją orientuotą produkcijos gamybą, aplinką tausojantį, kraštovaizdį puoselėjantį sektoriaus ūkio modernizavimą, gyventojų užimtumą, užtikrintų pakankamas sektoriaus darbuotojų pajamas ir gyvenimo kokybę kaime;</text:p>
      <text:p text:style-name="P71">6.2. nustatyti žemės ir maisto ūkio, žuvininkystės ir kaimo plėtros prioritetus, dalyvauti formuojant racionalios paramos šioms sritims politiką, užtikrinti efektyvų valstybės biudžeto, Europos Sąjungos ir kitų užsienio šalių paramos programų lėšų, skirtų žemės ūkiui, kaimo ir žuvininkystės plėtrai, naudojimą, teikiamos paramos skaidrumą;</text:p>
      <text:p text:style-name="P72">6.3. sudaryti teisines ir ekonomines sąlygas restruktūrizuoti ir modernizuoti žemės ir maisto ūkį, žuvininkystę, įvairinti kaimo plėtrą ir verslus kaime, taip pat funkcionuoti racionaliai žemės, kapitalo, prekių ir darbo rinkai;</text:p>
      <text:p text:style-name="P73">6.4. dalyvauti formuojant valstybės politiką žemės tvarkymo ir administravimo, žemės reformos, nekilnojamojo turto kadastro, apskaitos, geodezijos, kartografijos ir georeferencinių duomenų bazių kūrimo srityje, nustatyti valstybinio geodezinio pagrindo, krašto kartografavimo ir georeferencinių duomenų bazių strategiją;</text:p>
      <text:p text:style-name="P74">6.5. dalyvauti formuojant žemės ūkio ir kaimo gyvenamųjų vietovių infrastruktūros inžinerinės plėtros ir techninės pažangos politiką;</text:p>
      <text:p text:style-name="P75">6.6. dalyvauti formuojant ir įgyvendinant mokslo, švietimo, tobulesnių technologijų taikymo žemės ūkyje, maisto pramonėje ir žuvininkystėje politiką, organizuoti ir koordinuoti žemdirbių tęstinio mokymo sistemą;</text:p>
      <text:p text:style-name="P76">6.7. sukurti efektyviai funkcionuojančią žemės ir maisto ūkio, žuvininkystės ir kaimo plėtros valdymo sistemą, kurios institucijos užtikrintų išteklius tausojantį, efektyvų šio sektoriaus funkcionavimą, konkurencingumą, Europos Sąjungos teisės (<text:span text:style-name="T77">acquis communautaire</text:span>) perkėlimą ir įgyvendinimą, teikiamos paramos skaidrumą;</text:p>
      <text:p text:style-name="P78">6.8. pagal kompetenciją užtikrinti sklandų atstovavimą<text:s/><text:span text:style-name="T79">Lietuvos Respublikos</text:span><text:s/><text:span text:style-name="T80">interesams</text:span><text:s/>Europos Sąjungos institucijose ir jų darbo organų veikloje, taip pat tarptautinėse organizacijose, palaikyti aktyvius dalykinius mokslinius, ekonominius, tarpinstitucinio bendradarbiavimo ryšius su atitinkamomis užsienio valstybių institucijomis, įgyvendinti vystomojo bendradarbiavimo politiką;</text:p>
      <text:p text:style-name="P81">6.9. pagal kompetenciją dalyvauti formuojant ir įgyvendinant Lietuvos Europos Sąjungos politiką;</text:p>
      <text:p text:style-name="P82">6.10. dalyvauti formuojant melioracijos ir melioracijos investicijų politiką;</text:p>
      <text:p text:style-name="P83">6.11. dalyvauti formuojant ir įgyvendinti valstybinę fitosanitarijos, sėklininkystės, veislininkystės ir – pagal kompetenciją – žuvivaisos politiką, pagal kompetenciją dalyvauti formuojant veterinarijos politiką;</text:p>
      <text:p text:style-name="P84">6.12. užtikrinti efektyvią Lietuvos Respublikos tautinio paveldo produktų valstybinę apsaugą, tradicinių amatų ir kitų alternatyviųjų verslų funkcionavimą Europos Sąjungos vidaus rinkoje;</text:p>
      <text:p text:style-name="P85">6.13. pagal kompetenciją dalyvauti įgyvendinant ilgalaikes valstybės saugumo stiprinimo programas.<text:s/></text:p>
      <text:p text:style-name="P86">7. Žemės ūkio ministerija atlieka šias funkcijas:</text:p>
      <text:p text:style-name="P87">7.1. įgyvendindama 6.1 punkte nurodytą uždavinį:</text:p>
      <text:p text:style-name="P88">7.1.1. pagal kompetenciją dalyvauja formuojant Europos Sąjungos bendrąją žemės ūkio politiką (BŽŪP) ir ją įgyvendina;<text:s/></text:p>
      <text:p text:style-name="P89">7.1.2. pagal kompetenciją dalyvauja formuojant Europos Sąjungos bendrąją žuvininkystės politiką ir ją įgyvendina;<text:s/></text:p>
      <text:p text:style-name="P90">7.1.3. kartu su kitomis valstybės institucijomis ir įstaigomis dalyvauja formuojant integruotą, regioninę ir struktūrinę politiką žemės ir maisto ūkio, kaimo plėtros, agrarinės aplinkosaugos ir žuvininkystės srityse ir ją įgyvendina;</text:p>
      <text:p text:style-name="P91">7.1.4. pagal kompetenciją formuoja ir įgyvendina valstybės pagalbos ir Europos Sąjungos paramos žemės ir maisto ūkiui, žuvininkystei, kaimo plėtrai programas ir kontroliuoja jų įgyvendinimą;</text:p>
      <text:p text:style-name="P92">7.1.5. formuoja integruotą žemės ir maisto ūkio, žuvininkystės ir kaimo plėtros ekonominę, socialinę, regioninę ir struktūrinę strategiją;</text:p>
      <text:p text:style-name="P93">7.1.6. pagal kompetenciją dalyvauja formuojant kaimo gyventojų užimtumo didinimo politiką ir ją įgyvendina;</text:p>
      <text:p text:style-name="P94">7.1.7. pagal kompetenciją dalyvauja formuojant žemės ūkio rizikos valdymo politiką ir sudaro teisines ir organizacines sąlygas ją įgyvendinti;</text:p>
      <text:p text:style-name="P95">7.1.8. koordinuoja Kaimo plėtros tarybos veiklą, techniškai aptarnauja tarybą, susidedančią iš institucijų, įgyvendinančių Žemės ūkio ir kaimo plėtros strategiją, patvirtintą<text:s/><text:soft-page-break/>Lietuvos Respublikos Seimo 2000 m. birželio 13 d. nutarimu<text:s/><text:span text:style-name="T96">Nr. VIII-1728</text:span><text:s/>(Žin., 2000, Nr. <text:a xlink:href="https://www.e-tar.lt/portal/lt/legalAct/TAR.F6CC489CAF2C" office:target-frame-name="_blank" xlink:show="new"><text:span text:style-name="T97">50-1435</text:span></text:a>), atstovų, ir organizuoja Lietuvos kaimo tinklo sukūrimą;</text:p>
      <text:p text:style-name="P98">7.1.9. koordinuoja nacionalinių maisto kokybės schemų ar sistemų rengimą ir įgyvendinimą;</text:p>
      <text:p text:style-name="P99">7.1.10. organizuoja ir vykdo registruotų žemės ūkio ir maisto produktų, kaip garantuotų tradicinių gaminių, kilmės vietos nuorodų ir geografinių nuorodų apsaugą ir kontrolę, koordinuoja šios srities politikos įgyvendinimą;</text:p>
      <text:p text:style-name="P100">7.1.11. dalyvauja formuojant žemės ūkio, maisto ir žuvininkystės produktų kokybės gerinimo sistemą ir valstybinės priežiūros strategiją, pagal kompetenciją rengia ar dalyvauja rengiant programas, įstatymus ir kitus teisės aktus, reglamentuojančius kokybės reikalavimus;</text:p>
      <text:p text:style-name="P101">7.1.12. pagal kompetenciją dalyvauja formuojant Europos Sąjungos ekologinio žemės ūkio politiką, rengia ekologinio žemės ūkio reikalavimų, programų ir paramos sistemų projektus, koordinuoja jų įgyvendinimą ir juos įgyvendina;</text:p>
      <text:p text:style-name="P102">7.1.13. įgyvendina pieno kvotų sistemą Lietuvoje, nustato pieno pardavimo perdirbti tvarką;</text:p>
      <text:p text:style-name="P103">7.1.14. įgyvendina gyvulių skerdenų klasifikavimo sistemą Lietuvoje;</text:p>
      <text:p text:style-name="P104">7.1.15. įgyvendina Lietuvos žuvininkystės politiką, vykdo žuvų išteklių atkūrimo, išsaugojimo ir kontrolės politikos įgyvendinimo ir reglamentavimo funkcijas jūrų vandenyse, pagal kompetenciją organizuoja žuvų išteklių atkūrimą ir žuvininkystės tyrimus žuvininkystės vandens telkiniuose;</text:p>
      <text:p text:style-name="P105">7.1.16. skirsto žvejybos kvotas Baltijos jūroje žuvų išteklių naudotojams;</text:p>
      <text:p text:style-name="P106">7.1.17. pagal kompetenciją rengia įstatymų, žemės ir maisto ūkio, žuvininkystės ir kaimo plėtros programų ir kitų teisės aktų projektus, koordinuoja ir kontroliuoja įstatymų, programų ir kitų teisės aktų įgyvendinimą;</text:p>
      <text:p text:style-name="P107">7.2. įgyvendindama 6.2 punkte nurodytą uždavinį:</text:p>
      <text:p text:style-name="P108">7.2.1. dalyvauja formuojant investicijų į žemės ir maisto ūkį, žuvininkystę ir kaimo plėtrą politiką pagal prioritetus, koordinuoja ir kontroliuoja investicinių ir kompensacinių valstybės pagalbos ir Europos Sąjungos paramos žemės ir maisto ūkiui, žuvininkystei ir kaimo plėtrai programų įgyvendinimą;</text:p>
      <text:p text:style-name="P109">7.2.2. Lietuvos Respublikos Vyriausybės nustatyta tvarka administruoja iš Europos Sąjungos fondų teikiamos paramos lėšas ir valstybės biudžeto, valstybės pinigų fondų lėšas, skirtas sektorinėms žemės ir maisto ūkio, žuvininkystės ir kaimo plėtros programoms įgyvendinti, arba paveda savo valdymo sričiai priskirtoms institucijoms ir įstaigoms vykdyti kai kurias šiame punkte nurodytų lėšų administravimo funkcijas;</text:p>
      <text:p text:style-name="P110">7.2.3. atlieka Europos žemės ūkio fondo kaimo plėtrai (KPF) valdymo ir kompetentingosios institucijos funkcijas, taip pat Europos žemės ūkio garantijų fondo kompetentingosios institucijos funkcijas;</text:p>
      <text:p text:style-name="P111">7.2.4. atlieka Europos Sąjungos struktūrinių fondų tarpinės institucijos funkcijas, administruodama Europos žemės ūkio orientavimo ir garantijų fondo (EŽŪOGF) Orientavimo skyriaus ir Žuvininkystės orientavimo finansinio instrumento (ŽOFI) paramos lėšas;</text:p>
      <text:p text:style-name="P112">7.2.5. pagal kompetenciją koordinuoja EŽŪOGF Garantijų skyriaus paramos, teikiamos pagal kaimo plėtros 2004–2006 metų planą, įgyvendinimo administravimą, nustato prioritetus, kurių pagrindu naudojamos šios lėšos, atlieka šių lėšų naudojimo kontrolę ir finansuojamų priemonių įgyvendinimo priežiūros funkciją;</text:p>
      <text:p text:style-name="P113">7.2.6. prognozuoja jos kompetencijai priskirtus Europos Bendrijos nuosavus išteklius;</text:p>
      <text:p text:style-name="P114">7.2.7. pagal kompetenciją teikia Finansų ministerijai Europos Bendrijos nuosavų išteklių ataskaitas;</text:p>
      <text:p text:style-name="P115">7.2.8. atlieka Europos žuvininkystės fondo vadovaujančiosios institucijos ir audito institucijos funkcijas;</text:p>
      <text:p text:style-name="P116">7.2.9. kartu su kitomis valstybės institucijomis ir įstaigomis nustato tiesioginių išmokų ir kompensacinių išmokų mokėjimo pagrindus ir tvarką;</text:p>
      <text:p text:style-name="P117">7.2.10. taip pat atlieka funkciją, nurodytą 7.1.4 punkte (kiek ši funkcija susijusi su 6.2 punkte nurodyto uždavinio įgyvendinimu);</text:p>
      <text:p text:style-name="P118">7.3. įgyvendindama 6.3 punkte nurodytą uždavinį:</text:p>
      <text:p text:style-name="P119">7.3.1. skatina žemės ir maisto ūkio, žuvininkystės ir kaimo plėtros srityje veikiančių asociacijų plėtrą ir veiklą, kaimo bendruomenių kūrimąsi ir veiklą;</text:p>
      <text:p text:style-name="P120">7.3.2. skatina smulkiojo ir vidutinio verslo plėtrą kaime;</text:p>
      <text:p text:style-name="P121">7.3.3. analizuoja šalies ir užsienio valstybių žemės ir maisto ūkio paslaugų, kaimo plėtros raidos kryptis, rengia Lietuvos žemės ūkio veiklos subjektų ir maisto ūkių modernizavimo programas ir raidos prognozes, skatina ir remia kooperacijos ir žemės ūkio techninių paslaugų plėtojimą;</text:p>
      <text:p text:style-name="P122">7.3.4. formuoja sektoriaus kooperacijos plėtros strategiją, kuriant kryptingą teisinės, finansinės, organizacinės ir intelektinės pagalbos kooperacijai plėtoti sistemą;</text:p>
      <text:p text:style-name="P123">7.3.5. dalyvauja rengiant žemės ūkio ir žuvininkystės produkcijos, perdirbtų maisto produktų standartus, formuojant ir diegiant žemės ūkio ir žuvininkystės produkcijos, perdirbtų maisto produktų sertifikavimo sistemas, atitinkančias tarptautinių standartų reikalavimus;</text:p>
      <text:p text:style-name="P124">7.3.6. dalyvauja formuojant ir įgyvendinant žemės ir maisto ūkio, žuvininkystės, tautinio paveldo ir kitų alternatyviųjų verslų produktų saugos, kokybės, vidaus rinkos apsaugos ir reguliavimo politiką, teikia pasiūlymus dėl prekybos skatinimo ir vidaus rinkos ekonominio reguliavimo, skatina žemės ūkio žaliavų, maisto produktų ir žuvininkystės produkcijos konkurencingumą ir efektyvią rinkodarą vidaus ir užsienio rinkose, eksporto plėtrą;</text:p>
      <text:p text:style-name="P125">7.3.7. apskaičiuoja pertekliaus mokesčio cukraus sektoriuje sumas, nustato pridėtinės izogliukozės gamybos kvotos vienkartinio išsipirkimo mokesčio ir gamybos mokesčio cukraus sektoriuje sumas, pateikia šią informaciją mokesčių mokėtojams ir atsakingoms valstybės institucijoms;</text:p>
      <text:p text:style-name="P126">7.3.8. nustato alkoholinių gėrimų, išskyrus tuos, kurių klasifikavimas nustatytas tiesioginio taikymo Europos Sąjungos teisės aktuose, grupes, pogrupius ir (ar) kategorijas;</text:p>
      <text:p text:style-name="P127">7.3.9. rengia rekomendacijas ūkininkų ūkių, įmonių, užsiimančių žemės ūkio veikla, ir žemės ūkio kooperatinių bendrovių (kooperatyvų) veiklos buhalterinės apskaitos tvarkymo ir finansinės atskaitomybės sudarymo klausimais, taip pat dėl šių žemės ūkio veiklos subjektų buhalterinės apskaitos, finansinės atskaitomybės, derinant ją su Verslo apskaitos standartų ir kitų teisės aktų reikalavimais;</text:p>
      <text:p text:style-name="P128">7.3.10. organizuoja žemės ūkio ekonominių sąskaitų sudarymą pagal nacionalinių sąskaitų metodinius reikalavimus, Ūkių apskaitos duomenų tinklo (ŪADT) tobulinimo ir įgyvendinimo darbus ir teikia duomenis Statistikos departamentui prie Lietuvos Respublikos Vyriausybės;</text:p>
      <text:p text:style-name="P129">7.3.11. dalyvauja nustatant atsiskaitymų su žemdirbiais už jų parduotą žemės ūkio produkciją sąlygas ir tvarką ir kontroliuoja jų laikymąsi;</text:p>
      <text:p text:style-name="P130">7.3.12. taip pat atlieka funkcijas, nurodytas 7.1.4, 7.1.6 ir 7.1.17 punktuose (kiek šios funkcijos susijusios su 6.3 punkte nurodyto uždavinio įgyvendinimu);</text:p>
      <text:p text:style-name="P131">7.4. įgyvendindama 6.4 punkte nurodytą uždavinį:</text:p>
      <text:p text:style-name="P132">7.4.1. metodiškai vadovauja vykdant žemės tvarkymą ir administravimą, žemės reformą, žemėtvarkos projektavimą, krašto kartografavimą, kraštovaizdžio išsaugojimą, valstybinio geodezinio pagrindo tvarkymą, georeferencinių duomenų bazių kūrimą ir atnaujinimą, geografinės informacijos infrastruktūros plėtrą ir nekilnojamojo turto kadastro veiklą, kontroliuoja šiuos darbus;</text:p>
      <text:p text:style-name="P133">7.4.2. formuoja žemėtvarkos, valstybinio geodezinio ir georeferencinio pagrindo sudarymo, kartografavimo, geografinės informacijos infrastruktūros ir nekilnojamojo turto kadastro plėtros strategijas, organizuoja ir kontroliuoja jų įgyvendinimą;</text:p>
      <text:p text:style-name="P134">7.5. įgyvendindama 6.5 punkte nurodytą uždavinį:</text:p>
      <text:p text:style-name="P135">7.5.1. pagal kompetenciją dalyvauja organizuojant žemės ir maisto ūkio, žuvininkystės ir kaimo plėtros, mokslo ir techninės pažangos valstybinį valdymą;</text:p>
      <text:p text:style-name="P136">7.5.2. pagal kompetenciją koordinuoja kaimo infrastruktūros plėtrą, rengia ir suderinusi su Aplinkos ministerija tvirtina kitos (fermų, ūkio, šiltnamių) paskirties pastatų, išskyrus skerdyklų laboratorijas, veterinarinės priežiūros objektų ir subjektų patalpas, kurioms būtinas veterinarinio patvirtinimo numeris, normatyvinius dokumentus;</text:p>
      <text:p text:style-name="P137">7.5.3. tobulina žemės ūkio technikos atitikties įvertinimo sistemą, koordinuoja Europos Sąjungos teisės reikalavimų žemės ūkio technikos srityje įgyvendinimą, technikos bandymus, sertifikavimą, pagal kompetenciją dalyvauja sprendžiant žemės ūkio mašinų gamybos, standartizavimo ir metrologijos klausimus;</text:p>
      <text:p text:style-name="P138">7.5.4. koordinuoja traktorių, savaeigių ir žemės ūkio mašinų ir jų priekabų registravimą, šios technikos valstybinę priežiūrą, su šia technika susijusių techninių reikalavimų rengimą ir įgyvendinimą;</text:p>
      <text:p text:style-name="P139">7.5.5. pagal kompetenciją sprendžia degių skystųjų produktų, išgautų iš biomasės, gamybos plėtros klausimus;</text:p>
      <text:p text:style-name="P140">7.6. įgyvendindama 6.6 punkte nurodytą uždavinį:<text:s/></text:p>
      <text:p text:style-name="P141">7.6.1. pagal kompetenciją dalyvauja rengiant žemės ir maisto ūkio, kaimo plėtros specialistų profesinio rengimo standartus, pagrindinio profesinio mokymo programas, studijų krypčių reglamentus ir kitus dokumentus, atlieka žemės ūkio specialistų ir kvalifikuotų darbuotojų poreikio analizę, teikia rekomendacijas Švietimo ir mokslo ministerijai;</text:p>
      <text:p text:style-name="P142">7.6.2. organizuoja ministerijos užsakymu vykdomų mokslo programų ir projektų finansavimą ir įgyvendinimą, skatina inovacijų sklaidą ir diegimą;</text:p>
      <text:p text:style-name="P143">7.6.3. organizuoja žemdirbių ir kitų kaimo gyventojų konsultavimą, švietimą, tęstinį mokymą; koordinuoja konsultantų ir kitų žemės ūkio sistemos specialistų kvalifikacijos tobulinimą, žemės ir maisto ūkio, kaimo plėtros srities asociacijų vykdomas priemones, skirtas gerinti viso maisto sektoriaus įmonių, žemdirbių ir kaimo gyventojų žinias, tobulinti gebėjimus, aktyvinti kaimo gyvenimą, gerinti jo kokybę;</text:p>
      <text:p text:style-name="P144">7.7. įgyvendindama 6.7 punkte nurodytą uždavinį:</text:p>
      <text:p text:style-name="P145">7.7.1. dalyvauja formuojant administracinių institucinių gebėjimų sektoriuje stiprinimo politiką ir ją įgyvendina, siekdama efektyviai adaptuoti Europos Sąjungos politiką ir panaudoti Europos Sąjungos paramą, skirtą žemės ir maisto ūkiui, žuvininkystei ir kaimo plėtrai;</text:p>
      <text:p text:style-name="P146">7.7.2. Lietuvos Respublikos Vyriausybės pavedimu atlieka dalį įstaigų prie ministerijos ir Vyriausybės įstaigų steigėjo funkcijų ir įgyvendina valstybės įmonių savininko teises ir pareigas;</text:p>
      <text:p text:style-name="P147">7.7.3. įstatymų ir kitų teisės aktų nustatyta tvarka atlieka ministerijos valdymo sričiai priskirtų valstybės įmonių ir įstaigų vidaus auditą;</text:p>
      <text:p text:style-name="P148">7.7.4. nustato ir tobulina apskaitos, atskaitomybės ir informacijos sistemas ministerijos valdymo sričiai priskirtose valstybės įmonėse ir įstaigose;</text:p>
      <text:p text:style-name="P149">7.7.5. pagal kompetenciją įgyvendina Lietuvos informacinės visuomenės plėtros programą;</text:p>
      <text:p text:style-name="P150">7.7.6. koordinuoja ministerijos valdymo sričiai priskirtų institucijų ir įstaigų rengiamus informacinės visuomenės plėtros projektus;</text:p>
      <text:p text:style-name="P151">7.7.7. formuoja ir tobulina žemės ir maisto ūkio, kaimo plėtros integruotą informacinę sistemą;</text:p>
      <text:p text:style-name="P152">7.7.8. atlieka kai kurių valstybės registrų (Ūkininkų ūkių registro, Lietuvos Respublikos fitosanitarinio registro, Lietuvos Respublikos žemės ūkio ir kaimo verslo registro, Lietuvos Respublikos patvirtintų pašarų ūkio subjektų registro, Ūkinių gyvūnų registro, Lietuvos Respublikos traktorių, savaeigių ir žemės ūkio mašinų ir jų priekabų registro) vadovaujančiosios tvarkymo įstaigos funkcijas;<text:s/></text:p>
      <text:p text:style-name="P153">7.7.9. informuoja visuomenę apie ministerijos veiklą, rengia bendrosios žemės ūkio politikos ir naujausių įvykių, Europos Sąjungos žemės ir maisto ūkio, žuvininkystės ir kaimo plėtros apžvalgas, formuoja ir skatina teigiamą bendrosios Europos Sąjungos politikos ir paramos bei sektoriaus įvaizdį;</text:p>
      <text:p text:style-name="P154">7.7.10. vykdant socialinį dialogą, organizuoja pasitarimus su socialiniais partneriais ministerijos kompetencijos ir sektoriaus klausimais;</text:p>
      <text:p text:style-name="P155">7.7.11. skelbia informaciją, susijusią su ministerijos veikla, ministerijos interneto svetainėje ir kitomis visuomenės informavimo priemonėmis;</text:p>
      <text:p text:style-name="P156">7.7.12. įstatymų nustatyta tvarka leidžia neperiodinius informacinio pobūdžio leidinius, rengia seminarus, konferencijas, simpoziumus, tarptautinius pasitarimus ministerijos kompetencijos ir sektoriaus klausimais;</text:p>
      <text:p text:style-name="P157">7.7.13. teisės aktų nustatyta tvarka nagrinėja asmenų skundus, pareiškimus ir prašymus, siekia, kad būtų išspręstos juose keliamos problemos;</text:p>
      <text:p text:style-name="P158">7.7.14. įstatymų ir kitų teisės aktų nustatyta tvarka valdo, naudoja valstybės turtą ir juo disponuoja;</text:p>
      <text:p text:style-name="P159">7.7.15. pagal kompetenciją teikia valstybės įmonei Valstybės turto fondui pasiūlymus dėl privatizavimo programų sudarymo, taip pat duomenis, kurių reikia joms sudaryti;</text:p>
      <text:p text:style-name="P160">7.8. įgyvendindama 6.8 punkte nurodytą uždavinį:</text:p>
      <text:p text:style-name="P161">7.8.1. pagal kompetenciją organizuoja ir derina užsienio techninės paramos programų projektų rengimą, koordinuoja tarptautinių organizacijų, Europos Sąjungos, dvišalių ir daugiašalių techninės pagalbos programų vykdymą;</text:p>
      <text:p text:style-name="P162">7.8.2. pagal kompetenciją užtikrina įsipareigojimų tarptautinėms organizacijoms įgyvendinimą;</text:p>
      <text:p text:style-name="P163"><text:span text:style-name="T164">7.8.3</text:span><text:span text:style-name="T165">. pagal kompetenciją formuoja derybų poziciją dėl Lietuvos Respublikos narystės tarptautinėse organizacijose;</text:span></text:p>
      <text:p text:style-name="P166">7.8.4. padeda ministerijos valdymo sričiai priskirtoms institucijoms ir įstaigoms, įmonėms ir organizacijoms užmegzti ir plėtoti ryšius su užsienio partneriais;</text:p>
      <text:p text:style-name="P167">7.8.5. koordinuoja atstovavimą Lietuvos Respublikos žemės ir maisto ūkio, žuvininkystės ir kaimo plėtros subjektų interesams užsienio parodose ir mugėse, dalyvauja organizuojant Lietuvoje tarptautines prekybos muges ir parodas;<text:s/></text:p>
      <text:p text:style-name="P168">7.8.6. pagal kompetenciją registruoja, skirsto, klasifikuoja gaunamus Europos Sąjungos dokumentus ir koordinuoja jų vykdymą;</text:p>
      <text:p text:style-name="P169">7.8.7. pagal kompetenciją vykdo nuolatinę darbų ir įsipareigojimų, susijusių su naryste Europos Sąjungoje, įgyvendinimo priežiūrą;</text:p>
      <text:p text:style-name="P170">7.8.8. kartu su kitomis valstybės institucijomis ir įstaigomis konsultuoja trečiąsias valstybes, siekiančias narystės Europos Sąjungoje ir tarptautinėse organizacijose, pasirengimo deryboms žemės ir maisto ūkio, žuvininkystės srityse klausimais;</text:p>
      <text:p text:style-name="P171">7.8.9. pagal kompetenciją koordinuoja ir dalyvauja pasirengiant Lietuvos pirmininkavimo Europos Sąjungos institucijose darbams;<text:s/></text:p>
      <text:p text:style-name="P172">7.8.10. pagal kompetenciją dalyvauja įgyvendinant vystomojo bendradarbiavimo politiką;</text:p>
      <text:p text:style-name="P173">7.8.11. rengia ir derina tarptautinių susitarimų dėl žvejybos teisės užsienio valstybių ekonominėse zonose projektus;</text:p>
      <text:p text:style-name="P174">7.9. įgyvendindama 6.9 punkte nurodytą uždavinį:</text:p>
      <text:p text:style-name="P175">7.9.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76">7.9.2. pagal kompetenciją užtikrina efektyvų atstovavimą Lietuvos interesams Europos Sąjungos institucijose ir jų darbo organuose;</text:p>
      <text:p text:style-name="P177">7.9.3. pagal kompetenciją perkelia į nacionalinę teisę, įgyvendina Europos Sąjungos teisę<text:s/><text:span text:style-name="T178">(</text:span><text:span text:style-name="T179">acquis communautaire</text:span>), vykdo kitus Lietuvos narystės Europos Sąjungoje įsipareigojimus ir Europos Sąjungos teisės aktų nustatyta tvarka apie tai informuoja Europos Sąjungos institucijas;</text:p>
      <text:p text:style-name="P180">7.10. įgyvendindama 6.10 punkte nurodytą uždavinį:</text:p>
      <text:p text:style-name="P181">7.10.1. rengia melioracijos programas, nustato melioracijos prioritetus, koordinuoja melioracijos darbų ir melioracijos statinių naudojimo valstybinę priežiūrą, melioruotos žemės ir melioracijos statinių apskaitos tvarkymą, taip pat valstybei nuosavybės teise priklausančius melioracijos statinius patikėjimo teise valdančių institucijų veiklą šioje srityje;<text:s/></text:p>
      <text:p text:style-name="P182">7.10.2. kartu su Aplinkos ministerija rengia melioracijos statinių projektavimo, statybos, statinio pripažinimo tinkamu naudoti normatyvinius dokumentus ir juos tvirtina, nustato melioracijos statinių techninių dokumentų pateikimo melioruotos žemės savininkams ar kitiems naudotojams tvarką;<text:s/></text:p>
      <text:p text:style-name="P183">7.10.3. rengia melioruotos žemės savininkams melioracijos statinių priežiūros ir apsaugos rekomendacijas;</text:p>
      <text:p text:style-name="P184">7.11. įgyvendindama 6.11 punkte nurodytą uždavinį:</text:p>
      <text:p text:style-name="P185">7.11.1. rengia valstybinę augalų apsaugos ir fitosanitarijos, sėklininkystės, veislininkystės, žuvininkystės strategiją, kontroliuoja, kaip ji įgyvendinama, pagal kompetenciją dalyvauja rengiant veterinarijos, maisto saugos ir kokybės strategiją;</text:p>
      <text:p text:style-name="P186">7.11.2. atlieka genetiškai modifikuotų žemės ūkio augalų ir jų sėklinių pasėlių naudojimo, taip pat sėklų ir dauginamosios medžiagos vidaus rinkoje kontrolę, koordinuoja su ja susijusių teisės aktų įgyvendinimą,<text:s/><text:span text:style-name="T187">dalyvauja atliekant genetiškai modifikuotų organizmų ir genetiškai modifikuotų produktų rizikos žemės ūkiui įvertinimą</text:span>;<text:s/></text:p>
      <text:p text:style-name="P188">7.11.3. pagal kompetenciją dalyvauja formuojant žemės ūkio gyvulių, paukščių, žuvų ir kultūrinių augalų genofondo politiką;</text:p>
      <text:p text:style-name="P189">7.11.4. rengia ir suderinusi su Aplinkos ministerija tvirtina žuvų įveisimo valstybiniuose vandens telkiniuose, kai jie neišnuomoti ir neišduoti leidimai naudoti jų žūklės plotus, programas, kartu su Aplinkos ministerija nustato žuvivaisos tvarką;</text:p>
      <text:p text:style-name="P190">7.11.5. rengia akvakultūros plėtojimo programas, kontroliuoja jų vykdymą;</text:p>
      <text:p text:style-name="P191">7.11.6. taip pat atlieka funkciją, nurodytą 7.1.15 punkte (kiek ši funkcija susijusi su 6.11 punkte nurodyto uždavinio įgyvendinimu);</text:p>
      <text:p text:style-name="P192">7.12. įgyvendindama 6.12 punkte nurodytą uždavinį:</text:p>
      <text:p text:style-name="P193">7.12.1. dalyvauja formuojant tautinio paveldo produktų ir tradicinių amatų išsaugojimo politiką, skatina šių gaminių įtraukimą į vidaus rinką ir eksportą;<text:s/></text:p>
      <text:p text:style-name="P194">7.12.2. formuoja tradicinių amatų ir kitų alternatyviųjų verslų<text:s/><text:span text:style-name="T195">funkcionavimo Europos Sąjungos vidaus rinkoje</text:span><text:s/>strategiją ir programą, pagal kompetenciją dalyvauja derinant teisės aktus su atitinkamais Europos Sąjungos teisės aktais;</text:p>
      <text:p text:style-name="P196">7.12.3. taip pat atlieka funkciją, nurodytą 7.3.6 punkte (kiek ši funkcija susijusi su 6.12 punkte nurodyto uždavinio įgyvendinimu);</text:p>
      <text:p text:style-name="P197">7.13. įgyvendindama 6.13 punkte nurodytą uždavinį:</text:p>
      <text:p text:style-name="P198">7.13.1. formuoja ir įgyvendina efektyvius, Europos Sąjungos valstybių patirtį atitinkančius rizikos ir krizių valdymo modelius ir priemones žemės ūkyje; ekstremalių situacijų atvejais nustato specialiąsias apsaugos ir nelaimių padarinių šalinimo priemones, privalomas visiems žemės valdytojams, savininkams ir naudotojams;<text:s/></text:p>
      <text:p text:style-name="P199">7.13.2. sudaro ir tvarko žemės ūkio ir maisto produktų rezervą;</text:p>
      <text:p text:style-name="P200">7.13.3. pagal kompetenciją dalyvauja koordinuojant žemės ir maisto ūkio civilinės saugos, darbo ir priešgaisrinės apsaugos, krizių ir NATO civilinių ekstremalių situacijų planavimo, prevencijos ir valdymo, stichinių nelaimių padarinių likvidavimo ir mobilizacinių užduočių vykdymo darbus žemės ūkyje;</text:p>
      <text:p text:style-name="P201">7.14. kitas įstatymų ir Lietuvos Respublikos Vyriausybės nutarimų pavestas funkcijas.</text:p>
      <text:p text:style-name="P202"/>
      <text:p text:style-name="P203"><text:span text:style-name="T204">III</text:span><text:span text:style-name="T205">.<text:s/></text:span><text:span text:style-name="T206">ŽEMĖS ŪKIO MINISTERIJOS TEISĖS</text:span></text:p>
      <text:p text:style-name="P207"/>
      <text:p text:style-name="P208">8. Žemės ūkio ministerija, įgyvendindama jai pavestus uždavinius ir atlikdama jos kompetencijai priskirtas funkcijas, turi teisę:</text:p>
      <text:p text:style-name="P209">8.1. teisės aktų nustatyta tvarka gauti iš valstybės ir savivaldybių institucijų, įstaigų, kitų asmenų informaciją ir pasiūlymus ministerijos kompetencijos klausimais;</text:p>
      <text:p text:style-name="P210">8.2. sudaryti iš ministerijų ir kitų Vyriausybės įstaigų, mokslo ir studijų institucijų, kitų valstybės institucijų, įstaigų ir organizacijų, socialinių partnerių atstovų ir specialistų, susitarusi su jų vadovais, komisijas (darbo grupes) ir kitas kolegialias institucijas įstatymų ir Lietuvos Respublikos Vyriausybės nutarimų ministerijos kompetencijos klausimais projektams rengti ir svarstyti, kitiems ministerijos kompetencijos klausimams spręsti, dalyvauti kitų ministerijų, įstaigų prie šių ministerijų, kitų valstybės institucijų komisijų (darbo grupių) ir kitų kolegialių institucijų veikloje.</text:p>
      <text:p text:style-name="P211">9. Žemės ūkio ministerija turi ir kitų teisių, kurias jai suteikia įstatymai, Lietuvos Respublikos Vyriausybės nutarimai ir kiti teisės aktai.</text:p>
      <text:p text:style-name="P212"/>
      <text:p text:style-name="P213"><text:span text:style-name="T214">IV</text:span><text:span text:style-name="T215">.<text:s/></text:span><text:span text:style-name="T216">ŽEMĖS ŪKIO MINISTERIJOS VEIKLOS</text:span><text:s/><text:span text:style-name="T217">ORGANIZAVIMAS</text:span></text:p>
      <text:p text:style-name="P218"/>
      <text:p text:style-name="P219">10. Ministerijos veikla organizuojama pagal ministro patvirtintus viešai paskelb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220">57-2312</text:span></text:a>; 2007, Nr.<text:s/><text:a xlink:href="https://www.e-tar.lt/portal/lt/legalAct/TAR.77F5BD135621" office:target-frame-name="_blank" xlink:show="new"><text:span text:style-name="T221">23-879</text:span></text:a>), ir derinamus su Vyriausybės programa, Valstybės ilgalaikės raidos strategija, patvirtinta Lietuvos Respublikos Seimo 2002 m. lapkričio 12 d. nutarimu Nr.<text:s/><text:span text:style-name="T222">IX-1187 (Žin.,<text:s/></text:span>2002, Nr. <text:a xlink:href="https://www.e-tar.lt/portal/lt/legalAct/TAR.455D7C22A4D9" office:target-frame-name="_blank" xlink:show="new"><text:span text:style-name="T223">113-5029</text:span></text:a><text:span text:style-name="T224">),</text:span><text:s/>taip pat kitus strateginio planavimo dokumentus ir šiuos nuostatus. Sutrumpintam ministerijos strateginiam veiklos planui pritaria Lietuvos Respublikos Vyriausybė. Ministerijos strateginio veiklos plano įgyvendinimą kontroliuoja ministro įsakymu tvirtinama institucijos strateginio planavimo grupė.</text:p>
      <text:p text:style-name="P225">Ministerijos administracijos padalinių veiklą ir vidaus tvarką reguliuoja Žemės ūkio ministerijos darbo reglamentas, ministerijos administracijos padalinių nuostatai, Vidaus tvarkos taisyklės, valstybės tarnautojų ir darbuotojų, dirbančių pagal darbo sutartis ir gaunančių darbo užmokestį iš valstybės biudžeto ir valstybės pinigų fondų, pareigybių aprašymai ir kiti ministro įsakymais tvirtinami teisės aktai.</text:p>
      <text:p text:style-name="P226">11. Žemės ūkio ministerijai vadovauja ministras, kurį pagal Lietuvos Respublikos Konstituciją skiria į pareigas ir atleidžia iš jų Respublikos Prezidentas Ministro Pirmininko teikimu.</text:p>
      <text:p text:style-name="P227">Žemės ūkio ministrą laikinai pavaduoti gali tik Ministro Pirmininko paskirtas kitas Lietuvos Respublikos Vyriausybės narys. Pavaduojantysis ministras neatlieka funkcijų, nurodytų 13.6, 13.9, 13.13–13.15 punktuose.</text:p>
      <text:p text:style-name="P228">12. Žemės ūkio ministras, vadovaudamas jam pavestoms žemės ir maisto ūkio, žuvininkystės ir kaimo plėtros valdymo sritims, yra atsakingas Lietuvos Respublikos Seimui, Respublikos Prezidentui ir tiesiogiai pavaldus Ministrui Pirmininkui.</text:p>
      <text:p text:style-name="P229">Žemės ūkio ministras Lietuvos Respublikos Vyriausybės nustatyta tvarka informuoja visuomenę apie savo veiklą ministerijos interneto tinklalapyje, o esant galimybei – ir per kitas visuomenės informavimo priemones arba susitikimuose su gyventojais.</text:p>
      <text:p text:style-name="P230">13. Žemės ūkio ministras:</text:p>
      <text:p text:style-name="P231">13.1. sprendžia ministerijos kompetencijai priklausančius klausimus ir yra tiesiogiai atsakingas už Lietuvos Respublikos Vyriausybės programos ir jos įgyvendinimo priemonių, priklausančių ministerijos kompetencijai, įgyvendinimą;</text:p>
      <text:p text:style-name="P232">13.2. užtikrina įstatymų, Lietuvos Respublikos tarptautinių sutarčių, Respublikos Prezidento dekretų, Lietuvos Respublikos Vyriausybės nutarimų, Lietuvos Respublikos Lietuvos Respublikos Vyriausybės sprendimų, Lietuvos Respublikos Vyriausybės rezoliucijų, Ministro Pirmininko potvarkių ir kitų teisės aktų įgyvendinimą;</text:p>
      <text:p text:style-name="P233">13.3. teikia Lietuvos Respublikos Vyriausybei Lietuvos Respublikos Vyriausybės darbo reglamento, patvirtinto Lietuvos Respublikos Vyriausybės 1994 m. rugpjūčio 11 d. nutarimu Nr. 728 (Žin., 1994, Nr. <text:a xlink:href="https://www.e-tar.lt/portal/lt/legalAct/TAR.2D810041F3C0" office:target-frame-name="_blank" xlink:show="new"><text:span text:style-name="T234">63-1238</text:span></text:a>; 2003, Nr. <text:a xlink:href="https://www.e-tar.lt/portal/lt/legalAct/TAR.82F9BDFF3410" office:target-frame-name="_blank" xlink:show="new"><text:span text:style-name="T235">27-1089</text:span></text:a>), nustatyta tvarka įstatymų ir kitų teisės aktų projektus;</text:p>
      <text:p text:style-name="P236">13.4. užtikrina Lietuvos Respublikos Vyriausybės ir Ministro Pirmininko pavedimų vykdymą;</text:p>
      <text:p text:style-name="P237">13.5. priima ir pasirašo įsakymus, tikrina, kaip jie įgyvendinami (ministro priimami įsakymai registruojami Lietuvos Respublikos Vyriausybės darbo reglamento nustatyta tvarka); prireikus kartu su kitais ministrais priima<text:span text:style-name="T238"><text:s/></text:span>bendrus įsakymus;</text:p>
      <text:p text:style-name="P239">13.6. tvirtina ministerijos ir įstaigų prie ministerijos strateginius veiklos planus;</text:p>
      <text:p text:style-name="P240">13.7. teikia Lietuvos Respublikos Vyriausybei ministerijos metines veiklos ataskaitas, kuriose informuoja, kaip vykdoma Lietuvos Respublikos Vyriausybės programa, jos įgyvendinimo priemonės, ministerijos ir įstaigų prie ministerijos strateginiai veiklos planai, ir Ministro Pirmininko reikalavimu atsiskaito už savo veiklą;</text:p>
      <text:p text:style-name="P241">13.8. teikia Lietuvos Respublikos Vyriausybei įstaigų prie ministerijos nuostatų projektus, Lietuvos Respublikos Vyriausybės pavedimu tvirtina įstaigų prie ministerijos nuostatus ir jų administracijos struktūrą;</text:p>
      <text:p text:style-name="P242">13.9. tvirtina ministerijos administracijos struktūrą ir valstybės tarnautojų ir darbuotojų, dirbančių pagal darbo sutartis ir gaunančių darbo užmokestį iš valstybės biudžeto ir valstybės pinigų fondų (toliau vadinama – valstybės tarnautojai ir darbuotojai), pareigybių sąrašą, neviršydamas darbo užmokesčiui nustatytų lėšų ir Žemės ūkio ministerijai Lietuvos Respublikos Vyriausybės patvirtinto didžiausio leistino valstybės tarnautojų ir darbuotojų pareigybių skaičiaus;</text:p>
      <text:p text:style-name="P243">13.10. koordinuoja ir kontroliuoja ministerijos administracijos padalinių veiklą;</text:p>
      <text:p text:style-name="P244">13.11. koordinuoja ir kontroliuoja įstaigų prie ministerijos veiklą, jeigu šių funkcijų nepaveda ministerijos valstybės sekretoriui ir ministerijos sekretoriams ir jeigu įstatymai nenustato kitaip;</text:p>
      <text:p text:style-name="P245">13.12. tvirtina ministerijos administracijos padalinių nuostatus ir valstybės tarnautojų ir darbuotojų pareigybių aprašymus;</text:p>
      <text:p text:style-name="P246">13.13. įstatymų nustatyta tvarka priima į pareigas ir atleidžia iš jų ministerijos valstybės tarnautojus ir darbuotojus, juos skatina, skiria jiems tarnybines ar drausmines nuobaudas ir pašalpas arba šias funkcijas gali pavesti atlikti ministerijos valstybės sekretoriui;</text:p>
      <text:p text:style-name="P247">13.14. įstatymų nustatyta tvarka priima į pareigas ir atleidžia iš jų įstaigų prie ministerijos vadovus, juos skatina, skiria jiems tarnybines ar drausmines nuobaudas ir pašalpas, jeigu įstatymai nenustato kitaip;</text:p>
      <text:p text:style-name="P248">13.15. nustato ministerijos valstybės sekretoriaus, ministerijos sekretorių administravimo sritis;</text:p>
      <text:p text:style-name="P249">13.16. atlieka kitas įstatymų ir Lietuvos Respublikos Vyriausybės nutarimų pavestas funkcijas.</text:p>
      <text:p text:style-name="P250">1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 Ministras savo įgaliojimų laikotarpiu gali turėti visuomeninių konsultantų, kurie ministro prašymu teikia jam konsultacijas, pasiūlymus, išvadas ir kitą informaciją.</text:p>
      <text:p text:style-name="P251">15. Viceministras:</text:p>
      <text:p text:style-name="P252">15.1. kontroliuoja, ar ministerijos rengiami teisės aktų projektai atitinka ministro politines nuostatas ir Lietuvos Respublikos Vyriausybės programos nuostatas ministrui pavestose valdymo srityse;</text:p>
      <text:p text:style-name="P253">15.2. koordinuoja ministro politinio (asmeninio) pasitikėjimo valstybės tarnautojų veiklą;</text:p>
      <text:p text:style-name="P254">15.3. ministro pavedimu atstovauja ministrui, pristatydamas ir aptardamas ministro politines nuostatas ir sprendimus visuomenei, Lietuvos Respublikos Seimo komitetuose, Lietuvos Respublikos Vyriausybės posėdžiuose ir pasitarimuose;</text:p>
      <text:p text:style-name="P255">15.4. dalyvauja derinant ministerijos rengiamų teisės aktų projektus su suinteresuotomis institucijomis;</text:p>
      <text:p text:style-name="P256">15.5. atlieka kitas ministro jam pavestas funkcijas.</text:p>
      <text:p text:style-name="P257">16. Žemės ūkio ministerija turi savo administraciją, kuriai vadovauja ministerijos valstybės sekretorius.</text:p>
      <text:p text:style-name="P258">Ministerijos administraciją sudaro departamentai, skyriai ir kiti padaliniai.</text:p>
      <text:p text:style-name="P259">Prie ministerijos gali būti Lietuvos Respublikos Vyriausybės steigiamų departamentų, taip pat kontrolės ar apskaitos funkcijas atliekančių tarnybų, inspekcijų ir kitų įstaigų.</text:p>
      <text:p text:style-name="P260">17. Ministerijos valstybės sekretorius yra karjeros valstybės tarnautojas, pavaldus ministrui. Ministerijos valstybės sekretorius:</text:p>
      <text:p text:style-name="P261">17.1. koordinuoja ir kontroliuoja ministerijos administracijos padalinių veiklą, užtikrina, kad įgyvendinant ministerijos<text:span text:style-name="T262"><text:s/></text:span>strateginius veiklos planus optimaliai būtų valdomi ir panaudojami finansiniai, materialiniai, intelektiniai ir informacijos ištekliai;</text:p>
      <text:p text:style-name="P263">17.2. kontroliuoja ministerijos administracinę ūkinę veiklą;</text:p>
      <text:p text:style-name="P264">17.3. organizuoja ir koordinuoja ministerijos strateginių veiklos planų rengimą ir įgyvendinimą;</text:p>
      <text:p text:style-name="P265">17.4.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266">17.5. kontroliuoja, kaip rengiami ir derinami teisės aktų projektai, koordinuoja šį darbą;</text:p>
      <text:p text:style-name="P267">17.6. organizuoja ministerijos nuostatų, ministerijos administracijos padalinių nuostatų, valstybės tarnautojų ir darbuotojų pareigybių sąrašo, pareigybių aprašymų ir ministro įsakymų projektų rengimą;</text:p>
      <text:p text:style-name="P268">17.7. ministro pavedimu įstatymų nustatyta tvarka priima į pareigas ir atleidžia iš jų ministerijos valstybės tarnautojus ir darbuotojus, taip pat juos skatina, skiria jiems tarnybines ar drausmines nuobaudas ar pašalpas;</text:p>
      <text:p text:style-name="P269">17.8. atlieka kitas įstatymų, Lietuvos Respublikos Vyriausybės nutarimų ir ministro jam pavestas funkcijas.</text:p>
      <text:p text:style-name="P270">18. Jeigu ministerijos valstybės sekretoriaus laikinai nėra, visas arba dalį jo funkcijų ministras paveda atlikti ministerijos sekretoriui.</text:p>
      <text:p text:style-name="P271">19. Ministerijos valstybės sekretorius, o kai jo laikinai nėra, – ministerijos sekretorius, atliekantis ministerijos valstybės sekretoriaus funkcijas, pagal savo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72">20. Ministerijos sekretoriai yra karjeros valstybės tarnautojai, tiesiogiai pavaldūs ministerijos valstybės sekretoriui ir atsakingi ministrui. Ministerijos sekretoriai ministro nustatytose administravimo srityse:</text:p>
      <text:p text:style-name="P273">20.1. organizuoja atitinkančių ministerijos strateginius tikslus ir Lietuvos Respublikos Vyriausybės programos nuostatas teisės aktų projektų rengimą ir derinimą;</text:p>
      <text:p text:style-name="P274">20.2. organizuoja ir kontroliuoja Ministro Pirmininko ir Lietuvos Respublikos Vyriausybės, ministro ir ministerijos valstybės sekretoriaus pavedimų vykdymą;</text:p>
      <text:p text:style-name="P275">20.3. atlieka kitas įstatymų, Lietuvos Respublikos Vyriausybės nutarimų, ministro ar ministerijos valstybės sekretoriaus jiems pavestas funkcijas.</text:p>
      <text:p text:style-name="P276">21. Jeigu ministerijos sekretoriaus laikinai nėra, jo funkcijas atlieka ministro paskirtas kitas ministerijos sekretorius arba įstatymų nustatyta tvarka laikinai į ministerijos sekretoriaus pareigas perkeltas ministerijos administracijos padalinio vadovas.</text:p>
      <text:p text:style-name="P277">22. Žemės ūki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p>
      <text:p text:style-name="P278">Kolegijos narių skaičių nustato, kolegijos personalinę sudėtį ir darbo reglamentą tvirtina ministras. Jis taip pat teikia kolegijai svarstyti klausimus.</text:p>
      <text:p text:style-name="P279">23. Valstybės tarnautojų ir darbuotojų, dirbančių pagal darbo sutartis, priėmimo į darbą (pareigas), atleidimo iš darbo (pareigų), jų darbo užmokesčio mokėjimo tvarką ir sąlygas, jų teises, pareigas, atsakomybę, socialines ir kitas garantijas nustato Lietuvos Respublikos valstybės tarnybos įstatymas (Žin., 1999, Nr. <text:a xlink:href="https://www.e-tar.lt/portal/lt/legalAct/TAR.D3ED3792F52B" office:target-frame-name="_blank" xlink:show="new"><text:span text:style-name="T280">66-2130</text:span></text:a>; 2002, Nr. <text:a xlink:href="https://www.e-tar.lt/portal/lt/legalAct/TAR.5603BD9D8D74" office:target-frame-name="_blank" xlink:show="new"><text:span text:style-name="T281">45-1708</text:span></text:a>), Lietuvos Respublikos darbo kodeksas (Žin., 2002, Nr. <text:a xlink:href="https://www.e-tar.lt/portal/lt/legalAct/TAR.31185A622C9F" office:target-frame-name="_blank" xlink:show="new"><text:span text:style-name="T282">64-2569</text:span></text:a>), kiti įstatymai ir teisės aktai.</text:p>
      <text:p text:style-name="Normal"/>
      <text:p text:style-name="P283"><text:span text:style-name="T284">V</text:span><text:span text:style-name="T285">.<text:s/></text:span><text:span text:style-name="T286">ŽEMĖS ŪKIO MINISTERIJOS FINANSINĖS VEIKLOS KONTROLĖ IR VIDAUS AUDITAS</text:span></text:p>
      <text:p text:style-name="P287"/>
      <text:p text:style-name="P288">24. Žemės ūkio ministerijos veiklos efektyvumo, strateginio ir kitų veiklos planų, programų, procedūrų įgyvendinimą, iš Europos Sąjungos, užsienio institucijų arba fondų gautų paramos lėšų ir tradicinių nuosavų išteklių administravimo ir panaudojimo priežiūrą, ministerijos finansinės veiklos kontrolę atlieka Vidaus audito departamentas. Ministerijos finansinę (teisėtumo) ir veiklos kontrolę vykdo valstybės įgaliota institucija.</text:p>
      <text:p text:style-name="P289"/>
      <text:p text:style-name="P290"><text:span text:style-name="T291">VI</text:span><text:span text:style-name="T292">.<text:s/></text:span><text:span text:style-name="T293">BAIGIAMOSIOS NUOSTATOS</text:span></text:p>
      <text:p text:style-name="P294"/>
      <text:p text:style-name="P295">25. Žemės ūkio ministerija reorganizuojama, pertvarkoma arba likviduojama Lietuvos Respublikos Konstitucijos, Lietuvos Respublikos civilinio kodekso (Žin., 2000, Nr. <text:a xlink:href="https://www.e-tar.lt/portal/lt/legalAct/TAR.8A39C83848CB" office:target-frame-name="_blank" xlink:show="new"><text:span text:style-name="T296">74-2262</text:span></text:a>), Lietuvos Respublikos Vyriausybės įstatymo, Lietuvos Respublikos biudžetinių įstaigų įstatymo ir kitų teisės aktų nustatyta tvarka.</text:p>
      <text:p text:style-name="Normal"/>
      <text:p text:style-name="P2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0T13:39:00Z</meta:creation-date>
    <dc:date>2017-08-10T13:39:00Z</dc:date>
    <meta:print-date>2008-04-18T08:18:00Z</meta:print-date>
    <meta:template xlink:href="Normal.dotm" xlink:type="simple"/>
    <meta:editing-cycles>2</meta:editing-cycles>
    <meta:editing-duration>PT0S</meta:editing-duration>
    <meta:document-statistic meta:page-count="12" meta:paragraph-count="636" meta:word-count="4990" meta:character-count="41388" meta:row-count="1277" meta:non-whitespace-character-count="37034"/>
  </office:meta>
</office:document-meta>
</file>